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-complex="細明體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標楷體"/>
    </style:style>
    <style:style style:name="P19" style:parent-style-name="內文" style:family="paragraph">
      <style:paragraph-properties fo:text-align="start" fo:line-height="0.2777in" fo:margin-left="0.3979in" fo:text-indent="-0.3979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表格內文14行高" style:family="paragraph">
      <style:paragraph-properties fo:text-align="end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8854in"/>
    </style:style>
    <style:style style:name="Table25" style:family="table">
      <style:table-properties style:width="5.906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P168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國家通訊傳播委員會主管106年度決算評估報告</text:p>
      <text:p text:style-name="P4"><text:bookmark-start text:name="_Toc244511081"/><text:bookmark-start text:name="_Toc318815549"/><text:bookmark-start text:name="_Toc338838169"/><text:bookmark-start text:name="_Toc478646432"/><text:bookmark-start text:name="_Toc528680763"/>一、累積待收回之應收歲入款2億餘元，其中部分可能因欠繳對象破產而註銷，通傳會允宜研擬對策並積極催繳，以免損及國庫權益<text:bookmark-end text:name="_Toc478646432"/><text:bookmark-end text:name="_Toc528680763"/></text:p>
      <text:p text:style-name="P5">行政院國家通訊傳播委員會(以下簡稱通傳會)自99年度至106年度累積之應收歲入款計2億2,167萬1千元(詳附表1），多為積欠數年之應收歲入款，說明如下：</text:p>
      <text:p text:style-name="P6"><text:span text:style-name="T7">(</text:span><text:span text:style-name="T8">一)</text:span><text:span text:style-name="T9">通傳會主要歲入來源係依法徵取之特許費、許可費、頻率使用費等強制性收入及罰款收入</text:span></text:p>
      <text:p text:style-name="P10"><text:span text:style-name="T11">通傳會之主要歲入來源係依</text:span>國家通訊傳播委員會組織法所定，依法向受監督之事業所收取之特許費、許可費、頻率使用費、電信號碼使用費、審查費、認證費、證照費及其他規費等。行政規費與使用規費收入<text:span text:style-name="註腳參照"><text:note text:note-class="footnote" text:id="_ftn0"><text:note-citation>1</text:note-citation><text:note-body><text:p text:style-name="註腳表格內文14行高左右齊"><text:s/>「行政規費收入」包括審查費、證照費、考試報名費與許可費；「使用規費收入」包括場地設施使用費與資料使用費。</text:p></text:note-body></text:note></text:span>係政府基於公有稀少資源之合理使用，依法向通訊及傳播業者所徵收之規費；另罰金罰鍰部分係業者因違反電信法、廣播電視法、有線廣播電視法及衛星廣播電視法等相關通訊傳播法規時，被依法處以罰款收入，亦屬依法應收取之罰鍰收入。</text:p>
      <text:p text:style-name="P12">(二)數筆款項被列破產債權恐將註銷，該會允宜研擬對策並加強催繳，以避免損及國庫權益</text:p>
      <text:p text:style-name="P13">通傳會應收歲入款中，部分欠繳許可費、頻率使用費及相關怠金者，已經法院裁定宣告破產，通傳會雖申請債權，惟不足金額恐將申請註銷，該會嗣後就歷年應收歲入款之欠繳對象破產，允宜研擬對策並加強催繳，以避免類似情事發生而損及國庫權益。</text:p>
      <text:p text:style-name="P14">綜上，本院於審議102年度與103年度通傳會單位預算案時均通過相關決議，要求通傳會應加強追繳待收回款項，準此，為<text:soft-page-break/>維護公權力暨落實有關法律規定，<text:span text:style-name="T15">對於</text:span>尚未收回之<text:span text:style-name="T16">應收款，</text:span><text:span text:style-name="T17">通傳會</text:span>應儘速依法加強後續催收作業，並研擬相關對策以避免因公司破產等因素而無法收回，以維護國庫權益<text:span text:style-name="T18">。</text:span></text:p>
      <text:p text:style-name="P19"><text:span text:style-name="T20">附表1</text:span><text:span text:style-name="T21">：通傳會</text:span><text:span text:style-name="T22">106年度決算</text:span><text:span text:style-name="T23">應收歲入款明細表</text:span></text:p>
      <text:p text:style-name="P24">單位：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罰金罰鍰</text:p>
            </table:table-cell>
            <table:table-cell table:style-name="TableCell38">
              <text:p text:style-name="P39">賠償收入</text:p>
            </table:table-cell>
            <table:table-cell table:style-name="TableCell40">
              <text:p text:style-name="P41">許可費等行政規費</text:p>
            </table:table-cell>
            <table:table-cell table:style-name="TableCell42">
              <text:p text:style-name="P43">場地設施使用費</text:p>
            </table:table-cell>
            <table:table-cell table:style-name="TableCell44">
              <text:p text:style-name="P45">怠金</text:p>
            </table:table-cell>
            <table:table-cell table:style-name="TableCell46">
              <text:p text:style-name="P47">合計</text:p>
            </table:table-cell>
          </table:table-row>
        </table:table-header-rows>
        <table:table-row table:style-name="TableRow48">
          <table:table-cell table:style-name="TableCell49">
            <text:p text:style-name="P50">99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4,651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4,651</text:p>
          </table:table-cell>
        </table:table-row>
        <table:table-row table:style-name="TableRow63">
          <table:table-cell table:style-name="TableCell64">
            <text:p text:style-name="P65">101</text:p>
          </table:table-cell>
          <table:table-cell table:style-name="TableCell66">
            <text:p text:style-name="P67">450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450</text:p>
          </table:table-cell>
        </table:table-row>
        <table:table-row table:style-name="TableRow78">
          <table:table-cell table:style-name="TableCell79">
            <text:p text:style-name="P80">102</text:p>
          </table:table-cell>
          <table:table-cell table:style-name="TableCell81">
            <text:p text:style-name="P82">210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83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13</text:p>
          </table:table-cell>
          <table:table-cell table:style-name="TableCell91">
            <text:p text:style-name="P92">306</text:p>
          </table:table-cell>
        </table:table-row>
        <table:table-row table:style-name="TableRow93">
          <table:table-cell table:style-name="TableCell94">
            <text:p text:style-name="P95">103</text:p>
          </table:table-cell>
          <table:table-cell table:style-name="TableCell96">
            <text:p text:style-name="P97">299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20,795</text:p>
          </table:table-cell>
          <table:table-cell table:style-name="TableCell104">
            <text:p text:style-name="P105">6,369</text:p>
          </table:table-cell>
          <table:table-cell table:style-name="TableCell106">
            <text:p text:style-name="P107">27,474</text:p>
          </table:table-cell>
        </table:table-row>
        <table:table-row table:style-name="TableRow108">
          <table:table-cell table:style-name="TableCell109">
            <text:p text:style-name="P110">104</text:p>
          </table:table-cell>
          <table:table-cell table:style-name="TableCell111">
            <text:p text:style-name="P112">600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37,192</text:p>
          </table:table-cell>
          <table:table-cell table:style-name="TableCell117">
            <text:p text:style-name="P118">29,627</text:p>
          </table:table-cell>
          <table:table-cell table:style-name="TableCell119">
            <text:p text:style-name="P120">18,180</text:p>
          </table:table-cell>
          <table:table-cell table:style-name="TableCell121">
            <text:p text:style-name="P122">85,599</text:p>
          </table:table-cell>
        </table:table-row>
        <table:table-row table:style-name="TableRow123">
          <table:table-cell table:style-name="TableCell124">
            <text:p text:style-name="P125">105</text:p>
          </table:table-cell>
          <table:table-cell table:style-name="TableCell126">
            <text:p text:style-name="P127">1,363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1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1,388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1,64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432</text:p>
          </table:table-cell>
          <table:table-cell table:style-name="TableCell147">
            <text:p text:style-name="P148">99,312</text:p>
          </table:table-cell>
          <table:table-cell table:style-name="TableCell149">
            <text:p text:style-name="P150">419</text:p>
          </table:table-cell>
          <table:table-cell table:style-name="TableCell151">
            <text:p text:style-name="P152">101,803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4,562</text:p>
          </table:table-cell>
          <table:table-cell table:style-name="TableCell158">
            <text:p text:style-name="P159">4,651</text:p>
          </table:table-cell>
          <table:table-cell table:style-name="TableCell160">
            <text:p text:style-name="P161">37,739</text:p>
          </table:table-cell>
          <table:table-cell table:style-name="TableCell162">
            <text:p text:style-name="P163">149,734</text:p>
          </table:table-cell>
          <table:table-cell table:style-name="TableCell164">
            <text:p text:style-name="P165">24,985</text:p>
          </table:table-cell>
          <table:table-cell table:style-name="TableCell166">
            <text:p text:style-name="P167">221,671</text:p>
          </table:table-cell>
        </table:table-row>
      </table:table>
      <text:p text:style-name="表格內文14行高">※註：1.資料來源，通傳會106年度單位決算書。</text:p>
      <text:p text:style-name="P168"><text:bookmark-end text:name="_Toc244511081"/><text:bookmark-end text:name="_Toc318815549"/><text:bookmark-end text:name="_Toc338838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8-11-01T08:53:00Z</meta:creation-date>
    <dc:date>2018-11-01T08:53:00Z</dc:date>
    <meta:print-date>2018-10-31T08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