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0006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letter-spacing="-0.0125in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3784in"/>
    </style:style>
    <style:style style:name="Table15" style:family="table">
      <style:table-properties style:width="5.5125in" fo:margin-left="0.468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P69" style:parent-style-name="表格內文14行高" style:family="paragraph">
      <style:paragraph-properties fo:margin-left="0.393in">
        <style:tab-stops/>
      </style:paragraph-properties>
    </style:style>
    <style:style style:name="P70" style:parent-style-name="內文" style:family="paragraph">
      <style:paragraph-properties fo:margin-left="0.393in" fo:text-indent="0.393in">
        <style:tab-stops/>
      </style:paragraph-properties>
      <style:text-properties fo:color="#002060"/>
    </style:style>
  </office:automatic-styles>
  <office:body>
    <office:text text:use-soft-page-breaks="true">
      <text:p text:style-name="P1">國家通訊傳播委員會主管106年度決算評估報告</text:p>
      <text:p text:style-name="P4"><text:bookmark-start text:name="_Toc316996796"/><text:bookmark-start text:name="_Toc318815553"/><text:bookmark-start text:name="_Toc372640729"/><text:bookmark-start text:name="_Toc401241982"/><text:bookmark-start text:name="_Toc497140630"/><text:bookmark-start text:name="_Toc497289608"/><text:bookmark-start text:name="_Toc528243125"/><text:bookmark-start text:name="_Toc528680765"/>二、基金來源雖為依法分配，惟為政府資源合理配置及有效運用，允宜研議將部分基金餘額繳庫<text:bookmark-end text:name="_Toc528243125"/><text:bookmark-end text:name="_Toc528680765"/></text:p>
      <text:p text:style-name="P5">通傳基金106年度決算期末累計基金餘額12.72億元，較105年度決算11.99億元增加0.73億元(增幅6.09%)，無繳庫數，該基金累計餘額龐鉅，說明如下：</text:p>
      <text:p text:style-name="P6">通傳基金之基金來源，主要係依國家通訊傳播委員會組織法第14條第2項規定之分配收入<text:span text:style-name="T7"><text:note text:note-class="footnote" text:id="_ftn0"><text:note-citation>1</text:note-citation><text:note-body><text:p text:style-name="註腳表格內文14行高左右齊"><text:s/>國家通訊傳播委員會組織法第14條第2項：「本會依通訊傳播基本法第四條規定設置通訊傳播監督管理基金；基金來源如下：一、由政府循預算程序之撥款。二、本會辦理通訊傳播監理業務，依法向受本會監督之事業收取之特許費、許可費、頻率使用費、電信號碼使用費、審查費、認證費、審驗費、證照費、登記費及其他規費之百分之五至十五。但不包括政府依公開拍賣或招標方式授與配額、頻率及其他限量或定額特許執照所得之收入。三、基金之孳息。四、其他收入。…。」。</text:p></text:note-body></text:note></text:span>，106年度由通傳會收取通訊傳播監理相關規費之7%，分配撥入基金來源3.86億元。而該基金106年度期初餘額11.99億元，實足以支應106年度基金用途3.22億元所需(詳附表1)，龐鉅資金留置於非營業基金，將影響政府資源合理配置及有效運用。</text:p>
      <text:p text:style-name="P8">審計部於106年度中央政府總決算審核報告中，提出「中央政府非營業特種基金賸餘解繳國庫數額占年度賸餘之比率偏低，且持有之現金數額龐鉅，尚待運用，允宜研酌增加繳庫數額，俾使政府資源作最有效配置」之審核意見，通傳基金允宜參酌辦理。</text:p>
      <text:p text:style-name="P9">綜上，通傳基金近年度均未編列繳庫數，且在基金餘額足以支應當年度基金用途之情形下，每年仍按比例撥入許可費等通訊傳播收入，致基金餘額積累龐鉅；鑒於通傳基金餘額尚敷年度支出所需，允宜參酌審計部審核意見，在維持基金正常業務之下，研議逐年將部分基金繳庫，以利政府資源合理配置與有效運用。</text:p>
      <text:p text:style-name="P10"><text:span text:style-name="T11">附表1</text:span><text:span text:style-name="T12">：通傳基金近年度收支餘額概況</text:span><text:span text:style-name="T13">表 <text:s text:c="9"/></text:span><text:span text:style-name="T14">單位：新臺幣億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104年度審定決算數</text:p>
            </table:table-cell>
            <table:table-cell table:style-name="TableCell25">
              <text:p text:style-name="P26">105年度審定決算數</text:p>
            </table:table-cell>
            <table:table-cell table:style-name="TableCell27">
              <text:p text:style-name="P28">106年度審定決算數</text:p>
            </table:table-cell>
          </table:table-row>
        </table:table-header-rows>
        <table:table-row table:style-name="TableRow29">
          <table:table-cell table:style-name="TableCell30">
            <text:p text:style-name="表格內文14行高">基金來源</text:p>
          </table:table-cell>
          <table:table-cell table:style-name="TableCell31">
            <text:p text:style-name="P32">3.94</text:p>
          </table:table-cell>
          <table:table-cell table:style-name="TableCell33">
            <text:p text:style-name="P34">3.91</text:p>
          </table:table-cell>
          <table:table-cell table:style-name="TableCell35">
            <text:p text:style-name="P36">3.95</text:p>
          </table:table-cell>
        </table:table-row>
        <table:table-row table:style-name="TableRow37">
          <table:table-cell table:style-name="TableCell38">
            <text:p text:style-name="表格內文14行高">基金用途</text:p>
          </table:table-cell>
          <table:table-cell table:style-name="TableCell39">
            <text:p text:style-name="P40">3.29</text:p>
          </table:table-cell>
          <table:table-cell table:style-name="TableCell41">
            <text:p text:style-name="P42">3.23</text:p>
          </table:table-cell>
          <table:table-cell table:style-name="TableCell43">
            <text:p text:style-name="P44">3.22</text:p>
          </table:table-cell>
        </table:table-row>
        <table:table-row table:style-name="TableRow45">
          <table:table-cell table:style-name="TableCell46">
            <text:p text:style-name="表格內文14行高">期初基金餘額</text:p>
          </table:table-cell>
          <table:table-cell table:style-name="TableCell47">
            <text:p text:style-name="P48">10.65</text:p>
          </table:table-cell>
          <table:table-cell table:style-name="TableCell49">
            <text:p text:style-name="P50">11.30</text:p>
          </table:table-cell>
          <table:table-cell table:style-name="TableCell51">
            <text:p text:style-name="P52">11.99</text:p>
          </table:table-cell>
        </table:table-row>
        <table:table-row table:style-name="TableRow53">
          <table:table-cell table:style-name="TableCell54">
            <text:p text:style-name="表格內文14行高">期末基金餘額</text:p>
          </table:table-cell>
          <table:table-cell table:style-name="TableCell55">
            <text:p text:style-name="P56">11.30</text:p>
          </table:table-cell>
          <table:table-cell table:style-name="TableCell57">
            <text:p text:style-name="P58">11.99</text:p>
          </table:table-cell>
          <table:table-cell table:style-name="TableCell59">
            <text:p text:style-name="P60">12.72</text:p>
          </table:table-cell>
        </table:table-row>
        <table:table-row table:style-name="TableRow61">
          <table:table-cell table:style-name="TableCell62">
            <text:p text:style-name="表格內文14行高">繳庫數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</table:table-row>
      </table:table>
      <text:p text:style-name="P69">※註：1.資料來源，通傳會預、決算書。</text:p>
      <text:p text:style-name="P70"><text:bookmark-end text:name="_Toc316996796"/><text:bookmark-end text:name="_Toc318815553"/><text:bookmark-end text:name="_Toc372640729"/><text:bookmark-end text:name="_Toc401241982"/><text:bookmark-end text:name="_Toc497140630"/><text:bookmark-end text:name="_Toc4972896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-0.0194in" fo:margin-right="-0.0006in" fo:text-indent="0.0291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8-11-01T08:53:00Z</meta:creation-date>
    <dc:date>2018-11-01T08:53:00Z</dc:date>
    <meta:print-date>2018-10-31T08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