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style>
    <style:style style:name="T217" style:parent-style-name="預設段落字型" style:family="text">
      <style:text-properties style:font-name="標楷體" style:font-name-asian="標楷體" fo:color="#000000" fo:font-size="10pt" style:font-size-asian="10pt" style:font-size-complex="10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854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style>
    <style:style style:name="T343" style:parent-style-name="預設段落字型" style:family="text">
      <style:text-properties style:font-name="標楷體" style:font-name-asian="標楷體" fo:color="#000000" fo:font-size="10pt" style:font-size-asian="10pt" style:font-size-complex="10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2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margin-left="1.0715in" fo:text-indent="-0.4583in">
        <style:tab-stops/>
      </style:paragraph-properties>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text:span><text:span text:style-name="T54">1</text:span><text:span text:style-name="T55">／</text:span><text:span text:style-name="T56">5</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高金委員素梅</text:p>
          </table:table-cell>
          <table:table-cell table:style-name="TableCell65">
            <text:p text:style-name="P66">考察「科技部國家實驗研究院(國家高速網路與計算中心)算圖服務以及平台建置服務；國立清華大學辦理原住民族科學文化教育概況以及成立原住民族科學發展中心之規劃方向及進度說明」。</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吳委員焜裕</text:p>
          </table:table-cell>
          <table:table-cell table:style-name="TableCell80">
            <text:p text:style-name="P81">一、邀請行政院環境保護署署長列席報告業務概況，並備質詢。</text:p>
            <text:p text:style-name="P82">二、審查中華民國108年度中央政府總預算關於行政院環境保護署主管預算(公務預算及基金)案。(預算詢答)</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陳委員超明</text:p>
          </table:table-cell>
          <table:table-cell table:style-name="TableCell96">
            <text:p text:style-name="P97">一、邀請經濟部部長列席報告業務概況，並備質詢。</text:p>
            <text:p text:style-name="P98">二、邀請經濟部部長及國家發展委員會主任委員就「台杉投資管理顧問股份有限公司<text:s text:c="4"/>成立過程及其董事長、總經理是否應至立法院備詢」進行報告，並備質詢。</text:p>
            <text:p text:style-name="P99"><text:s text:c="3"/><text:s/>(11月5日及11月7日二天一次會)</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陳委員明文</text:p>
          </table:table-cell>
          <table:table-cell table:style-name="TableCell113">
            <text:p text:style-name="P114">考察宜蘭地區交通及觀光建設。</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黃委員昭順</text:p>
          </table:table-cell>
          <table:table-cell table:style-name="TableCell128">
            <text:p text:style-name="P129">邀請海洋委員會主任委員、海巡署署長、中央選舉委員會主任委員、內政部部長、大陸委員會主任委員、國防部副部長、國家安全局副局長、法務部調查局副局長針對「海巡署11月21至23日於太平島實彈演習及美國11月在南海舉行軍演，將擴大南海緊張情勢，對九合一大選與兩岸關係之影響與因應作為」進行專題報告，並備質詢。</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馬委員文君</text:p>
          </table:table-cell>
          <table:table-cell table:style-name="TableCell143">
            <text:p text:style-name="P144">邀請國防部部長報告「國軍軍事教育革新與策進」，並備質詢。</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林委員為洲</text:p>
          </table:table-cell>
          <table:table-cell table:style-name="TableCell158">
            <text:p text:style-name="P159">(上午9時至10時)</text:p>
            <text:p text:style-name="P160">「促轉會張天欽事件調閱小組」第1次全體委員會議：</text:p>
            <text:p text:style-name="P161">討論本會「促轉會張天欽事件調閱小組」有關調閱文件內容範圍、調閱資料存放場所及其他相關事項。</text:p>
            <text:p text:style-name="P162">(上午10時至下午17時30分)</text:p>
            <text:p text:style-name="P163">邀請總統府原住民族歷史正義與轉型正義委員會召集人列席就「原轉會各項工作預算執行狀況及原住民轉型正義政策推動計畫」進行專題報告，並備質詢。</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賴委員士葆</text:p>
          </table:table-cell>
          <table:table-cell table:style-name="TableCell177">
            <text:p text:style-name="P178">邀請審計部、行政院主計總處、財政部、國家發展委員會針對「行政院國家發展基金管理會轉投資民營事業績效評估」進行專題報告，並備質詢；另邀請投資虧損之20家事業公股代表出席。 (11月5日、11月7日及11月8日三天一次會)</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1</text:span><text:span text:style-name="T187">1</text:span><text:span text:style-name="T188">／</text:span><text:span text:style-name="T189">6</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9屆第6會期第7次會議：</text:p>
            <text:p text:style-name="P200">一、討論事項：詳見議事日程。</text:p>
            <text:p text:style-name="P201">二、6日下午5時至6時處理臨時提案。</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11／7</text:p>
          </table:table-cell>
          <table:table-cell table:style-name="TableCell209" table:number-rows-spanned="8">
            <text:p text:style-name="P210">三</text:p>
          </table:table-cell>
          <table:table-cell table:style-name="TableCell211">
            <text:p text:style-name="P212">全天</text:p>
          </table:table-cell>
          <table:table-cell table:style-name="TableCell213">
            <text:p text:style-name="P214">教育及文化</text:p>
          </table:table-cell>
          <table:table-cell table:style-name="TableCell215">
            <text:p text:style-name="P216"><text:span text:style-name="T217">高金委員素梅</text:span></text:p>
          </table:table-cell>
          <table:table-cell table:style-name="TableCell218">
            <text:p text:style-name="P219">邀請教育部部長、原住民族委員會主任委員列席就「108年度原住民族教育政策及預算編列情形」、「新住民子女教育執行情形」進行專題報告，並備質詢。</text:p>
            <text:p text:style-name="P220">(11月7日及8日二天一次會）</text:p>
          </table:table-cell>
          <table:table-cell table:style-name="TableCell221">
            <text:p text:style-name="P222">群賢樓1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社福及衛環</text:p>
          </table:table-cell>
          <table:table-cell table:style-name="TableCell232">
            <text:p text:style-name="P233">吳委員焜裕</text:p>
          </table:table-cell>
          <table:table-cell table:style-name="TableCell234">
            <text:p text:style-name="P235">舉行「再生醫療製劑管理條例(草案)」公聽會。</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經濟</text:p>
          </table:table-cell>
          <table:table-cell table:style-name="TableCell247">
            <text:p text:style-name="P248">陳委員超明</text:p>
          </table:table-cell>
          <table:table-cell table:style-name="TableCell249">
            <text:p text:style-name="P250">一、邀請公平交易委員會主任委員、經濟部及科技部針對「高通公司以排除同業競爭、損害基頻晶片市場競爭等手段，違反我國公平交易法第九條遭罰234億元後，公平會不到一年即同意以投資取代罰金和解」進行報告，並備質詢。。二、審查108年度中央政府總預算案關於公平交易委員會單位預算及附屬單位預算非營業部分關於公平交易委員會主管：反托拉斯基金。(詢答) (11月5日及11月7日二天一次會)</text:p>
          </table:table-cell>
          <table:table-cell table:style-name="TableCell251">
            <text:p text:style-name="P252">紅樓1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交通</text:p>
          </table:table-cell>
          <table:table-cell table:style-name="TableCell262">
            <text:p text:style-name="P263">林委員俊憲</text:p>
          </table:table-cell>
          <table:table-cell table:style-name="TableCell264">
            <text:p text:style-name="P265">審查108年度中央政府總預算案關於飛航安全調查委員會單位預算。(詢答)<text:s/></text:p>
            <text:p text:style-name="P266">(11月7日、8日二天一次會)</text:p>
          </table:table-cell>
          <table:table-cell table:style-name="TableCell267">
            <text:p text:style-name="P268">紅樓2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內政</text:p>
          </table:table-cell>
          <table:table-cell table:style-name="TableCell278">
            <text:p text:style-name="P279">黃委員昭順</text:p>
          </table:table-cell>
          <table:table-cell table:style-name="TableCell280">
            <text:p text:style-name="P281">邀請大陸委員會主任委員、內政部部長、中央選舉委員會主任委員、交通部次長、法務部次長、法務部調查局副局長、國家安全局副局長、警政署署長計對「因應九合一選舉，協助我國人民返國投票、維護社會治安」進行專題報告，並備質詢。</text:p>
          </table:table-cell>
          <table:table-cell table:style-name="TableCell282">
            <text:p text:style-name="P283">紅樓202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外交及國防</text:p>
          </table:table-cell>
          <table:table-cell table:style-name="TableCell293">
            <text:p text:style-name="P294">馬委員文君</text:p>
          </table:table-cell>
          <table:table-cell table:style-name="TableCell295">
            <text:p text:style-name="P296">邀請外交部部長、國防部副部長報告「美中在台海周邊之軍事活動對美中台三邊關係影響」，並備質詢。(11月7日及8日二天一次會）</text:p>
          </table:table-cell>
          <table:table-cell table:style-name="TableCell297">
            <text:p text:style-name="P298">紅樓3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司法及法制</text:p>
          </table:table-cell>
          <table:table-cell table:style-name="TableCell308">
            <text:p text:style-name="P309">林委員為洲</text:p>
          </table:table-cell>
          <table:table-cell table:style-name="TableCell310">
            <text:p text:style-name="P311">一、繼續審查委員廖國棟等27人擬具「促進轉型正義外來政權統治原住民族時期原住民受損權利回復及補償條例草案」案。二、繼續審查親民黨黨團擬具「原住民族歷史正義及尊嚴恢復條例草案」案。三、繼續審查時代力量黨團擬具「原住民族歷史正義與權利回復法草案」案。四、繼續審查委員孔文吉等32人擬具「促進轉型正義原住民族權利回復及補償條例草案」案。五、審查行政院函請審議「原住民族歷史正義及權利回復條例草案」案。六、審查委員陳瑩等16人擬具「原住民族歷史正義及權利回復條例草案」案。七、審查委員鄭天財等17人擬具「促進原住民族轉型正義及權利回復與補償條例草案」案。（11月7日及8日為兩天一次會）</text:p>
          </table:table-cell>
          <table:table-cell table:style-name="TableCell312">
            <text:p text:style-name="P313">紅樓302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財政</text:p>
          </table:table-cell>
          <table:table-cell table:style-name="TableCell323">
            <text:p text:style-name="P324">賴委員士葆</text:p>
          </table:table-cell>
          <table:table-cell table:style-name="TableCell325">
            <text:p text:style-name="P326">(法案部分報告及詢答) 一、審查本院委員曾銘宗等17人擬具「財政紀律法草案」案。二、審查本院委員曾銘宗等16人、委員賴士葆等18人分別擬具「票券金融管理法部分條文修正草案」案等2案。三、審查本院時代力量黨團、委員蔣乃辛等19人分別擬具「證券交易法增訂第十四條之七條文草案」案等2案。四、審查本院委員蔣乃辛等19人擬具「證券交易法第十四條之六條文修正草案」案。五、審查本院委員賴士葆等18人擬具「證券交易法第十四條條文修正草案」案。六、繼續審查中華民國107年度中央政府總預算案附屬單位預算營業及非營業部分有關營業基金：中央存款保險股份有限公司。特別收入基金：金融監督管理基金。(本案業於107年5月31日立法院第9屆第5會期財政委員會第24次全體委員會議報告及詢答完畢。)</text:p>
            <text:p text:style-name="P327">(11月5日、11月7日及11月8日三天一次會)</text:p>
          </table:table-cell>
          <table:table-cell table:style-name="TableCell328">
            <text:p text:style-name="P329">九樓大禮堂</text:p>
          </table:table-cell>
          <table:table-cell table:style-name="TableCell330">
            <text:p text:style-name="P331"/>
          </table:table-cell>
        </table:table-row>
        <table:table-row table:style-name="TableRow332">
          <table:table-cell table:style-name="TableCell333" table:number-rows-spanned="7">
            <text:p text:style-name="P334">11／8</text:p>
          </table:table-cell>
          <table:table-cell table:style-name="TableCell335" table:number-rows-spanned="7">
            <text:p text:style-name="P336">四</text:p>
          </table:table-cell>
          <table:table-cell table:style-name="TableCell337">
            <text:p text:style-name="P338">全天</text:p>
          </table:table-cell>
          <table:table-cell table:style-name="TableCell339">
            <text:p text:style-name="P340">教育及文化</text:p>
          </table:table-cell>
          <table:table-cell table:style-name="TableCell341">
            <text:p text:style-name="P342"><text:span text:style-name="T343">高金委員素梅</text:span></text:p>
          </table:table-cell>
          <table:table-cell table:style-name="TableCell344">
            <text:p text:style-name="P345">審查一、108年度中央政府總預算案有關科技部及所屬單位預算案。二、108年度行政法人國家災害防救科技中心預算案。三、108年度中央政府總預算案有關行政院主管行政院國家科學技術發展基金附屬單位預算案。四、108年度中央政府總預算案有關科技部主管科學園區管理局作業基金附屬單位預算案。（僅進行詢答；相關提案請於11月15日下午5時前提出）(11月7日及8日二天一次會）</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社福及衛環</text:p>
          </table:table-cell>
          <table:table-cell table:style-name="TableCell357">
            <text:p text:style-name="P358">陳委員宜民</text:p>
          </table:table-cell>
          <table:table-cell table:style-name="TableCell359">
            <text:p text:style-name="P360">審查一、行政院函請審議「再生醫療製劑管理條例草案」案。</text:p>
            <text:p text:style-name="P361">二、委員吳焜裕等18人擬具「再生醫療製劑管理條例草案」案。(僅進行詢答)</text:p>
          </table:table-cell>
          <table:table-cell table:style-name="TableCell362">
            <text:p text:style-name="P363">群賢樓8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text:p>
          </table:table-cell>
          <table:table-cell table:style-name="TableCell373">
            <text:p text:style-name="P374">陳委員超明</text:p>
          </table:table-cell>
          <table:table-cell table:style-name="TableCell375">
            <text:p text:style-name="P376">審查本院委員江啟臣等21人擬具「減碳無煤家園推動法草案」案。</text:p>
          </table:table-cell>
          <table:table-cell table:style-name="TableCell377">
            <text:p text:style-name="P378">紅樓101會議室</text:p>
          </table:table-cell>
          <table:table-cell table:style-name="TableCell379">
            <text:p text:style-name="P380">社福及衛環</text:p>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林委員俊憲</text:p>
          </table:table-cell>
          <table:table-cell table:style-name="TableCell390">
            <text:p text:style-name="P391">審查108年度中央政府總預算案關於飛航安全調查委員會單位預算。(進行處理)</text:p>
            <text:p text:style-name="P392"><text:s/>(11月7日、8日二天一次會)</text:p>
          </table:table-cell>
          <table:table-cell table:style-name="TableCell393">
            <text:p text:style-name="P394">紅樓2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外交及國防</text:p>
          </table:table-cell>
          <table:table-cell table:style-name="TableCell404">
            <text:p text:style-name="P405">馬委員文君</text:p>
          </table:table-cell>
          <table:table-cell table:style-name="TableCell406">
            <text:p text:style-name="P407">審查107年度中央政府總預算案附屬單位預算關於國軍退除役官兵輔導委員會主管非營業基金：作業基金－國軍退除役官兵安置基金。（詢答及處理）</text:p>
            <text:p text:style-name="P408">(11月7日及8日二天一次會）</text:p>
          </table:table-cell>
          <table:table-cell table:style-name="TableCell409">
            <text:p text:style-name="P410">紅樓301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司法及法制</text:p>
          </table:table-cell>
          <table:table-cell table:style-name="TableCell420">
            <text:p text:style-name="P421">林委員為洲</text:p>
          </table:table-cell>
          <table:table-cell table:style-name="TableCell422">
            <text:p text:style-name="P423">一、繼續審查委員廖國棟等27人擬具「促進轉型正義外來政權統治原住民族時期原住民受損權利回復及補償條例草案」案。二、繼續審查親民黨黨團擬具「原住民族歷史正義及尊嚴恢復條例草案」案。三、繼續審查時代力量黨團擬具「原住民族歷史正義與權利回復法草案」案。四、繼續審查委員孔文吉等32人擬具「促進轉型正義原住民族權利回復及補償條例草案」案。五、審查行政院函請審議「原住民族歷史正義及權利回復條例草案」案。六、審查委員陳瑩等16人擬具「原住民族歷史正義及權利回復條例草案」案。七、審查委員鄭天財等17人擬具「促進原住民族轉型正義及權利回復與補償條例草案」案。（11月7日及8日為兩天一次會）</text:p>
          </table:table-cell>
          <table:table-cell table:style-name="TableCell424">
            <text:p text:style-name="P425">紅樓302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財政</text:p>
          </table:table-cell>
          <table:table-cell table:style-name="TableCell435">
            <text:p text:style-name="P436">賴委員士葆</text:p>
          </table:table-cell>
          <table:table-cell table:style-name="TableCell437">
            <text:p text:style-name="P438">(逐條審查) 一、繼續審查本院委員曾銘宗等17人擬具「財政紀律法草案」案。二、繼續審查本院委員曾銘宗等16人、委員賴士葆等18人分別擬具「票券金融管理法部分條文修正草案」案等2案。三、繼續審查本院委員黃昭順等21人、委員劉建國等17人分別擬具「證券交易法增訂第十四條之七條文草案」案等2案。(本案業於105年3月30日立法院第9屆第1會期財政委員會第7次全體委員會議報告及詢答完畢。) 四、繼續審查本院時代力量黨團、委員蔣乃辛等19人分別擬具「證券交易法增訂第十四條之七條文草案」案等2案。五、繼續審查本院委員蔣乃辛等19人擬具「證券交易法第十四條之六條文修正草案」案。六、繼續審查本院委員賴士葆等18人擬具「證券交易法第十四條條文修正草案」案。七、繼續審查本院委員蔡易餘等17人、委員林昶佐等16人分別擬具「稅捐稽徵法部分條文修正草案」案等2案。八、繼續審查本院委員賴士葆等19人分別擬具「稅捐稽徵法第二十條條文修正草案」案等2案。九、繼續審查本院委員莊瑞雄等16人、委員許淑華等17人分別擬具「稅捐稽徵法增訂第五條之一及第四十六條之一條文草案」案等2案。十、繼續審查本院親民黨黨團擬具「稅捐稽徵法第四十九條條文修正草案」案。十一、繼續審查本院委員吳秉叡等23人擬具「稅捐稽徵法第四十八條之一條文修正草案」案。十二、繼續審查本院委員羅致政等16人擬具「稅捐稽徵法第四十一條之一及第四十三條條文修正草案」案。十三、繼續審查本院委員郭正亮等16人擬具「稅捐稽徵法第二十四條條文修正草案」案。十四、繼續審查本院委員郭正亮等16人擬具「稅捐稽徵法第三十四條及第四十八條條文修正草案」案。 (第七案至第十四案業於107年10月24日立法院第9屆第6會期財政委員會第6次全體委員會議報告及詢答完畢。)</text:p>
            <text:p text:style-name="P439">(11月5日、11月7日及11月8日三天一次會)</text:p>
          </table:table-cell>
          <table:table-cell table:style-name="TableCell440">
            <text:p text:style-name="P441">九樓大禮堂</text:p>
          </table:table-cell>
          <table:table-cell table:style-name="TableCell442">
            <text:p text:style-name="P443"/>
          </table:table-cell>
        </table:table-row>
        <table:table-row table:style-name="TableRow444">
          <table:table-cell table:style-name="TableCell445">
            <text:p text:style-name="P446">11／9</text:p>
          </table:table-cell>
          <table:table-cell table:style-name="TableCell447">
            <text:p text:style-name="P448">五</text:p>
          </table:table-cell>
          <table:table-cell table:style-name="TableCell449">
            <text:p text:style-name="P450">全天</text:p>
          </table:table-cell>
          <table:table-cell table:style-name="TableCell451">
            <text:p text:style-name="P452">院　　　會</text:p>
          </table:table-cell>
          <table:table-cell table:style-name="TableCell453">
            <text:p text:style-name="P454"/>
          </table:table-cell>
          <table:table-cell table:style-name="TableCell455">
            <text:p text:style-name="P456">詳見議事日程。</text:p>
          </table:table-cell>
          <table:table-cell table:style-name="TableCell457">
            <text:p text:style-name="P458">議場</text:p>
          </table:table-cell>
          <table:table-cell table:style-name="TableCell459">
            <text:p text:style-name="P460"/>
          </table:table-cell>
        </table:table-row>
      </table:table>
      <text:p text:style-name="P461">附註：（一）本表僅供參考，如有變動，另以議事處及各委員會正式開會通知為準。（必要時中午及晚間繼續開會）</text:p>
      <text:p text:style-name="P462">（二）製表截止時間為107年11月2日下午2時30分；本表會議內容如有變動，而未能於上開截止時間前將最新會議資料通知管理科時，議事處及各委員會應將會議變動情形通知相關單位及全體委員，並請在會議預報系統內更新資料。</text:p>
      <text:p text:style-name="P463"><text:span text:style-name="T464">（三）開會事由依</text:span><text:span text:style-name="T465">議事處及</text:span><text:span text:style-name="T466">各委員會所提供議程為準。</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1-02T07:00:00Z</meta:creation-date>
    <dc:date>2018-11-02T07:00:00Z</dc:date>
    <meta:print-date>2018-11-02T06:34:00Z</meta:print-date>
    <meta:template xlink:href="Normal.dotm" xlink:type="simple"/>
    <meta:editing-cycles>2</meta:editing-cycles>
    <meta:editing-duration>PT0S</meta:editing-duration>
    <meta:document-statistic meta:page-count="2" meta:paragraph-count="8" meta:word-count="649" meta:character-count="4345" meta:row-count="30" meta:non-whitespace-character-count="3704"/>
  </office:meta>
</office:document-meta>
</file>