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5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size-complex="20pt"/>
    </style:style>
    <style:style style:name="P107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08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font-size-complex="20pt"/>
    </style:style>
    <style:style style:name="P111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12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內文" style:family="paragraph">
      <style:paragraph-properties style:snap-to-layout-grid="false" fo:text-align="justify" fo:line-height="0.3472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56" style:parent-style-name="預設段落字型" style:family="text">
      <style:text-properties style:font-name="標楷體" style:font-size-complex="16pt"/>
    </style:style>
    <style:style style:name="P157" style:parent-style-name="本文縮排" style:family="paragraph">
      <style:paragraph-properties fo:text-align="justify" fo:line-height="0.3055in" fo:margin-left="0in">
        <style:tab-stops/>
      </style:paragraph-properties>
      <style:text-properties style:language-asian="zh" style:country-asian="TW"/>
    </style:style>
    <style:style style:name="P158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159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6會期內政委員會第11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7</text:span><text:span text:style-name="T8">年</text:span><text:span text:style-name="T9">1</text:span><text:span text:style-name="T10">1</text:span><text:span text:style-name="T11">月</text:span><text:span text:style-name="T12">5</text:span><text:span text:style-name="T13">日</text:span><text:span text:style-name="T14">（星期</text:span><text:span text:style-name="T15">一</text:span><text:span text:style-name="T16">）</text:span><text:span text:style-name="T17">上午9時至</text:span><text:span text:style-name="T18">12</text:span><text:span text:style-name="T19">時</text:span><text:span text:style-name="T20">33</text:span><text:span text:style-name="T21">分</text:span></text:p>
      <text:p text:style-name="P22">地點：紅樓202會議室</text:p>
      <text:p text:style-name="P23"><text:span text:style-name="T24">出席委員：</text:span><text:span text:style-name="T25">趙正宇</text:span><text:span text:style-name="T26"><text:s text:c="2"/></text:span><text:span text:style-name="T27">張宏陸</text:span><text:span text:style-name="T28"><text:s text:c="2"/></text:span><text:span text:style-name="T29">洪宗熠</text:span><text:span text:style-name="T30"><text:s text:c="2"/></text:span><text:span text:style-name="T31">鄭天財</text:span><text:span text:style-name="T32">Sra</text:span><text:span text:style-name="T33"><text:s/></text:span><text:span text:style-name="T34">Kacaw</text:span><text:span text:style-name="T35"><text:s text:c="2"/></text:span><text:span text:style-name="T36">黃昭順</text:span></text:p>
      <text:p text:style-name="P37"><text:span text:style-name="T38">蔣絜安 <text:s/></text:span><text:span text:style-name="T39">劉世芳</text:span><text:span text:style-name="T40"><text:s text:c="2"/></text:span><text:span text:style-name="T41">管</text:span><text:span text:style-name="T42">碧玲</text:span><text:span text:style-name="T43"><text:s text:c="2"/></text:span><text:span text:style-name="T44">吳琪銘</text:span><text:span text:style-name="T45"><text:s text:c="2"/>林</text:span><text:span text:style-name="T46">淑芬</text:span><text:span text:style-name="T47"><text:s text:c="2"/></text:span><text:span text:style-name="T48">陳怡潔</text:span></text:p>
      <text:p text:style-name="P49">委員出席11人</text:p>
      <text:p text:style-name="P50">列席委員：羅致政 <text:s/>馬文君 <text:s/>江啟臣<text:s text:c="2"/>曾銘宗<text:s text:c="2"/>孔文吉 <text:s/>林德福 <text:s/></text:p>
      <text:p text:style-name="P51">蔣萬安 <text:s/>鍾孔炤 <text:s/>呂玉玲 <text:s/>邱志偉 <text:s/>吳志揚 <text:s/>許智傑 <text:s/></text:p>
      <text:p text:style-name="P52">何欣純 <text:s/>羅明才 <text:s/>高潞．以用．巴魕剌Kawlo．Iyun．Pacidal <text:s text:c="2"/>周陳秀霞 <text:s/>蔡易餘</text:p>
      <text:p text:style-name="P53">委員列席17人</text:p>
      <text:p text:style-name="P54"><text:span text:style-name="T55">請假委員：</text:span><text:span text:style-name="T56">楊</text:span><text:span text:style-name="T57">鎮浯</text:span><text:span text:style-name="T58"><text:s text:c="2"/></text:span><text:span text:style-name="T59">姚文智</text:span></text:p>
      <text:p text:style-name="P60">委員請假2人</text:p>
      <text:p text:style-name="P61">列席官員：</text:p>
      <text:p text:style-name="P62">海洋委員會主任委員<text:tab/>黃煌煇</text:p>
      <text:p text:style-name="P63">綜合規劃處處長<text:tab/>沈建中</text:p>
      <text:p text:style-name="P64">海域安全處處長<text:tab/>姚洲典</text:p>
      <text:p text:style-name="P65">海巡署署長<text:tab/>李仲威</text:p>
      <text:p text:style-name="P66">巡防組組長<text:tab/>許靜芝</text:p>
      <text:p text:style-name="P67">情報組組長<text:tab/>余淡香</text:p>
      <text:p text:style-name="P68">中央選舉委員會主任委員<text:tab/>陳英鈐</text:p>
      <text:p text:style-name="P69">主任秘書<text:tab/>莊國祥</text:p>
      <text:p text:style-name="P70">選務處處長<text:tab/>謝美玲</text:p>
      <text:p text:style-name="P71">法政處處長<text:tab/>賴錦珖</text:p>
      <text:p text:style-name="P72">綜合規劃處高級分析師<text:tab/>王明德</text:p>
      <text:p text:style-name="P73">內政部部長<text:tab/>徐國勇</text:p>
      <text:p text:style-name="P74">政務次長<text:tab/>陳宗彥</text:p>
      <text:p text:style-name="P75">警政署保安組組長<text:tab/>張樹德</text:p>
      <text:p text:style-name="P76">大陸委員會主任委員<text:tab/>陳明通</text:p>
      <text:p text:style-name="P77">副主任委員<text:tab/>邱垂正</text:p>
      <text:soft-page-break/>
      <text:p text:style-name="P78">綜合規劃處處長<text:tab/>胡愛玲</text:p>
      <text:p text:style-name="P79">經濟處處長<text:tab/>葉凱萍</text:p>
      <text:p text:style-name="P80">法政處處長<text:tab/>蔡志儒</text:p>
      <text:p text:style-name="P81">國防部副部長<text:tab/>沈一鳴</text:p>
      <text:p text:style-name="P82">戰略規劃司副司長<text:tab/>許朝銘</text:p>
      <text:p text:style-name="P83">整合評估司副司長<text:tab/>林超倫</text:p>
      <text:p text:style-name="P84">情報參謀次長室聯合情研中心主任<text:tab/>倪邦臣</text:p>
      <text:p text:style-name="P85">作戰及計畫參謀次長室作戰整備處處長<text:tab/>林奇輝</text:p>
      <text:p text:style-name="P86">訓練參謀次長室軍事訓練處處長<text:tab/>董紹明</text:p>
      <text:p text:style-name="P87">國家安全局第二處處長<text:tab/>彭希文</text:p>
      <text:p text:style-name="P88">第四處副處長<text:tab/>林晉德</text:p>
      <text:p text:style-name="P89">法務部調查局副局長<text:tab/>黃迪熹</text:p>
      <text:p text:style-name="P90">國內安全調查處副處長<text:tab/>文<text:s text:c="2"/>瀚</text:p>
      <text:p text:style-name="P91">兩岸情勢研析處副處長<text:tab/>劉文斌</text:p>
      <text:p text:style-name="P92">國家安全維護處副處長<text:tab/>王之郴</text:p>
      <text:p text:style-name="P93"><text:span text:style-name="T94">主 <text:s text:c="3"/>席：</text:span><text:span text:style-name="T95">黃</text:span><text:span text:style-name="T96">召集</text:span><text:span text:style-name="T97">委員</text:span><text:span text:style-name="T98">昭順</text:span></text:p>
      <text:p text:style-name="P99">專門委員：賈北松<text:s/></text:p>
      <text:p text:style-name="P100">主任秘書：張禮棟</text:p>
      <text:p text:style-name="P101">紀 <text:s text:c="3"/>錄：簡任秘書 <text:s/>周厚增</text:p>
      <text:p text:style-name="P102">簡任編審 <text:s/>吳人寬</text:p>
      <text:p text:style-name="P103">科 <text:s text:c="3"/>長 <text:s/>陳品華</text:p>
      <text:p text:style-name="P104">薦任科員 <text:s/>林佩瑩</text:p>
      <text:p text:style-name="P105"><text:span text:style-name="T106">報告事項</text:span></text:p>
      <text:p text:style-name="P107">宣讀上次會議議事錄。</text:p>
      <text:p text:style-name="P108"><text:span text:style-name="T109">決定：</text:span><text:span text:style-name="T110">確定。</text:span></text:p>
      <text:p text:style-name="P111">邀請海洋委員會主任委員、海洋委員會海巡署署長、中央選舉委員會主任委員、內政部部長、大陸委員會主任委員、國防部副部長、國家安全局副局長、法務部調查局副局長針對「海洋委員會海巡署11月21至23日於太平島實彈演習及美國11月在南海舉行軍演，將擴大南海緊張情勢，對九合一大選與兩岸關係之影響與因應作為」進行專題報告，並<text:soft-page-break/>備質詢。</text:p>
      <text:p text:style-name="P112"><text:span text:style-name="T113">（本次會議經</text:span><text:span text:style-name="T114">大陸委員會主任委員陳明通、海洋委員會主任委員黃煌煇、海洋委員會海巡署署長李仲威、中央選舉委員會主任委員陳英鈐</text:span><text:span text:style-name="T115">、</text:span>內政部政務次長陳宗彥<text:span text:style-name="T116">、</text:span>國防部副部長沈一鳴、國家安全局第二處處長彭希文、法務部調查局副局長黃迪熹<text:span text:style-name="T117">報告；委員</text:span>張宏陸、<text:span text:style-name="T118">洪宗熠</text:span>、<text:span text:style-name="T119">黃昭順</text:span><text:span text:style-name="T120">、</text:span>蔣絜安、<text:span text:style-name="T121">管</text:span>碧玲、曾銘宗<text:span text:style-name="T122">、</text:span>陳怡潔、吳琪銘、<text:span text:style-name="T123">鄭天財</text:span><text:span text:style-name="T124">Sra</text:span><text:span text:style-name="T125"><text:s/></text:span><text:span text:style-name="T126">Kacaw</text:span>、羅致政、劉世芳、孔文吉、江啟臣、林淑芬等14<text:span text:style-name="T127">人提</text:span><text:span text:style-name="T128">出質詢，均經</text:span>內政部<text:span text:style-name="T129">部長徐國勇</text:span><text:span text:style-name="T130">及所屬、</text:span>中央選舉委員會主任委員陳英鈐<text:span text:style-name="T131">、</text:span>國防部副部長沈一鳴、<text:span text:style-name="T132">大陸委員會主任委員陳明通</text:span><text:span text:style-name="T133">及所屬</text:span><text:span text:style-name="T134">、</text:span><text:span text:style-name="T135">海洋委員會</text:span><text:span text:style-name="T136">主任委員黃煌煇</text:span><text:span text:style-name="T137">及所屬</text:span><text:span text:style-name="T138">、</text:span>法務部調查局副局長黃迪熹、國家安全局第二處處長彭希文<text:span text:style-name="T139">即</text:span><text:span text:style-name="T140">席答復說明</text:span><text:span text:style-name="T141">；另有委員</text:span><text:span text:style-name="T142">楊鎮浯</text:span><text:span text:style-name="T143">、</text:span><text:span text:style-name="T144">趙正宇</text:span><text:span text:style-name="T145">、</text:span>劉世芳<text:span text:style-name="T146">等</text:span><text:span text:style-name="T147">3</text:span><text:span text:style-name="T148">人</text:span><text:span text:style-name="T149">提出書面質詢，列入紀錄，刊登公報，並請</text:span>相關機關<text:span text:style-name="T150">另以書面答復。</text:span><text:span text:style-name="T151">）</text:span></text:p>
      <text:p text:style-name="P152"><text:span text:style-name="T153">決定：</text:span></text:p>
      <text:p text:style-name="P154">一、報告及詢答完畢。</text:p>
      <text:p text:style-name="P155"><text:span text:style-name="T156">二、委員質詢未及答復部分或要求提供之說明資料，請相關機關儘速以書面答復。</text:span></text:p>
      <text:p text:style-name="P157"/>
      <text:p text:style-name="P158">散會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8-11-08T09:01:00Z</meta:creation-date>
    <dc:date>2018-11-08T09:01:00Z</dc:date>
    <meta:print-date>2018-11-06T03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59" meta:row-count="9" meta:non-whitespace-character-count="1158"/>
  </office:meta>
</office:document-meta>
</file>