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5in" fo:margin-left="1.0819in" fo:margin-right="-0.1986in" fo:text-indent="-1.0819in">
        <style:tab-stops/>
      </style:paragraph-properties>
    </style:style>
    <style:style style:name="P24" style:parent-style-name="立法院會議名稱" style:list-style-name="LFO4" style:family="paragraph">
      <style:paragraph-properties fo:line-height="0.25in" fo:margin-left="1.575in" fo:margin-right="-0.1986in" fo:text-indent="-0.4916in">
        <style:tab-stops/>
      </style:paragraph-properties>
    </style:style>
    <style:style style:name="P25" style:parent-style-name="立法院會議名稱" style:list-style-name="LFO4" style:family="paragraph">
      <style:paragraph-properties fo:line-height="0.25in" fo:margin-left="1.575in" fo:margin-right="-0.1986in" fo:text-indent="-0.4916in">
        <style:tab-stops/>
      </style:paragraph-properties>
    </style:style>
    <style:style style:name="P26" style:parent-style-name="立法院會議名稱" style:family="paragraph">
      <style:paragraph-properties fo:line-height="0.25in" fo:margin-left="0.9847in" fo:text-indent="-0.9847in">
        <style:tab-stops/>
      </style:paragraph-properties>
    </style:style>
    <style:style style:name="P27" style:parent-style-name="立法院會議名稱" style:family="paragraph">
      <style:paragraph-properties fo:line-height="0.25in" fo:margin-left="0.9868in" fo:text-indent="0.2222in">
        <style:tab-stops>
          <style:tab-stop style:type="center" style:position="2.7666in"/>
        </style:tab-stops>
      </style:paragraph-properties>
    </style:style>
    <style:style style:name="P28" style:parent-style-name="立法院會議名稱" style:family="paragraph">
      <style:paragraph-properties fo:line-height="0.25in"/>
    </style:style>
    <style:style style:name="P29" style:parent-style-name="立法院聯絡人及電話" style:family="paragraph">
      <style:paragraph-properties fo:line-height="0.25in"/>
    </style:style>
    <style:style style:name="P30" style:parent-style-name="立法院聯絡人及電話" style:family="paragraph">
      <style:paragraph-properties fo:line-height="0.25in"/>
    </style:style>
    <style:style style:name="P31" style:parent-style-name="立法院出席委員" style:family="paragraph">
      <style:paragraph-properties fo:line-height="0.25in" fo:margin-left="0.8354in" fo:text-indent="-0.8354in">
        <style:tab-stops/>
      </style:paragraph-properties>
    </style:style>
    <style:style style:name="P32" style:parent-style-name="立法院列席委員" style:family="paragraph">
      <style:paragraph-properties fo:margin-top="0in" fo:line-height="0.25in" fo:margin-left="0.9222in" fo:text-indent="-0.9222in">
        <style:tab-stops/>
      </style:paragraph-properties>
    </style:style>
    <style:style style:name="P33" style:parent-style-name="立法院列席委員" style:family="paragraph">
      <style:paragraph-properties fo:margin-top="0in" fo:line-height="0.25in" fo:margin-left="0.9215in" fo:text-indent="0.0013in">
        <style:tab-stops/>
      </style:paragraph-properties>
    </style:style>
    <style:style style:name="P34" style:parent-style-name="立法院列席委員" style:family="paragraph">
      <style:paragraph-properties fo:margin-top="0in" fo:line-height="0.2777in" fo:margin-left="0.9215in" fo:text-indent="0.0013in">
        <style:tab-stops/>
      </style:paragraph-properties>
    </style:style>
    <style:style style:name="P35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3" style:family="paragraph">
      <style:paragraph-properties fo:line-height="0.1666in" fo:text-indent="-0.3305in"/>
    </style:style>
    <style:style style:name="P38" style:parent-style-name="立法院副本" style:list-style-name="LFO3" style:family="paragraph">
      <style:paragraph-properties fo:line-height="0.1666in" fo:text-indent="-0.3305in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3" style:parent-style-name="立法院副本" style:list-style-name="LFO3" style:family="paragraph">
      <style:paragraph-properties fo:line-height="0.1666in" fo:text-indent="-0.3305in"/>
    </style:style>
    <style:style style:name="P44" style:parent-style-name="立法院副本" style:list-style-name="LFO3" style:family="paragraph">
      <style:paragraph-properties fo:line-height="0.1666in" fo:text-indent="-0.3305in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立法院副本" style:list-style-name="LFO3" style:family="paragraph">
      <style:paragraph-properties fo:line-height="0.1666in" fo:text-indent="-0.3305in"/>
    </style:style>
    <style:style style:name="P47" style:parent-style-name="立法院備註space" style:family="paragraph">
      <style:paragraph-properties fo:text-align="center"/>
    </style:style>
    <style:style style:name="P48" style:parent-style-name="內文" style:master-page-name="MP1" style:family="paragraph">
      <style:paragraph-properties fo:break-before="page" style:snap-to-layout-grid="false" fo:line-height="0.3472in" fo:margin-right="-0.218in">
        <style:tab-stops>
          <style:tab-stop style:type="left" style:position="6.75in"/>
        </style:tab-stops>
      </style:paragraph-properties>
      <style:text-properties fo:font-weight="bold" style:font-weight-asian="bold" fo:letter-spacing="-0.0055in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472in" fo:margin-left="0.6666in" fo:margin-right="0.0972in" fo:text-indent="-0.6666in">
        <style:tab-stops/>
      </style:paragraph-properties>
      <style:text-properties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472in" fo:margin-left="0.668in" fo:margin-right="0.0972in" fo:text-indent="0.1111in">
        <style:tab-stops/>
      </style:paragraph-properties>
      <style:text-properties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472in" fo:margin-right="-0.0902in"/>
      <style:text-properties style:font-weight-complex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472in" fo:margin-right="-0.0902in"/>
      <style:text-properties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472in" fo:margin-left="0.0006in">
        <style:tab-stops/>
      </style:paragraph-properties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472in"/>
      <style:text-properties style:font-name-complex="Times New Roman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line-height="0.3472in"/>
      <style:text-properties style:font-name-complex="Times New Roman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line-height="0.3472in"/>
      <style:text-properties style:font-name-complex="Times New Roman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立法院備註space" style:family="paragraph">
      <style:paragraph-properties fo:margin-left="0in" fo:text-indent="0in">
        <style:tab-stops/>
      </style:paragraph-properties>
    </style:style>
    <style:style style:name="P63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11月5日</text:p>
      <text:p text:style-name="P19">發文字號：<text:bookmark-start text:name="發文字號"/><text:bookmark-end text:name="發文字號"/>台立內字第107400139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>開會事由：<text:bookmark-start text:name="開會事由"/>立法院第9屆第6會期內政委員會第12次全體委員會議<text:bookmark-end text:name="開會事由"/></text:p>
      <text:list text:style-name="LFO4" text:continue-numbering="true">
        <text:list-item>
          <text:p text:style-name="P24">邀請大陸委員會主任委員、內政部部長、中央選舉委員會主任委員、交通部次長、法務部次長、法務部調查局局長、國家安全局局長、警政署署長針對「因應九合一選舉，協助我國人民返國投票、維護社會治安」進行專題報告，並備質詢。</text:p>
        </text:list-item>
        <text:list-item>
          <text:p text:style-name="P25">邀請海洋委員會主任委員、海洋委員會海巡署署長就南海實彈演訓相關事宜補充報告，並備質詢。</text:p>
        </text:list-item>
      </text:list>
      <text:p text:style-name="P26">開會時間：<text:bookmark-start text:name="開會時間"/>107年11月7日(星期三)上午9時至下午5時30分<text:bookmark-end text:name="開會時間"/></text:p>
      <text:p text:style-name="P27">(必要時得延長開會)<text:tab/></text:p>
      <text:p text:style-name="P28">開會地點：<text:bookmark-start text:name="開會地點"/>紅樓202會議室<text:bookmark-end text:name="開會地點"/></text:p>
      <text:p text:style-name="P29">主持人：<text:bookmark-start text:name="主席"/>黃召集委員昭順<text:bookmark-end text:name="主席"/></text:p>
      <text:p text:style-name="P30">聯絡人及電話：<text:bookmark-start text:name="聯絡人及電話"/><text:bookmark-end text:name="聯絡人及電話"/>黃昱瑞 <text:s/>02-23585508 <text:s/>傳真：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本院其他委員會委員</text:p>
      <text:p text:style-name="P33">大陸委員會主任委員、內政部部長、中央選舉委員會主任委員、交通部次長、法務部次長、法務部調查局局長、國家安全局局長、警政署署長、海洋委員會主任委員、海洋委員會海巡署署長</text:p>
      <text:p text:style-name="P34"/>
      <text:p text:style-name="P35">副本：<text:bookmark-start text:name="副本"/><text:bookmark-end text:name="副本"/>本院各黨團、法制局、議事處會務科、公報處、總務處管理科、總務處警衛隊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本會107年11月2日台立內字第1074001389號開會通知單諒達。</text:p>
        </text:list-item>
        <text:list-item>
          <text:p text:style-name="P38"><text:span text:style-name="T39">變更</text:span><text:span text:style-name="T40">本次會議</text:span><text:span text:style-name="T41">開會事由</text:span><text:span text:style-name="T42">。</text:span></text:p>
        </text:list-item>
        <text:list-item>
          <text:p text:style-name="P43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44"><text:span text:style-name="T45">請各列席機關均應提出書面報告資料</text:span>150份儘速送至本會，並將電子檔傳至dtp@ly.gov.tw、ly20090@gmail.com、ly20459@ly.gov.tw及ly20880@ly.gov.tw；另列席官員名單請回傳本會林小姐ly20763@ly.gov.tw或電洽02-23585501。</text:p>
        </text:list-item>
        <text:list-item>
          <text:p text:style-name="P46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P47"><draw:frame draw:style-name="a6" draw:name="圖片 5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48">立法院第9屆第6會期內政委員會第12次全體委員會議議事日程</text:p>
      <text:p text:style-name="P50">時間：107年11月7日（星期三）上午9時至下午5時30分</text:p>
      <text:p text:style-name="P51">(必要時得延長開會)</text:p>
      <text:p text:style-name="P52">地點：紅樓202會議室</text:p>
      <text:p text:style-name="P53"/>
      <text:p text:style-name="P54">報告事項</text:p>
      <text:p text:style-name="P55"><text:span text:style-name="T56">宣讀上次會議議事錄。</text:span></text:p>
      <text:p text:style-name="P57"/>
      <text:p text:style-name="P58">邀請大陸委員會主任委員、內政部部長、中央選舉委員會主任委員、交通部次長、法務部次長、法務部調查局局長、國家安全局局長、警政署署長針對「因應九合一選舉，協助我國人民返國投票、維護社會治安」進行專題報告，並備質詢。</text:p>
      <text:p text:style-name="P59"/>
      <text:p text:style-name="P60">邀請海洋委員會主任委員、海洋委員會海巡署署長就南海實彈演訓相關事宜補充報告，並備質詢。</text:p>
      <text:p text:style-name="P61"/>
      <text:p text:style-name="P62"/>
      <text:p text:style-name="內文"/>
      <text:p text:style-name="P63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4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49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8-11-06T01:06:00Z</meta:creation-date>
    <dc:date>2018-11-06T01:06:00Z</dc:date>
    <meta:print-date>2018-11-05T06:52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181105120428-20181105120428-文件2.docx</meta:user-defined>
    <meta:user-defined meta:name="meetingNo">2018110223</meta:user-defined>
    <meta:user-defined meta:name="文件類別2">非議案開會通知單</meta:user-defined>
    <meta:user-defined meta:name="公文性質">08,一般公文</meta:user-defined>
    <meta:user-defined meta:name="文號">107400139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392</meta:user-defined>
    <meta:user-defined meta:name="發文支號">0</meta:user-defined>
    <meta:user-defined meta:name="TotFileSize">22</meta:user-defined>
    <meta:document-statistic meta:page-count="2" meta:paragraph-count="2" meta:word-count="194" meta:character-count="1303" meta:row-count="9" meta:non-whitespace-character-count="1111"/>
  </office:meta>
</office:document-meta>
</file>