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start" fo:line-height="0.3194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10" style:parent-style-name="內文" style:family="paragraph">
      <style:paragraph-properties style:snap-to-layout-grid="false" fo:line-height="0.3194in" fo:margin-left="0.6243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194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fo:line-height="0.3194in" fo:margin-left="1.1159in" fo:margin-right="0.2868in" fo:text-indent="-1.104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194in" fo:margin-left="0.8333in" fo:margin-right="0.1958in" fo:text-indent="0.2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57" style:parent-style-name="內文" style:family="paragraph">
      <style:paragraph-properties fo:line-height="0.3194in" fo:margin-left="1.1159in" fo:margin-right="0.2868in" fo:text-indent="-1.104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3194in" fo:margin-left="0.8333in" fo:margin-right="0.1958in" fo:text-indent="0.2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06" style:parent-style-name="內文" style:family="paragraph">
      <style:paragraph-properties fo:line-height="0.3194in" fo:margin-left="1.1472in" fo:margin-right="0.2868in" fo:text-indent="-1.135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3194in" fo:margin-left="0.8333in" fo:margin-right="0.1958in" fo:text-indent="0.2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112" style:family="table-column">
      <style:table-column-properties style:column-width="1.1715in"/>
    </style:style>
    <style:style style:name="TableColumn113" style:family="table-column">
      <style:table-column-properties style:column-width="4.4048in"/>
    </style:style>
    <style:style style:name="TableColumn114" style:family="table-column">
      <style:table-column-properties style:column-width="1.2444in"/>
    </style:style>
    <style:style style:name="Table111" style:family="table">
      <style:table-properties style:width="6.8208in" style:rel-width="99.68%" fo:margin-left="-0.4347in" table:align="center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>
        <style:tab-stops>
          <style:tab-stop style:type="left" style:position="5.603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27" style:family="table-row">
      <style:table-row-properties style:min-row-height="0.3541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194in" fo:text-indent="1.148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3194in" fo:text-indent="1.148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194in" fo:text-indent="1.148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194in" fo:text-indent="1.148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194in" fo:text-indent="1.1486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3194in" fo:margin-left="1.1666in" fo:text-indent="-0.481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194in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194in" fo:margin-left="1.1666in" fo:text-indent="-0.481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194in" fo:text-indent="1.5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99" style:family="table-row">
      <style:table-row-properties style:min-row-height="0.3541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 fo:text-indent="1.5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194in" fo:text-indent="1.5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 fo:text-indent="0.6819in"/>
      <style:text-properties style:font-name="標楷體" style:font-name-asian="標楷體" style:font-name-complex="Times New Roman" fo:font-size="16pt" style:font-size-asian="16pt" style:font-size-complex="16pt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194in" fo:text-indent="0.6819in"/>
      <style:text-properties style:font-name="標楷體" style:font-name-asian="標楷體" style:font-name-complex="Times New Roman" fo:font-size="16pt" style:font-size-asian="16pt" style:font-size-complex="16pt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234" style:family="table-row">
      <style:table-row-properties style:min-row-height="0.3541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3194in" fo:text-indent="0.6819in"/>
      <style:text-properties style:font-name="標楷體" style:font-name-asian="標楷體" style:font-name-complex="Times New Roman" fo:font-size="16pt" style:font-size-asian="16pt" style:font-size-complex="16pt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1" style:family="table-row">
      <style:table-row-properties style:min-row-height="0.3541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3194in" fo:text-indent="0.6819in"/>
      <style:text-properties style:font-name="標楷體" style:font-name-asian="標楷體" style:font-name-complex="Times New Roman" fo:font-size="16pt" style:font-size-asian="16pt" style:font-size-complex="16pt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48" style:family="table-row">
      <style:table-row-properties style:min-row-height="0.3541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3194in" fo:text-indent="0.6819in"/>
      <style:text-properties style:font-name="標楷體" style:font-name-asian="標楷體" style:font-name-complex="Times New Roman" fo:font-size="16pt" style:font-size-asian="16pt" style:font-size-complex="16pt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3194in" fo:text-indent="0.6819in"/>
      <style:text-properties style:font-name="標楷體" style:font-name-asian="標楷體" style:font-name-complex="Times New Roman" fo:font-size="16pt" style:font-size-asian="16pt" style:font-size-complex="16pt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3194in" fo:text-indent="1.353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76" style:family="table-row">
      <style:table-row-properties style:min-row-height="0.3541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194in" fo:text-indent="1.353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83" style:family="table-row">
      <style:table-row-properties style:min-row-height="0.3541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7" style:family="table-row">
      <style:table-row-properties style:min-row-height="0.3541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00" style:family="table-cell">
      <style:table-cell-properties fo:border="none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3194in" fo:text-indent="1.140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02" style:family="table-cell">
      <style:table-cell-properties fo:border="none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07" style:family="table-cell">
      <style:table-cell-properties fo:border="none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3194in" fo:text-indent="1.140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09" style:family="table-cell">
      <style:table-cell-properties fo:border="none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1" style:family="table-row">
      <style:table-row-properties style:min-row-height="0.3541in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3194in" fo:text-indent="1.140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16" style:family="table-cell">
      <style:table-cell-properties fo:border="none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8" style:family="table-row">
      <style:table-row-properties style:min-row-height="0.3541in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321" style:family="table-cell">
      <style:table-cell-properties fo:border="none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3194in" fo:text-indent="1.1402in"/>
      <style:text-properties style:font-name="標楷體" style:font-name-asian="標楷體" style:font-name-complex="Times New Roman" fo:font-size="16pt" style:font-size-asian="16pt" style:font-size-complex="16pt"/>
    </style:style>
    <style:style style:name="TableCell323" style:family="table-cell">
      <style:table-cell-properties fo:border="none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25" style:parent-style-name="內文" style:family="paragraph">
      <style:paragraph-properties style:snap-to-layout-grid="false" fo:text-align="justify" fo:line-height="0.3194in" fo:margin-right="-0.7465in">
        <style:tab-stops>
          <style:tab-stop style:type="left" style:position="8.7194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30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331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332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333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334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335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336" style:parent-style-name="內文" style:family="paragraph">
      <style:paragraph-properties fo:line-height="0.3194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37" style:parent-style-name="內文" style:family="paragraph">
      <style:paragraph-properties style:snap-to-layout-grid="false" fo:text-align="justify" fo:line-height="0.3194in" fo:margin-left="0.000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38" style:parent-style-name="內文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P341" style:parent-style-name="內文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20pt"/>
    </style:style>
    <style:style style:name="P342" style:parent-style-name="內文" style:family="paragraph">
      <style:paragraph-properties style:snap-to-layout-grid="false" fo:text-align="justify" fo:line-height="0.3194in" fo:margin-right="-0.0347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43" style:parent-style-name="內文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44" style:parent-style-name="內文" style:family="paragraph">
      <style:paragraph-properties style:snap-to-layout-grid="false" fo:text-align="justify" fo:line-height="0.3194in" fo:margin-left="0.2333in" fo:text-indent="-0.2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2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421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25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26" style:parent-style-name="內文" style:family="paragraph">
      <style:paragraph-properties fo:line-height="0.3194in"/>
    </style:style>
    <style:style style:name="P427" style:parent-style-name="內文" style:family="paragraph">
      <style:paragraph-properties fo:line-height="0.3194in"/>
    </style:style>
    <style:style style:name="T4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2">立法院第</text:span><text:span text:style-name="T3">9</text:span><text:span text:style-name="T4">屆第</text:span><text:span text:style-name="T5">6</text:span><text:span text:style-name="T6">會期內政委員會第</text:span><text:span text:style-name="T7">12</text:span><text:span text:style-name="T8">次全體委員</text:span><text:span text:style-name="T9">會議議事錄</text:span><text:bookmark-end text:name="_Toc470106197"/></text:p>
      <text:p text:style-name="P10"><text:span text:style-name="T11">時間</text:span><text:span text:style-name="T12">：</text:span><text:span text:style-name="T13">10</text:span><text:span text:style-name="T14">7</text:span><text:span text:style-name="T15">年</text:span><text:span text:style-name="T16">11</text:span><text:span text:style-name="T17">月</text:span><text:span text:style-name="T18">7</text:span><text:span text:style-name="T19">日（星期三）上午</text:span><text:span text:style-name="T20">9時</text:span><text:span text:style-name="T21">1</text:span><text:span text:style-name="T22">分</text:span><text:span text:style-name="T23">至</text:span><text:span text:style-name="T24">12</text:span><text:span text:style-name="T25">時</text:span><text:span text:style-name="T26">53</text:span><text:span text:style-name="T27">分</text:span></text:p>
      <text:p text:style-name="P28">地點：紅樓202會議室</text:p>
      <text:p text:style-name="P29"><text:span text:style-name="T30">出席委員：</text:span><text:span text:style-name="T31">洪宗熠</text:span><text:span text:style-name="T32"><text:s text:c="2"/></text:span><text:span text:style-name="T33">趙正宇 <text:s/></text:span><text:span text:style-name="T34">張宏陸</text:span><text:span text:style-name="T35"><text:s text:c="2"/></text:span><text:span text:style-name="T36">鄭天財Sra</text:span><text:span text:style-name="T37"><text:s/></text:span><text:span text:style-name="T38">Kacaw</text:span><text:span text:style-name="T39"><text:s text:c="2"/></text:span><text:span text:style-name="T40"><text:line-break/></text:span><text:span text:style-name="T41">黃昭順</text:span><text:span text:style-name="T42"><text:s text:c="2"/></text:span><text:span text:style-name="T43">蔣絜安</text:span><text:span text:style-name="T44"><text:s text:c="2"/></text:span><text:span text:style-name="T45">吳琪銘</text:span><text:span text:style-name="T46"><text:s text:c="2"/></text:span><text:span text:style-name="T47">陳怡潔</text:span><text:span text:style-name="T48"><text:s text:c="2"/>劉世芳 <text:s/>管碧玲 <text:s/></text:span><text:span text:style-name="T49">林淑芬</text:span><text:span text:style-name="T50"><text:s text:c="2"/></text:span><text:span text:style-name="T51">姚文智</text:span></text:p>
      <text:p text:style-name="P52"><text:span text:style-name="T53">委員</text:span><text:span text:style-name="T54">出席1</text:span><text:span text:style-name="T55">2</text:span><text:span text:style-name="T56">人</text:span></text:p>
      <text:p text:style-name="P57"><text:span text:style-name="T58">列席委員：</text:span><text:span text:style-name="T59">鍾佳濱</text:span><text:span text:style-name="T60"><text:s text:c="2"/></text:span><text:span text:style-name="T61">葉宜津</text:span><text:span text:style-name="T62"><text:s text:c="2"/></text:span><text:span text:style-name="T63">林德福 <text:s/></text:span><text:span text:style-name="T64">曾銘宗</text:span><text:span text:style-name="T65"><text:s text:c="2"/></text:span><text:span text:style-name="T66">黃國昌</text:span><text:span text:style-name="T67"><text:s text:c="2"/></text:span><text:span text:style-name="T68">孔文吉 <text:s/></text:span><text:span text:style-name="T69">江啟臣</text:span><text:span text:style-name="T70"><text:s text:c="2"/></text:span><text:span text:style-name="T71">廖國棟</text:span><text:span text:style-name="T72"><text:s text:c="2"/></text:span><text:span text:style-name="T73">蕭美琴</text:span><text:span text:style-name="T74"><text:s text:c="2"/></text:span><text:span text:style-name="T75">林俊憲</text:span><text:span text:style-name="T76"><text:s text:c="2"/></text:span><text:span text:style-name="T77">陳明文</text:span><text:span text:style-name="T78"><text:s text:c="2"/></text:span><text:span text:style-name="T79">蔣乃辛</text:span><text:span text:style-name="T80"><text:s text:c="2"/></text:span><text:span text:style-name="T81">鍾孔炤</text:span><text:span text:style-name="T82"><text:s text:c="2"/></text:span><text:span text:style-name="T83">顏寬恒</text:span><text:span text:style-name="T84"><text:s text:c="2"/></text:span><text:span text:style-name="T85">邱志偉 <text:s/></text:span><text:span text:style-name="T86">何欣純 <text:s/></text:span><text:span text:style-name="T87"><text:line-break/></text:span><text:span text:style-name="T88">高潞．以用．</text:span><text:span text:style-name="T89">巴</text:span><text:span text:style-name="T90">魕剌Kawlo．Iyun．Pacidal</text:span><text:span text:style-name="T91"><text:s text:c="2"/></text:span><text:span text:style-name="T92">許毓仁</text:span><text:span text:style-name="T93"><text:s text:c="2"/></text:span><text:span text:style-name="T94"><text:line-break/></text:span><text:span text:style-name="T95">羅明才 <text:s/></text:span><text:span text:style-name="T96">陳雪生</text:span><text:span text:style-name="T97"><text:s text:c="2"/></text:span><text:span text:style-name="T98">李昆澤</text:span><text:span text:style-name="T99"><text:s text:c="2"/></text:span><text:span text:style-name="T100">呂孫綾</text:span></text:p>
      <text:p text:style-name="P101"><text:span text:style-name="T102">委員列席</text:span><text:span text:style-name="T103">2</text:span><text:span text:style-name="T104">2</text:span><text:span text:style-name="T105">人</text:span></text:p>
      <text:p text:style-name="P106"><text:span text:style-name="T107">請假委員：</text:span><text:span text:style-name="T108">楊</text:span><text:span text:style-name="T109">鎮浯</text:span></text:p>
      <text:p text:style-name="P110">委員請假1人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<text:span text:style-name="T118">列席官員</text:span><text:span text:style-name="T119">：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大陸委員會主任委員</text:p>
          </table:table-cell>
          <table:table-cell table:style-name="TableCell125">
            <text:p text:style-name="P126">陳明通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綜合規劃處處長</text:p>
          </table:table-cell>
          <table:table-cell table:style-name="TableCell132">
            <text:p text:style-name="P133">胡愛玲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文教處處長</text:p>
          </table:table-cell>
          <table:table-cell table:style-name="TableCell139">
            <text:p text:style-name="P140">楚恆惠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經濟處處長</text:p>
          </table:table-cell>
          <table:table-cell table:style-name="TableCell146">
            <text:p text:style-name="P147">葉凱萍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法政處處長</text:p>
          </table:table-cell>
          <table:table-cell table:style-name="TableCell153">
            <text:p text:style-name="P154">蔡志儒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港澳蒙藏處處長</text:p>
          </table:table-cell>
          <table:table-cell table:style-name="TableCell160">
            <text:p text:style-name="P161">杜嘉芬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內政部部長</text:p>
          </table:table-cell>
          <table:table-cell table:style-name="TableCell167">
            <text:p text:style-name="P168">徐國勇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警政署署長</text:span></text:p>
          </table:table-cell>
          <table:table-cell table:style-name="TableCell175">
            <text:p text:style-name="P176"><text:span text:style-name="T177">陳家欽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戶政司司長</text:p>
          </table:table-cell>
          <table:table-cell table:style-name="TableCell183">
            <text:p text:style-name="P184">張琬宜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中央選舉委員會主任委員</text:p>
          </table:table-cell>
          <table:table-cell table:style-name="TableCell190">
            <text:p text:style-name="P191">陳英鈐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選務處處長</text:p>
          </table:table-cell>
          <table:table-cell table:style-name="TableCell197">
            <text:p text:style-name="P198">謝美玲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法政處處長</text:p>
          </table:table-cell>
          <table:table-cell table:style-name="TableCell204">
            <text:p text:style-name="P205">賴錦珖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綜合規劃處高級分析師</text:p>
          </table:table-cell>
          <table:table-cell table:style-name="TableCell211">
            <text:p text:style-name="P212">王明德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交通部常務次長</text:p>
          </table:table-cell>
          <table:table-cell table:style-name="TableCell218">
            <text:p text:style-name="P219">祁文中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航政司簡任技正</text:p>
          </table:table-cell>
          <table:table-cell table:style-name="TableCell225">
            <text:p text:style-name="P226">楊博文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民用航空局副局長</text:p>
          </table:table-cell>
          <table:table-cell table:style-name="TableCell232">
            <text:p text:style-name="P233">方志文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桃園國際機場(股)公司處長</text:p>
          </table:table-cell>
          <table:table-cell table:style-name="TableCell239">
            <text:p text:style-name="P240">李俊德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航港局副局長</text:p>
          </table:table-cell>
          <table:table-cell table:style-name="TableCell246">
            <text:p text:style-name="P247">陳賓權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法務部政務次長</text:p>
          </table:table-cell>
          <table:table-cell table:style-name="TableCell253">
            <text:p text:style-name="P254">陳明堂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檢察司主任檢察官</text:p>
          </table:table-cell>
          <table:table-cell table:style-name="TableCell260">
            <text:p text:style-name="P261">王銘裕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調查局局長</text:p>
          </table:table-cell>
          <table:table-cell table:style-name="TableCell267">
            <text:p text:style-name="P268">呂文忠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國內安全調查處處長</text:p>
          </table:table-cell>
          <table:table-cell table:style-name="TableCell274">
            <text:p text:style-name="P275">廖本鴻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國家安全維護處處長</text:p>
          </table:table-cell>
          <table:table-cell table:style-name="TableCell281">
            <text:p text:style-name="P282">簡安祿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國家安全局副局長</text:p>
          </table:table-cell>
          <table:table-cell table:style-name="TableCell288">
            <text:p text:style-name="P289">陳國恩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海洋委員會主任委員</text:p>
          </table:table-cell>
          <table:table-cell table:style-name="TableCell295">
            <text:p text:style-name="P296">黃煌煇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綜合規劃處處長</text:p>
          </table:table-cell>
          <table:table-cell table:style-name="TableCell302">
            <text:p text:style-name="P303">沈建中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海域安全處處長</text:p>
          </table:table-cell>
          <table:table-cell table:style-name="TableCell309">
            <text:p text:style-name="P310">姚洲典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海巡署署長</text:p>
          </table:table-cell>
          <table:table-cell table:style-name="TableCell316">
            <text:p text:style-name="P317">李仲威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巡防組組長</text:p>
          </table:table-cell>
          <table:table-cell table:style-name="TableCell323">
            <text:p text:style-name="P324">許靜芝</text:p>
          </table:table-cell>
        </table:table-row>
      </table:table>
      <text:p text:style-name="P325"><text:span text:style-name="T326">主 <text:s text:c="3"/>席：</text:span><text:span text:style-name="T327">黃</text:span><text:span text:style-name="T328">召集委員</text:span><text:span text:style-name="T329">昭順</text:span></text:p>
      <text:p text:style-name="P330">專門委員：賈北松</text:p>
      <text:p text:style-name="P331">主任秘書：張禮棟</text:p>
      <text:p text:style-name="P332">紀 <text:s text:c="3"/>錄：簡任秘書 <text:s/>周厚增</text:p>
      <text:p text:style-name="P333">簡任編審 <text:s/>吳人寬</text:p>
      <text:p text:style-name="P334">科 <text:s text:c="3"/>長 <text:s/>陳品華</text:p>
      <text:p text:style-name="P335">薦任科員 <text:s/>黃昱瑞</text:p>
      <text:p text:style-name="P336">報告事項</text:p>
      <text:p text:style-name="P337">宣讀上次會議議事錄。</text:p>
      <text:p text:style-name="P338"><text:span text:style-name="T339">決定：</text:span><text:span text:style-name="T340">確定。</text:span></text:p>
      <text:p text:style-name="P341"/>
      <text:p text:style-name="P342">邀請大陸委員會主任委員、內政部部長、中央選舉委員會主任委員、交通部次長、法務部次長、法務部調查局局長、國家安全局局長、警政署署長針對「因應九合一選舉，協助我國人民返國投票、維護社會治安」進行專題報告，並備質詢。</text:p>
      <text:soft-page-break/>
      <text:p text:style-name="P343">邀請海洋委員會主任委員、海洋委員會海巡署署長就南海實彈演訓相關事宜補充報告，並備質詢。</text:p>
      <text:p text:style-name="P344"><text:span text:style-name="T345">（</text:span><text:span text:style-name="T346">本次會議經</text:span><text:span text:style-name="T347">大陸委員會主任委員</text:span><text:span text:style-name="T348">陳明通、</text:span><text:span text:style-name="T349">內政部部長徐國勇、</text:span><text:span text:style-name="T350">中央選舉委員會主任委員陳英鈐、</text:span><text:span text:style-name="T351">民用航空局副局長方志文</text:span><text:span text:style-name="T352">、</text:span><text:span text:style-name="T353">法務部</text:span><text:span text:style-name="T354">政務</text:span><text:span text:style-name="T355">次長</text:span><text:span text:style-name="T356">陳明堂</text:span><text:span text:style-name="T357">、</text:span><text:span text:style-name="T358">法務部調查局局長</text:span><text:span text:style-name="T359">呂文忠</text:span><text:span text:style-name="T360">、</text:span><text:span text:style-name="T361">國家安全局</text:span><text:span text:style-name="T362">副</text:span><text:span text:style-name="T363">局長</text:span><text:span text:style-name="T364">陳國恩</text:span><text:span text:style-name="T365">、</text:span><text:span text:style-name="T366">海洋委員會主任委員</text:span><text:span text:style-name="T367">黃煌煇</text:span><text:span text:style-name="T368">、</text:span><text:span text:style-name="T369">海洋委員會海巡署署長</text:span><text:span text:style-name="T370">李仲威</text:span><text:span text:style-name="T371">報告；委員</text:span><text:span text:style-name="T372">張宏陸、</text:span><text:span text:style-name="T373">趙正宇、</text:span><text:span text:style-name="T374">蔣絜安、</text:span><text:span text:style-name="T375">黃昭順</text:span><text:span text:style-name="T376">、</text:span><text:span text:style-name="T377">鄭天財Sra Kacaw、</text:span><text:span text:style-name="T378">陳怡潔、</text:span><text:span text:style-name="T379">劉世芳、</text:span><text:span text:style-name="T380">管碧玲、</text:span><text:span text:style-name="T381">吳琪銘、</text:span><text:span text:style-name="T382">曾銘宗</text:span><text:span text:style-name="T383">、</text:span><text:span text:style-name="T384">林德福、</text:span><text:span text:style-name="T385">黃國昌、</text:span><text:span text:style-name="T386">江啟臣、</text:span><text:span text:style-name="T387">許毓仁、</text:span><text:span text:style-name="T388">邱志偉、</text:span><text:span text:style-name="T389">高潞．以用．</text:span><text:span text:style-name="T390">巴</text:span><text:span text:style-name="T391">魕剌Kawlo．Iyun．Pacidal</text:span><text:span text:style-name="T392">、</text:span><text:span text:style-name="T393">林淑芬</text:span><text:span text:style-name="T394">等</text:span><text:span text:style-name="T395">17</text:span><text:span text:style-name="T396">人提出質詢，均經</text:span><text:span text:style-name="T397">法務部政務次長陳明堂</text:span><text:span text:style-name="T398">及所屬</text:span><text:span text:style-name="T399">、</text:span><text:span text:style-name="T400">內政部部長徐國勇</text:span><text:span text:style-name="T401">及所屬</text:span><text:span text:style-name="T402">、</text:span><text:span text:style-name="T403">國家安全局副局長陳國恩、</text:span><text:span text:style-name="T404">大陸委員會主任委員陳明通、</text:span><text:span text:style-name="T405">中央選舉委員會主任委員陳英鈐、</text:span><text:span text:style-name="T406">交通部常務次長祁文中</text:span><text:span text:style-name="T407">及所屬</text:span><text:span text:style-name="T408">即席答復說明；另有委員</text:span><text:span text:style-name="T409">洪宗熠</text:span><text:span text:style-name="T410">、</text:span><text:span text:style-name="T411">李彥秀</text:span><text:span text:style-name="T412">、楊鎮浯</text:span><text:span text:style-name="T413">等</text:span><text:span text:style-name="T414">3</text:span><text:span text:style-name="T415">人</text:span><text:span text:style-name="T416">提出書面質詢，列入紀錄，刊登公報，並請</text:span><text:span text:style-name="T417">相關機關</text:span><text:span text:style-name="T418">另以書面答復。</text:span><text:span text:style-name="T419">）</text:span></text:p>
      <text:p text:style-name="P420">決定：</text:p>
      <text:p text:style-name="P421"><text:span text:style-name="T422">一、</text:span><text:span text:style-name="T423">報告及詢答完畢</text:span><text:span text:style-name="T424">。</text:span></text:p>
      <text:p text:style-name="P425">二、委員質詢未及答復部分或要求提供之說明資料，請相關機關儘速以書面答復。</text:p>
      <text:p text:style-name="P426"/>
      <text:p text:style-name="P427"><text:span text:style-name="T42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style:font-name-complex="Times New Roman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font-weight-complex="bold" fo:font-size="16pt" style:font-size-asian="16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18-11-08T09:01:00Z</meta:creation-date>
    <dc:date>2018-11-08T09:01:00Z</dc:date>
    <meta:print-date>2018-10-17T09:49:00Z</meta:print-date>
    <meta:template xlink:href="審法案議事錄-第1次答詢-WORD範本-1070319修.dotx" xlink:type="simple"/>
    <meta:editing-cycles>2</meta:editing-cycles>
    <meta:editing-duration>PT0S</meta:editing-duration>
    <meta:document-statistic meta:page-count="3" meta:paragraph-count="2" meta:word-count="210" meta:character-count="1410" meta:row-count="10" meta:non-whitespace-character-count="1202"/>
  </office:meta>
</office:document-meta>
</file>