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6576in" text:min-label-width="0.3333in"/>
      </text:list-level-style-number>
      <text:list-level-style-number text:level="3" style:num-suffix="." style:num-format="i">
        <style:list-level-properties fo:text-align="end" text:space-before="0.9909in" text:min-label-width="0.3333in"/>
      </text:list-level-style-number>
      <text:list-level-style-number text:level="4" style:num-suffix="." style:num-format="1">
        <style:list-level-properties text:space-before="1.3243in" text:min-label-width="0.3333in"/>
      </text:list-level-style-number>
      <text:list-level-style-number text:level="5" style:num-suffix="、" style:num-format="甲, 乙, 丙, ...">
        <style:list-level-properties text:space-before="1.6576in" text:min-label-width="0.3333in"/>
      </text:list-level-style-number>
      <text:list-level-style-number text:level="6" style:num-suffix="." style:num-format="i">
        <style:list-level-properties fo:text-align="end" text:space-before="1.9909in" text:min-label-width="0.3333in"/>
      </text:list-level-style-number>
      <text:list-level-style-number text:level="7" style:num-suffix="." style:num-format="1">
        <style:list-level-properties text:space-before="2.3243in" text:min-label-width="0.3333in"/>
      </text:list-level-style-number>
      <text:list-level-style-number text:level="8" style:num-suffix="、" style:num-format="甲, 乙, 丙, ...">
        <style:list-level-properties text:space-before="2.6576in" text:min-label-width="0.3333in"/>
      </text:list-level-style-number>
      <text:list-level-style-number text:level="9" style:num-suffix="." style:num-format="i">
        <style:list-level-properties fo:text-align="end" text:space-before="2.990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6576in" text:min-label-width="0.3333in"/>
      </text:list-level-style-number>
      <text:list-level-style-number text:level="3" style:num-suffix="." style:num-format="i">
        <style:list-level-properties fo:text-align="end" text:space-before="0.9909in" text:min-label-width="0.3333in"/>
      </text:list-level-style-number>
      <text:list-level-style-number text:level="4" style:num-suffix="." style:num-format="1">
        <style:list-level-properties text:space-before="1.3243in" text:min-label-width="0.3333in"/>
      </text:list-level-style-number>
      <text:list-level-style-number text:level="5" style:num-suffix="、" style:num-format="甲, 乙, 丙, ...">
        <style:list-level-properties text:space-before="1.6576in" text:min-label-width="0.3333in"/>
      </text:list-level-style-number>
      <text:list-level-style-number text:level="6" style:num-suffix="." style:num-format="i">
        <style:list-level-properties fo:text-align="end" text:space-before="1.9909in" text:min-label-width="0.3333in"/>
      </text:list-level-style-number>
      <text:list-level-style-number text:level="7" style:num-suffix="." style:num-format="1">
        <style:list-level-properties text:space-before="2.3243in" text:min-label-width="0.3333in"/>
      </text:list-level-style-number>
      <text:list-level-style-number text:level="8" style:num-suffix="、" style:num-format="甲, 乙, 丙, ...">
        <style:list-level-properties text:space-before="2.6576in" text:min-label-width="0.3333in"/>
      </text:list-level-style-number>
      <text:list-level-style-number text:level="9" style:num-suffix="." style:num-format="i">
        <style:list-level-properties fo:text-align="end" text:space-before="2.99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6576in" text:min-label-width="0.3333in"/>
      </text:list-level-style-number>
      <text:list-level-style-number text:level="3" style:num-suffix="." style:num-format="i">
        <style:list-level-properties fo:text-align="end" text:space-before="0.9909in" text:min-label-width="0.3333in"/>
      </text:list-level-style-number>
      <text:list-level-style-number text:level="4" style:num-suffix="." style:num-format="1">
        <style:list-level-properties text:space-before="1.3243in" text:min-label-width="0.3333in"/>
      </text:list-level-style-number>
      <text:list-level-style-number text:level="5" style:num-suffix="、" style:num-format="甲, 乙, 丙, ...">
        <style:list-level-properties text:space-before="1.6576in" text:min-label-width="0.3333in"/>
      </text:list-level-style-number>
      <text:list-level-style-number text:level="6" style:num-suffix="." style:num-format="i">
        <style:list-level-properties fo:text-align="end" text:space-before="1.9909in" text:min-label-width="0.3333in"/>
      </text:list-level-style-number>
      <text:list-level-style-number text:level="7" style:num-suffix="." style:num-format="1">
        <style:list-level-properties text:space-before="2.3243in" text:min-label-width="0.3333in"/>
      </text:list-level-style-number>
      <text:list-level-style-number text:level="8" style:num-suffix="、" style:num-format="甲, 乙, 丙, ...">
        <style:list-level-properties text:space-before="2.6576in" text:min-label-width="0.3333in"/>
      </text:list-level-style-number>
      <text:list-level-style-number text:level="9" style:num-suffix="." style:num-format="i">
        <style:list-level-properties fo:text-align="end" text:space-before="2.9909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</style:style>
    <style:style style:name="T5" style:parent-style-name="預設段落字型" style:family="text">
      <style:text-properties style:font-name="標楷體" fo:letter-spacing="0.0055in" style:font-size-complex="16pt"/>
    </style:style>
    <style:style style:name="T6" style:parent-style-name="預設段落字型" style:family="text">
      <style:text-properties style:font-name="標楷體" fo:letter-spacing="0.0111in" style:font-size-complex="16pt"/>
    </style:style>
    <style:style style:name="T7" style:parent-style-name="預設段落字型" style:family="text">
      <style:text-properties style:font-name="標楷體" fo:letter-spacing="0.0111in" style:font-size-complex="16pt"/>
    </style:style>
    <style:style style:name="T8" style:parent-style-name="預設段落字型" style:family="text">
      <style:text-properties style:font-name="標楷體" fo:letter-spacing="0.0111in" style:font-size-complex="16pt"/>
    </style:style>
    <style:style style:name="T9" style:parent-style-name="預設段落字型" style:family="text">
      <style:text-properties style:font-name="標楷體" fo:letter-spacing="0.0111in" style:font-size-complex="16pt"/>
    </style:style>
    <style:style style:name="T10" style:parent-style-name="預設段落字型" style:family="text">
      <style:text-properties style:font-name="標楷體" fo:letter-spacing="0.0111in" style:font-size-complex="16pt"/>
    </style:style>
    <style:style style:name="T11" style:parent-style-name="預設段落字型" style:family="text">
      <style:text-properties style:font-name="標楷體" fo:letter-spacing="0.0111in" style:font-size-complex="16pt"/>
    </style:style>
    <style:style style:name="T12" style:parent-style-name="預設段落字型" style:family="text">
      <style:text-properties style:font-name="標楷體" fo:letter-spacing="0.0111in" style:font-size-complex="16pt"/>
    </style:style>
    <style:style style:name="T13" style:parent-style-name="預設段落字型" style:family="text">
      <style:text-properties style:font-name="標楷體" fo:letter-spacing="0.0111in" style:font-size-complex="16pt"/>
    </style:style>
    <style:style style:name="T14" style:parent-style-name="預設段落字型" style:family="text">
      <style:text-properties style:font-name="標楷體" fo:letter-spacing="0.0111in" style:font-size-complex="16pt"/>
    </style:style>
    <style:style style:name="T15" style:parent-style-name="預設段落字型" style:family="text">
      <style:text-properties style:font-name="標楷體" fo:letter-spacing="0.0111in" style:font-size-complex="16pt"/>
    </style:style>
    <style:style style:name="T16" style:parent-style-name="預設段落字型" style:family="text">
      <style:text-properties style:font-name="標楷體" fo:letter-spacing="0.0055in" style:font-size-complex="16pt"/>
    </style:style>
    <style:style style:name="P17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fo:color="#000000" fo:letter-spacing="-0.0111in" style:letter-kerning="true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fo:letter-spacing="-0.0111in" style:letter-kerning="true"/>
    </style:style>
    <style:style style:name="P35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36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6166in"/>
        </style:tab-stops>
      </style:paragraph-properties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B05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B05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B05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B050" style:font-size-complex="16pt"/>
    </style:style>
    <style:style style:name="T46" style:parent-style-name="預設段落字型" style:family="text">
      <style:text-properties style:font-name="標楷體" fo:color="#00B05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fo:letter-spacing="-0.0138in" style:font-size-complex="16pt"/>
    </style:style>
    <style:style style:name="T49" style:parent-style-name="預設段落字型" style:family="text">
      <style:text-properties style:font-name="標楷體" fo:color="#000000" fo:letter-spacing="-0.0236in" style:font-size-complex="16pt"/>
    </style:style>
    <style:style style:name="T50" style:parent-style-name="預設段落字型" style:family="text">
      <style:text-properties style:font-name="標楷體" fo:color="#000000" fo:letter-spacing="-0.0138in" style:font-size-complex="16pt"/>
    </style:style>
    <style:style style:name="T51" style:parent-style-name="預設段落字型" style:family="text">
      <style:text-properties style:font-name="標楷體" fo:color="#000000" fo:letter-spacing="-0.0236in" style:font-size-complex="16pt"/>
    </style:style>
    <style:style style:name="T52" style:parent-style-name="預設段落字型" style:family="text">
      <style:text-properties style:font-name="標楷體" fo:color="#000000" fo:letter-spacing="-0.0138in" style:font-size-complex="16pt"/>
    </style:style>
    <style:style style:name="T53" style:parent-style-name="預設段落字型" style:family="text">
      <style:text-properties style:font-name="標楷體" fo:color="#000000" fo:letter-spacing="-0.0236in" style:font-size-complex="16pt"/>
    </style:style>
    <style:style style:name="T54" style:parent-style-name="預設段落字型" style:family="text">
      <style:text-properties style:font-name="標楷體" fo:color="#000000" fo:letter-spacing="-0.0138in" style:font-size-complex="16pt"/>
    </style:style>
    <style:style style:name="T55" style:parent-style-name="預設段落字型" style:family="text">
      <style:text-properties style:font-name="標楷體" fo:color="#000000" fo:letter-spacing="-0.0236in" style:font-size-complex="16pt"/>
    </style:style>
    <style:style style:name="T56" style:parent-style-name="預設段落字型" style:family="text">
      <style:text-properties style:font-name="標楷體" fo:color="#000000" fo:letter-spacing="-0.0138in" style:font-size-complex="16pt"/>
    </style:style>
    <style:style style:name="T57" style:parent-style-name="預設段落字型" style:family="text">
      <style:text-properties style:font-name="標楷體" fo:color="#00B050" fo:letter-spacing="-0.0138in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text-scale="75%" style:font-size-complex="16pt"/>
    </style:style>
    <style:style style:name="T61" style:parent-style-name="預設段落字型" style:family="text">
      <style:text-properties style:font-name="標楷體" fo:color="#00B05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B05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B05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B05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B05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4" style:parent-style-name="預設段落字型" style:family="text">
      <style:text-properties style:font-name="標楷體" fo:font-weight="bold" style:font-weight-asian="bold" style:font-size-complex="16pt"/>
    </style:style>
    <style:style style:name="T75" style:parent-style-name="預設段落字型" style:family="text">
      <style:text-properties style:font-name="標楷體" fo:font-weight="bold" style:font-weight-asian="bold" style:font-size-complex="16pt"/>
    </style:style>
    <style:style style:name="T7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="標楷體" fo:font-weight="bold" style:font-weight-asian="bold" style:font-size-complex="16pt"/>
    </style:style>
    <style:style style:name="P79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6263in"/>
        </style:tab-stops>
      </style:paragraph-properties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B05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B05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fo:letter-spacing="-0.0083in" style:font-size-complex="16pt"/>
    </style:style>
    <style:style style:name="T87" style:parent-style-name="預設段落字型" style:family="text">
      <style:text-properties style:font-name="標楷體" fo:color="#000000" fo:letter-spacing="-0.0069in" style:font-size-complex="16pt"/>
    </style:style>
    <style:style style:name="T88" style:parent-style-name="預設段落字型" style:family="text">
      <style:text-properties style:font-name="標楷體" fo:color="#000000" fo:letter-spacing="-0.0069in" style:font-size-complex="16pt"/>
    </style:style>
    <style:style style:name="T89" style:parent-style-name="預設段落字型" style:family="text">
      <style:text-properties style:font-name="標楷體" fo:color="#00B050" style:font-size-complex="16pt"/>
    </style:style>
    <style:style style:name="T90" style:parent-style-name="預設段落字型" style:family="text">
      <style:text-properties style:font-name="標楷體" fo:color="#000000" fo:letter-spacing="-0.0069in" style:font-size-complex="16pt"/>
    </style:style>
    <style:style style:name="T91" style:parent-style-name="預設段落字型" style:family="text">
      <style:text-properties style:font-name="標楷體" fo:color="#000000" fo:letter-spacing="-0.0069in" style:font-size-complex="16pt"/>
    </style:style>
    <style:style style:name="T92" style:parent-style-name="預設段落字型" style:family="text">
      <style:text-properties style:font-name="標楷體" fo:color="#000000" fo:letter-spacing="-0.0069in" style:font-size-complex="16pt"/>
    </style:style>
    <style:style style:name="T93" style:parent-style-name="預設段落字型" style:family="text">
      <style:text-properties style:font-name="標楷體" fo:color="#00B050" style:font-size-complex="16pt"/>
    </style:style>
    <style:style style:name="T94" style:parent-style-name="預設段落字型" style:family="text">
      <style:text-properties style:font-name="標楷體" fo:color="#000000" fo:letter-spacing="-0.0069in" style:font-size-complex="16pt"/>
    </style:style>
    <style:style style:name="T95" style:parent-style-name="預設段落字型" style:family="text">
      <style:text-properties style:font-name="標楷體" fo:color="#00B05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B05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B050" style:font-size-complex="16pt"/>
    </style:style>
    <style:style style:name="T102" style:parent-style-name="預設段落字型" style:family="text">
      <style:text-properties style:font-name="標楷體" fo:color="#000000" fo:letter-spacing="-0.0069in" style:font-size-complex="16pt"/>
    </style:style>
    <style:style style:name="T103" style:parent-style-name="預設段落字型" style:family="text">
      <style:text-properties style:font-name="標楷體" fo:color="#00B05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B05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B05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color="#00B050" style:font-size-complex="16pt"/>
    </style:style>
    <style:style style:name="T11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1" style:parent-style-name="預設段落字型" style:family="text">
      <style:text-properties style:font-name="標楷體" fo:font-weight="bold" style:font-weight-asian="bold" style:font-size-complex="16pt"/>
    </style:style>
    <style:style style:name="T112" style:parent-style-name="預設段落字型" style:family="text">
      <style:text-properties style:font-name="標楷體" fo:font-weight="bold" style:font-weight-asian="bold" style:font-size-complex="16pt"/>
    </style:style>
    <style:style style:name="T11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14" style:parent-style-name="內文" style:family="paragraph">
      <style:paragraph-properties fo:line-height="0.3611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19" style:parent-style-name="內文" style:family="paragraph">
      <style:paragraph-properties fo:line-height="0.3611in" fo:margin-left="1.8in" fo:margin-right="0.0048in" fo:text-indent="-0.0277in">
        <style:tab-stops>
          <style:tab-stop style:type="left" style:position="0.275in"/>
          <style:tab-stop style:type="left" style:position="4.3631in"/>
        </style:tab-stops>
      </style:paragraph-properties>
      <style:text-properties fo:color="#000000"/>
    </style:style>
    <style:style style:name="P120" style:parent-style-name="內文" style:family="paragraph">
      <style:paragraph-properties style:snap-to-layout-grid="false" fo:line-height="0.3611in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style:font-weight-complex="bold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P126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27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28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29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30" style:parent-style-name="內文" style:family="paragraph">
      <style:paragraph-properties style:snap-to-layout-grid="false" fo:line-height="0.3611in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style:font-weight-complex="bold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P134" style:parent-style-name="內文" style:family="paragraph">
      <style:paragraph-properties style:snap-to-layout-grid="false" fo:margin-top="0.1013in" fo:line-height="0.3611in" fo:margin-right="0.2055in" fo:text-indent="1.0395in"/>
      <style:text-properties style:font-name="標楷體" fo:font-weight="bold" style:font-weight-asian="bold" fo:color="#000000" style:font-size-complex="16pt"/>
    </style:style>
    <style:style style:name="P135" style:parent-style-name="清單段落" style:list-style-name="LFO31" style:family="paragraph">
      <style:paragraph-properties style:punctuation-wrap="simple" style:text-autospace="none" fo:text-align="justify" fo:line-height="0.3472in" fo:margin-left="0.3333in">
        <style:tab-stops/>
      </style:paragraph-properties>
      <style:text-properties fo:color="#000000"/>
    </style:style>
    <style:style style:name="P136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text-align="justify" fo:line-height="0.3472in" fo:margin-left="0.4618in" fo:text-indent="-0.4618in">
        <style:tab-stops>
          <style:tab-stop style:type="left" style:position="-0.1659in"/>
        </style:tab-stops>
      </style:paragraph-properties>
      <style:text-properties fo:color="#000000"/>
    </style:style>
    <style:style style:name="P140" style:parent-style-name="內文" style:family="paragraph">
      <style:paragraph-properties style:punctuation-wrap="simple" style:text-autospace="none" fo:text-align="justify" fo:line-height="0.3611in" fo:margin-left="0.418in" fo:text-indent="-0.0784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style:punctuation-wrap="simple" style:text-autospace="none" fo:text-align="justify" fo:line-height="0.3472in"/>
      <style:text-properties fo:font-weight="bold" style:font-weight-asian="bold" fo:color="#000000"/>
    </style:style>
    <style:style style:name="P167" style:parent-style-name="內文" style:list-style-name="LFO8" style:family="paragraph">
      <style:paragraph-properties fo:widows="2" fo:orphans="2" fo:text-align="justify" fo:line-height="0.3611in" fo:margin-left="1.0194in" fo:text-indent="-0.7666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P169" style:parent-style-name="內文" style:list-style-name="LFO8" style:family="paragraph">
      <style:paragraph-properties fo:widows="2" fo:orphans="2" fo:text-align="justify" fo:line-height="0.3611in" fo:margin-left="0.634in" fo:text-indent="-0.3895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P173" style:parent-style-name="內文" style:list-style-name="LFO8" style:family="paragraph">
      <style:paragraph-properties fo:widows="2" fo:orphans="2" fo:text-align="justify" fo:line-height="0.3611in" fo:margin-left="0.634in" fo:text-indent="-0.3895in">
        <style:tab-stops/>
      </style:paragraph-properties>
    </style:style>
    <style:style style:name="P174" style:parent-style-name="內文" style:family="paragraph">
      <style:paragraph-properties style:punctuation-wrap="simple" style:text-autospace="none" fo:text-align="justify" fo:margin-top="0.1013in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fo:color="#000000"/>
    </style:style>
    <style:style style:name="P178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  <style:tab-stop style:type="left" style:position="2.202in"/>
        </style:tab-stops>
      </style:paragraph-properties>
      <style:text-properties style:font-name="標楷體" fo:color="#000000"/>
    </style:style>
    <style:style style:name="P179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  <style:tab-stop style:type="left" style:position="2.202in"/>
        </style:tab-stops>
      </style:paragraph-properties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 fo:letter-spacing="-0.0041in"/>
    </style:style>
    <style:style style:name="T184" style:parent-style-name="預設段落字型" style:family="text">
      <style:text-properties style:font-name="標楷體" fo:color="#000000" fo:letter-spacing="-0.0041in"/>
    </style:style>
    <style:style style:name="T185" style:parent-style-name="預設段落字型" style:family="text">
      <style:text-properties style:font-name="標楷體" fo:color="#000000" fo:letter-spacing="-0.0041in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fo:letter-spacing="-0.0138in"/>
    </style:style>
    <style:style style:name="T189" style:parent-style-name="預設段落字型" style:family="text">
      <style:text-properties fo:letter-spacing="-0.0236in"/>
    </style:style>
    <style:style style:name="T190" style:parent-style-name="預設段落字型" style:family="text">
      <style:text-properties fo:letter-spacing="-0.0138in"/>
    </style:style>
    <style:style style:name="T191" style:parent-style-name="預設段落字型" style:family="text">
      <style:text-properties fo:letter-spacing="-0.0236in"/>
    </style:style>
    <style:style style:name="T192" style:parent-style-name="預設段落字型" style:family="text">
      <style:text-properties fo:letter-spacing="-0.0138in"/>
    </style:style>
    <style:style style:name="T193" style:parent-style-name="預設段落字型" style:family="text">
      <style:text-properties fo:letter-spacing="-0.0236in"/>
    </style:style>
    <style:style style:name="T194" style:parent-style-name="預設段落字型" style:family="text">
      <style:text-properties fo:letter-spacing="-0.0138in"/>
    </style:style>
    <style:style style:name="T195" style:parent-style-name="預設段落字型" style:family="text">
      <style:text-properties fo:letter-spacing="-0.0236in"/>
    </style:style>
    <style:style style:name="T196" style:parent-style-name="預設段落字型" style:family="text">
      <style:text-properties fo:letter-spacing="-0.0138in"/>
    </style:style>
    <style:style style:name="T197" style:parent-style-name="預設段落字型" style:family="text">
      <style:text-properties fo:letter-spacing="-0.0138in"/>
    </style:style>
    <style:style style:name="P198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  <style:tab-stop style:type="left" style:position="2.202in"/>
        </style:tab-stops>
      </style:paragraph-properties>
      <style:text-properties style:font-name="標楷體" fo:color="#000000"/>
    </style:style>
    <style:style style:name="T199" style:parent-style-name="預設段落字型" style:family="text">
      <style:text-properties fo:letter-spacing="-0.0138in"/>
    </style:style>
    <style:style style:name="T200" style:parent-style-name="預設段落字型" style:family="text">
      <style:text-properties fo:letter-spacing="-0.0236in"/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236in"/>
    </style:style>
    <style:style style:name="T203" style:parent-style-name="預設段落字型" style:family="text">
      <style:text-properties fo:letter-spacing="-0.0138in"/>
    </style:style>
    <style:style style:name="T204" style:parent-style-name="預設段落字型" style:family="text">
      <style:text-properties fo:letter-spacing="-0.0236in"/>
    </style:style>
    <style:style style:name="T205" style:parent-style-name="預設段落字型" style:family="text">
      <style:text-properties fo:letter-spacing="-0.0138in"/>
    </style:style>
    <style:style style:name="T206" style:parent-style-name="預設段落字型" style:family="text">
      <style:text-properties fo:letter-spacing="-0.0236in"/>
    </style:style>
    <style:style style:name="T207" style:parent-style-name="預設段落字型" style:family="text">
      <style:text-properties fo:letter-spacing="-0.0138in"/>
    </style:style>
    <style:style style:name="T208" style:parent-style-name="預設段落字型" style:family="text">
      <style:text-properties fo:letter-spacing="-0.0138in"/>
    </style:style>
    <style:style style:name="P209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  <style:tab-stop style:type="left" style:position="2.202in"/>
        </style:tab-stops>
      </style:paragraph-properties>
      <style:text-properties style:font-name="標楷體" fo:color="#000000"/>
    </style:style>
    <style:style style:name="T210" style:parent-style-name="預設段落字型" style:family="text">
      <style:text-properties fo:letter-spacing="-0.0236in"/>
    </style:style>
    <style:style style:name="T211" style:parent-style-name="預設段落字型" style:family="text">
      <style:text-properties fo:letter-spacing="-0.0236in"/>
    </style:style>
    <style:style style:name="T212" style:parent-style-name="預設段落字型" style:family="text">
      <style:text-properties fo:letter-spacing="-0.0236in"/>
    </style:style>
    <style:style style:name="T213" style:parent-style-name="預設段落字型" style:family="text">
      <style:text-properties fo:letter-spacing="-0.0236in"/>
    </style:style>
    <style:style style:name="P214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  <style:tab-stop style:type="left" style:position="2.202in"/>
        </style:tab-stops>
      </style:paragraph-properties>
      <style:text-properties style:font-name="標楷體" fo:color="#000000"/>
    </style:style>
    <style:style style:name="T215" style:parent-style-name="預設段落字型" style:family="text">
      <style:text-properties fo:letter-spacing="-0.0138in"/>
    </style:style>
    <style:style style:name="T216" style:parent-style-name="預設段落字型" style:family="text">
      <style:text-properties fo:letter-spacing="-0.0236in"/>
    </style:style>
    <style:style style:name="T217" style:parent-style-name="預設段落字型" style:family="text">
      <style:text-properties fo:letter-spacing="-0.0138in"/>
    </style:style>
    <style:style style:name="T218" style:parent-style-name="預設段落字型" style:family="text">
      <style:text-properties fo:letter-spacing="-0.0236in"/>
    </style:style>
    <style:style style:name="T219" style:parent-style-name="預設段落字型" style:family="text">
      <style:text-properties fo:letter-spacing="-0.0138in"/>
    </style:style>
    <style:style style:name="T220" style:parent-style-name="預設段落字型" style:family="text">
      <style:text-properties fo:letter-spacing="-0.0236in"/>
    </style:style>
    <style:style style:name="T221" style:parent-style-name="預設段落字型" style:family="text">
      <style:text-properties fo:letter-spacing="-0.0138in"/>
    </style:style>
    <style:style style:name="T222" style:parent-style-name="預設段落字型" style:family="text">
      <style:text-properties fo:letter-spacing="-0.0236in"/>
    </style:style>
    <style:style style:name="T223" style:parent-style-name="預設段落字型" style:family="text">
      <style:text-properties fo:letter-spacing="-0.0138in"/>
    </style:style>
    <style:style style:name="T224" style:parent-style-name="預設段落字型" style:family="text">
      <style:text-properties fo:letter-spacing="-0.0138in"/>
    </style:style>
    <style:style style:name="P225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  <style:tab-stop style:type="left" style:position="2.202in"/>
        </style:tab-stops>
      </style:paragraph-properties>
      <style:text-properties style:font-name="標楷體"/>
    </style:style>
    <style:style style:name="T226" style:parent-style-name="預設段落字型" style:family="text">
      <style:text-properties fo:letter-spacing="-0.0138in"/>
    </style:style>
    <style:style style:name="T227" style:parent-style-name="預設段落字型" style:family="text">
      <style:text-properties fo:letter-spacing="-0.0236in"/>
    </style:style>
    <style:style style:name="T228" style:parent-style-name="預設段落字型" style:family="text">
      <style:text-properties fo:letter-spacing="-0.0138in"/>
    </style:style>
    <style:style style:name="T229" style:parent-style-name="預設段落字型" style:family="text">
      <style:text-properties fo:letter-spacing="-0.0236in"/>
    </style:style>
    <style:style style:name="T230" style:parent-style-name="預設段落字型" style:family="text">
      <style:text-properties fo:letter-spacing="-0.0138in"/>
    </style:style>
    <style:style style:name="T231" style:parent-style-name="預設段落字型" style:family="text">
      <style:text-properties fo:letter-spacing="-0.0236in"/>
    </style:style>
    <style:style style:name="T232" style:parent-style-name="預設段落字型" style:family="text">
      <style:text-properties fo:letter-spacing="-0.0138in"/>
    </style:style>
    <style:style style:name="T233" style:parent-style-name="預設段落字型" style:family="text">
      <style:text-properties fo:letter-spacing="-0.0236in"/>
    </style:style>
    <style:style style:name="T234" style:parent-style-name="預設段落字型" style:family="text">
      <style:text-properties fo:letter-spacing="-0.0138in"/>
    </style:style>
    <style:style style:name="T235" style:parent-style-name="預設段落字型" style:family="text">
      <style:text-properties fo:letter-spacing="-0.0138in"/>
    </style:style>
    <style:style style:name="P236" style:parent-style-name="內文" style:family="paragraph">
      <style:paragraph-properties style:snap-to-layout-grid="false" fo:margin-top="0.1013in" fo:line-height="0.3611in" fo:margin-right="0.2055in" fo:text-indent="1.0395in"/>
      <style:text-properties style:font-name="標楷體" fo:font-weight="bold" style:font-weight-asian="bold" fo:color="#000000" style:font-size-complex="16pt"/>
    </style:style>
    <style:style style:name="P237" style:parent-style-name="清單段落" style:list-style-name="LFO34" style:family="paragraph">
      <style:paragraph-properties style:snap-to-layout-grid="false" fo:margin-top="0.1013in" fo:line-height="0.3611in" fo:margin-left="0.5305in" fo:margin-right="0.2055in" fo:text-indent="-0.5305in">
        <style:tab-stops/>
      </style:paragraph-properties>
      <style:text-properties style:font-name="標楷體" fo:color="#000000" style:font-size-complex="16pt"/>
    </style:style>
    <style:style style:name="P238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style:font-name="標楷體" fo:color="#000000"/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標楷體" fo:color="#000000"/>
    </style:style>
    <style:style style:name="P268" style:parent-style-name="內文" style:family="paragraph">
      <style:paragraph-properties style:punctuation-wrap="simple" style:text-autospace="none" fo:text-align="justify" fo:line-height="0.3611in" fo:margin-left="0.6701in" fo:text-indent="-0.6701in">
        <style:tab-stops>
          <style:tab-stop style:type="left" style:position="-0.3743in"/>
        </style:tab-stops>
      </style:paragraph-properties>
    </style:style>
    <style:style style:name="T269" style:parent-style-name="預設段落字型" style:family="text">
      <style:text-properties style:font-name="標楷體" fo:font-weight="bold" style:font-weight-asian="bold" fo:color="#000000"/>
    </style:style>
    <style:style style:name="T270" style:parent-style-name="預設段落字型" style:family="text">
      <style:text-properties style:font-name="標楷體" fo:font-weight="bold" style:font-weight-asian="bold" fo:color="#000000"/>
    </style:style>
    <style:style style:name="T271" style:parent-style-name="預設段落字型" style:family="text">
      <style:text-properties style:font-name="標楷體" fo:font-weight="bold" style:font-weight-asian="bold" fo:color="#000000"/>
    </style:style>
    <style:style style:name="T272" style:parent-style-name="預設段落字型" style:family="text">
      <style:text-properties style:font-name="標楷體" fo:color="#000000"/>
    </style:style>
    <style:style style:name="T273" style:parent-style-name="預設段落字型" style:family="text">
      <style:text-properties style:font-name="標楷體" fo:color="#000000"/>
    </style:style>
    <style:style style:name="T274" style:parent-style-name="預設段落字型" style:family="text">
      <style:text-properties style:font-name="標楷體" fo:color="#000000"/>
    </style:style>
    <style:style style:name="T275" style:parent-style-name="預設段落字型" style:family="text">
      <style:text-properties style:font-name="標楷體" fo:color="#000000"/>
    </style:style>
    <style:style style:name="T276" style:parent-style-name="預設段落字型" style:family="text">
      <style:text-properties style:font-name="標楷體" fo:color="#000000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style:font-name="標楷體" fo:color="#000000"/>
    </style:style>
    <style:style style:name="P280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281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</text:span><text:span text:style-name="T6">法院第9屆第</text:span><text:span text:style-name="T7">6</text:span><text:span text:style-name="T8">會期</text:span><text:span text:style-name="T9">經濟</text:span><text:span text:style-name="T10">委員會第</text:span><text:span text:style-name="T11">6</text:span><text:span text:style-name="T12">次</text:span><text:span text:style-name="T13">全體委員</text:span><text:span text:style-name="T14">會議</text:span><text:span text:style-name="T15">議事</text:span><text:span text:style-name="T16">錄</text:span></text:p>
      <text:p text:style-name="P17"><text:span text:style-name="T18">時</text:span><text:span text:style-name="T19">　　</text:span><text:span text:style-name="T20">間：</text:span><text:span text:style-name="T21">107年</text:span><text:span text:style-name="T22">10</text:span><text:span text:style-name="T23">月</text:span><text:span text:style-name="T24">31</text:span><text:span text:style-name="T25">日（星期</text:span><text:span text:style-name="T26">三</text:span><text:span text:style-name="T27">）上午9時</text:span><text:span text:style-name="T28">2</text:span><text:span text:style-name="T29">分</text:span><text:span text:style-name="T30">至</text:span><text:span text:style-name="T31">11</text:span><text:span text:style-name="T32">時</text:span><text:span text:style-name="T33">36</text:span><text:span text:style-name="T34">分</text:span></text:p>
      <text:p text:style-name="P35">地　　點：紅樓101會議室</text:p>
      <text:p text:style-name="P36"><text:span text:style-name="T37">出席委員：</text:span><text:span text:style-name="T38">林岱樺</text:span><text:span text:style-name="T39"><text:tab/></text:span><text:span text:style-name="T40">王惠美</text:span><text:span text:style-name="T41"><text:tab/></text:span><text:span text:style-name="T42">蘇治芬<text:s/></text:span><text:span text:style-name="T43"><text:tab/></text:span><text:span text:style-name="T44">孔文吉</text:span><text:span text:style-name="T45"><text:tab/></text:span><text:span text:style-name="T46"><text:line-break/></text:span><text:span text:style-name="T47">高</text:span><text:span text:style-name="T48">潞</text:span><text:span text:style-name="T49">．</text:span><text:span text:style-name="T50">以用</text:span><text:span text:style-name="T51">．</text:span><text:span text:style-name="T52">巴魕剌Kawlo</text:span><text:span text:style-name="T53">．</text:span><text:span text:style-name="T54">Iyun</text:span><text:span text:style-name="T55">．</text:span><text:span text:style-name="T56">Pacidal</text:span><text:span text:style-name="T57"><text:tab/></text:span><text:span text:style-name="T58">鄭運鵬</text:span><text:span text:style-name="T59"><text:line-break/></text:span><text:span text:style-name="T60">周陳秀霞</text:span><text:span text:style-name="T61"><text:tab/></text:span><text:span text:style-name="T62">陳超明</text:span><text:span text:style-name="T63"><text:tab/></text:span><text:span text:style-name="T64">賴瑞隆</text:span><text:span text:style-name="T65"><text:tab/></text:span><text:span text:style-name="T66">高志鵬</text:span><text:span text:style-name="T67"><text:tab/></text:span><text:span text:style-name="T68">邱議瑩</text:span><text:span text:style-name="T69"><text:tab/></text:span><text:span text:style-name="T70">蘇震清</text:span><text:span text:style-name="T71"><text:line-break/></text:span><text:span text:style-name="T72">莊瑞雄</text:span><text:span text:style-name="T73"><text:line-break/></text:span><text:span text:style-name="T74">委員</text:span><text:span text:style-name="T75">出席</text:span><text:span text:style-name="T76">1</text:span><text:span text:style-name="T77">3</text:span><text:span text:style-name="T78">人</text:span></text:p>
      <text:p text:style-name="P79"><text:span text:style-name="T80">列席委員：</text:span><text:span text:style-name="T81">蕭美琴</text:span><text:span text:style-name="T82"><text:tab/></text:span><text:span text:style-name="T83">陳亭妃</text:span><text:span text:style-name="T84"><text:tab/></text:span><text:span text:style-name="T85">鄭天財</text:span><text:span text:style-name="T86">Sra．Kacaw</text:span><text:span text:style-name="T87"><text:tab/></text:span><text:span text:style-name="T88">余宛如</text:span><text:span text:style-name="T89"><text:tab/></text:span><text:span text:style-name="T90">曾銘宗</text:span><text:span text:style-name="T91"><text:line-break/></text:span><text:span text:style-name="T92">吳志揚</text:span><text:span text:style-name="T93"><text:tab/></text:span><text:span text:style-name="T94">陳曼麗</text:span><text:span text:style-name="T95"><text:tab/></text:span><text:span text:style-name="T96">吳焜裕</text:span><text:span text:style-name="T97"><text:tab/></text:span><text:span text:style-name="T98">林德福</text:span><text:span text:style-name="T99"><text:tab/>黃國昌</text:span><text:span text:style-name="T100"><text:tab/>吳思瑤</text:span><text:span text:style-name="T101"><text:line-break/></text:span><text:span text:style-name="T102">鍾孔炤</text:span><text:span text:style-name="T103"><text:tab/></text:span><text:span text:style-name="T104">周春米</text:span><text:span text:style-name="T105"><text:tab/></text:span><text:span text:style-name="T106">邱志偉</text:span><text:span text:style-name="T107"><text:tab/></text:span><text:span text:style-name="T108">羅明才</text:span><text:span text:style-name="T109"><text:line-break/></text:span><text:span text:style-name="T110">委員列席</text:span><text:span text:style-name="T111">1</text:span><text:span text:style-name="T112">5</text:span><text:span text:style-name="T113">人</text:span></text:p>
      <text:p text:style-name="P114"><text:span text:style-name="T115">列席人員：</text:span><text:span text:style-name="T116">經濟部部長沈榮津</text:span><text:span text:style-name="T117">暨相關人員</text:span></text:p>
      <text:p text:style-name="P118">法務部參事林豐文</text:p>
      <text:p text:style-name="P119">檢察司檢察官黃致中</text:p>
      <text:p text:style-name="P120"><text:span text:style-name="T121">主</text:span><text:span text:style-name="T122">　　</text:span><text:span text:style-name="T123">席：</text:span><text:span text:style-name="T124">蘇召集委員震清</text:span><text:span text:style-name="T125">（賴委員瑞隆代理）</text:span></text:p>
      <text:p text:style-name="P126">專門委員：鄭雪梅</text:p>
      <text:p text:style-name="P127">主任秘書：黃素惠</text:p>
      <text:p text:style-name="P128">紀　　錄：簡任秘書 <text:s/>游千慧 <text:s text:c="6"/>簡任編審 <text:s/>黃殿偉</text:p>
      <text:p text:style-name="P129"><text:s text:c="10"/>科 <text:s text:c="3"/>長 <text:s/>楊雅如 <text:s text:c="6"/>專 <text:s text:c="3"/>員 <text:s/>曾淑梅</text:p>
      <text:p text:style-name="P130"><text:span text:style-name="T131">速</text:span><text:span text:style-name="T132">　　</text:span><text:span text:style-name="T133">記：公報處記錄人員</text:span></text:p>
      <text:p text:style-name="P134">報 <text:s/>告<text:s text:c="2"/>事 <text:s/>項</text:p>
      <text:list text:style-name="LFO31" text:continue-numbering="true">
        <text:list-item>
          <text:p text:style-name="P135">宣讀上次會議議事錄。</text:p>
        </text:list-item>
      </text:list>
      <text:p text:style-name="P136"><text:span text:style-name="T137">決定：</text:span><text:span text:style-name="T138">確定。</text:span></text:p>
      <text:p text:style-name="P139">二、邀請經濟部部長、法務部針對「因應當前國內、外經濟情勢之風險與挑戰，如何保障本土關鍵技術、資本及人才，並排除投資障礙、建構國內優質產業環境」進行報告，並備質詢。</text:p>
      <text:p text:style-name="P140"><text:span text:style-name="T141">(</text:span><text:span text:style-name="T142">經濟部沈部長榮津</text:span><text:span text:style-name="T143">報告後，委員</text:span><text:span text:style-name="T144">林岱樺、孔文吉、高潞．以用．</text:span><text:soft-page-break/><text:span text:style-name="T145">巴魕剌</text:span><text:span text:style-name="T146">Kawlo</text:span><text:span text:style-name="T147">．</text:span><text:span text:style-name="T148">Iyun</text:span><text:span text:style-name="T149">．</text:span><text:span text:style-name="T150">Pacidal</text:span><text:span text:style-name="T151">、鄭運鵬、陳超明、賴瑞隆、周陳秀霞、曾銘宗、高志鵬</text:span><text:span text:style-name="T152">、邱志偉</text:span><text:span text:style-name="T153">、吳焜裕</text:span><text:span text:style-name="T154">及</text:span>黃國昌<text:span text:style-name="T155">等</text:span>12<text:span text:style-name="T156">人</text:span><text:span text:style-name="T157">提出質詢，</text:span><text:span text:style-name="T158">均由</text:span><text:span text:style-name="T159">經濟部沈部長榮津</text:span><text:span text:style-name="T160">及法務部</text:span><text:span text:style-name="T161">林</text:span><text:span text:style-name="T162">參事豐文</text:span><text:span text:style-name="T163">暨相關人員</text:span><text:span text:style-name="T164">即席答復。</text:span><text:span text:style-name="T165">)</text:span></text:p>
      <text:p text:style-name="P166">決定：</text:p>
      <text:list text:style-name="LFO8" text:continue-numbering="true">
        <text:list-item>
          <text:p text:style-name="P167"><text:span text:style-name="T168">登記發言委員除不在場者外，其餘均已發言完畢，詢答結束。</text:span></text:p>
        </text:list-item>
        <text:list-item>
          <text:p text:style-name="P169"><text:span text:style-name="T170">委員</text:span>陳明文、<text:span text:style-name="T171">蘇治芬</text:span>、<text:span text:style-name="T172">蘇震清</text:span>及邱議瑩所提書面質詢列入紀錄，刊登公報。</text:p>
        </text:list-item>
        <text:list-item>
          <text:p text:style-name="P173">書面質詢和未及答復部分請相關單位於1週內以書面答復並副知本會。</text:p>
        </text:list-item>
      </text:list>
      <text:p text:style-name="P174"><text:span text:style-name="T175">通過臨時提案</text:span><text:span text:style-name="T176">6</text:span><text:span text:style-name="T177">案：</text:span></text:p>
      <text:list text:style-name="LFO2" text:continue-numbering="true">
        <text:list-item>
          <text:p text:style-name="P178">有關台灣中油公司對高雄市大林蒲地區之睦鄰回饋經費，因大林蒲居民不斷增加，目前已成長至2萬多人，加上物價上漲，故原先「5億元3%」孳息已不敷使用，大林蒲地區里長及居民不斷陳情反應，故基於台灣中油公司應強化睦鄰措施，以及履行企業社會責任等理由，爰要求其原先「5億元3%」孳息，應自109年度起調升至「5億元5%」孳息，俾符合現狀和實際所需。</text:p>
        </text:list-item>
      </text:list>
      <text:p text:style-name="提案人1">提案人：賴瑞隆<text:s text:c="2"/>鄭運鵬 <text:s/>林岱樺</text:p>
      <text:list text:style-name="LFO2" text:continue-numbering="true">
        <text:list-item>
          <text:p text:style-name="P179"><text:span text:style-name="T180">為創造優質產業投資環境，經濟部提出五缺具體因應對策，並納入「加速投資台灣專案會議」討論，定期督導執行情況，協助排除投資障礙問題。在供電方面，將採取「多元創能增加供給、積極節能全民參與、靈活調度智慧儲能」策略，如期完成新發電機組興建計畫，並持續擴大再生能源設置量。然查再生能源設置在原住民地區具有極大的發展潛能，以達魯瑪克推動綠能部落計畫為例，成為第一個公民電廠的部落，故經濟部應優先就原住民部落地區發展再生能源及儲能設備發展，爰此，請經濟部就「多元創能增加供給、積極節能全民參與、靈活調度智慧儲能」之政策</text:span><text:soft-page-break/><text:span text:style-name="T181">，</text:span><text:span text:style-name="T182">在</text:span><text:span text:style-name="T183">原住民地區優先實施之報告，於一</text:span><text:span text:style-name="T184">個月</text:span><text:span text:style-name="T185">內向經濟委員會</text:span><text:span text:style-name="T186">提出</text:span><text:span text:style-name="T187">。</text:span></text:p>
        </text:list-item>
      </text:list>
      <text:p text:style-name="提案人1">提案人：高<text:span text:style-name="T188">潞</text:span><text:span text:style-name="T189">．</text:span><text:span text:style-name="T190">以用</text:span><text:span text:style-name="T191">．</text:span><text:span text:style-name="T192">巴魕剌Kawlo</text:span><text:span text:style-name="T193">．</text:span><text:span text:style-name="T194">Iyun</text:span><text:span text:style-name="T195">．</text:span><text:span text:style-name="T196">Pacidal</text:span><text:span text:style-name="T197"><text:line-break/></text:span>孔文吉 <text:s/>林岱樺</text:p>
      <text:list text:style-name="LFO2" text:continue-numbering="true">
        <text:list-item>
          <text:p text:style-name="P198">為促進地方產業發展，經濟部應要求提出「扶植偏遠地區及原住民族地區之部落特色經濟、產業等發展」報告，指出地方產發基金為促進地方產業，資源挹注的主要來源。然而自去年地方產發基金廢止，前瞻計畫城鄉建設「推動城鄉特色產業園區發展計畫」延續地方產發基金政策目的及功能：為促進地方產業以及均衡區域發展創設。惟查地方產發基金或是前瞻「推動城鄉特色產業園區發展計畫」子計畫「工業局開發在地型產業園區計畫」、「中企處107年城鄉特色產業園區補助計畫」對花東地區資源挹注偏低。地方產發基金98至106年，補助的402案中，花東地區占33案，僅占8.209 %不到1成。前瞻「工業局開發在地型產業園區計畫」115案，花東僅占1案，在資源分配上，總計畫91.9809億元，花東地區僅分配到一千四百四十二萬元(14,420,000)，僅占總數的0.0157 %，在看到「中企處107年城鄉特色產業園區補助計畫」107年3月公布的核定清單24案，花東地區占0案。爰此，請經濟部就花東產業優化提出因應報告，並於一個月內向經濟委員會提出。</text:p>
        </text:list-item>
      </text:list>
      <text:p text:style-name="提案人1">提案人：高<text:span text:style-name="T199">潞</text:span><text:span text:style-name="T200">．</text:span><text:span text:style-name="T201">以用</text:span><text:span text:style-name="T202">．</text:span><text:span text:style-name="T203">巴魕剌Kawlo</text:span><text:span text:style-name="T204">．</text:span><text:span text:style-name="T205">Iyun</text:span><text:span text:style-name="T206">．</text:span><text:span text:style-name="T207">Pacidal</text:span><text:span text:style-name="T208"><text:line-break/></text:span>孔文吉 <text:s/>林岱樺</text:p>
      <text:list text:style-name="LFO2" text:continue-numbering="true">
        <text:list-item>
          <text:p text:style-name="P209">經濟部強調，夏月電價是為反映夏月(6~9月)用電高峰的供電成本，因必須啟動成本較高之發電機組因應。但台電公司因供電吃緊，非夏月亦使用較高成本之燃氣機組，夏季電價費率造成夏月盈餘遠高於非夏月盈餘的現象。為改善產業環境，讓業者便於計算生產成本及產能調配。請經濟部盤點現有發電機組每年發電量及成本後，研議檢討「夏季電價」制度，以上評估，請於兩個月內(108年1月2日，星期三前)提出報告，送交經濟委員會。</text:p>
        </text:list-item>
      </text:list>
      <text:p text:style-name="提案人1">提案人：林岱樺 <text:s/>高潞<text:span text:style-name="T210">．</text:span>以用<text:span text:style-name="T211">．</text:span>巴魕剌Kawlo<text:span text:style-name="T212">．</text:span>Iyun<text:span text:style-name="T213">．</text:span>Pacidal <text:s/>孔文吉</text:p>
      <text:list text:style-name="LFO2" text:continue-numbering="true">
        <text:list-item>
          <text:p text:style-name="P214">有鑑於政府針對東部地區及原住民族產業，資源挹注過少，且受委託法人欠缺執行能力及輔導原住民族之專業知識。爰此，請經濟部部本部、工業局、中小企業處、技術處及能源局，就如何扶植東部及原住民族產業之問題，提出因應方案、預算盤整與專案小組，俾利盤點東部產業、挹注在地社群（部落、民間團體及企業），並以導入政府資源、彌平技術落差與縮短東西部差距為本小組之工作目標，一個月內向經濟委員會提出書面報告。</text:p>
        </text:list-item>
      </text:list>
      <text:p text:style-name="提案人1">提案人：高<text:span text:style-name="T215">潞</text:span><text:span text:style-name="T216">．</text:span><text:span text:style-name="T217">以用</text:span><text:span text:style-name="T218">．</text:span><text:span text:style-name="T219">巴魕剌Kawlo</text:span><text:span text:style-name="T220">．</text:span><text:span text:style-name="T221">Iyun</text:span><text:span text:style-name="T222">．</text:span><text:span text:style-name="T223">Pacidal</text:span><text:span text:style-name="T224"><text:line-break/></text:span>賴瑞隆 <text:s/>邱議瑩</text:p>
      <text:list text:style-name="LFO2" text:continue-numbering="true">
        <text:list-item>
          <text:p text:style-name="P225">為邁向2025非核家園目標，並兼顧國際減碳承諾，因應國內外政經情勢及能源環境的快速變遷與挑戰，政府已推動新能源政策-啟動能源轉型與電業改革，帶動自主綠能產業發展。然近來太陽能廠裁員風不斷，繼茂迪、綠能與元晶相繼進行人力縮編後，頂晶科也跟進宣布裁員。目前全球太陽能產業由中國主導，供過於求情況嚴重，國內太陽能產業景氣亮紅燈，避免遭到淘汰才是業者當前營運重點。爰此，請經濟部就太陽能產業國際趨勢發展及扶助太陽能產業發展，研議相關因應措施，於1個月向經濟委員會提出書面報告。</text:p>
        </text:list-item>
      </text:list>
      <text:p text:style-name="提案人1">提案人：高<text:span text:style-name="T226">潞</text:span><text:span text:style-name="T227">．</text:span><text:span text:style-name="T228">以用</text:span><text:span text:style-name="T229">．</text:span><text:span text:style-name="T230">巴魕剌Kawlo</text:span><text:span text:style-name="T231">．</text:span><text:span text:style-name="T232">Iyun</text:span><text:span text:style-name="T233">．</text:span><text:span text:style-name="T234">Pacidal</text:span><text:span text:style-name="T235"><text:line-break/></text:span>賴瑞隆 <text:s/>邱議瑩</text:p>
      <text:p text:style-name="P236">其<text:s text:c="2"/>他<text:s text:c="2"/>事<text:s text:c="2"/>項</text:p>
      <text:list text:style-name="LFO34" text:continue-numbering="true">
        <text:list-item>
          <text:p text:style-name="P237">委員鄭運鵬等7人提出復議動議：</text:p>
        </text:list-item>
      </text:list>
      <text:p text:style-name="P238"><text:span text:style-name="T239">針對立法院第</text:span><text:span text:style-name="T240">9</text:span><text:span text:style-name="T241">屆第</text:span><text:span text:style-name="T242">6</text:span><text:span text:style-name="T243">會期</text:span><text:span text:style-name="T244">經濟委員會</text:span><text:span text:style-name="T245">第</text:span><text:span text:style-name="T246">5</text:span><text:span text:style-name="T247">次全體委員會</text:span><text:span text:style-name="T248">（</text:span><text:span text:style-name="T249">107</text:span><text:span text:style-name="T250">年</text:span><text:span text:style-name="T251">10</text:span><text:span text:style-name="T252">月</text:span><text:span text:style-name="T253">22</text:span><text:span text:style-name="T254">日，星期一</text:span><text:span text:style-name="T255">）</text:span><text:span text:style-name="T256">通過臨時提案第</text:span><text:span text:style-name="T257">7</text:span><text:span text:style-name="T258">案</text:span><text:span text:style-name="T259">：「</text:span><text:span text:style-name="T260">台灣中油公司產製逾一千萬公升的九五無鉛汽油，因銅片測試品質不合格，恐造成油箱液位感知器銅片腐蝕、儀表板顯示失準，雙北市、基隆市、桃園市、新竹縣及苗栗縣等北部六縣市約五七九個加油站、估逾二十萬車次都受影響。台灣中油公司賣出不合格油品，等同提供瑕疵商品，依法應主動退還消費者加油費用，並給予適度補償。爰要求台灣中油公司:（一）增加本次不合格油料費補償方案，憑發票可到加油站全額退費，並再給予同等金額油料。（二）對於不合格油料回收後的後續處理，應於台灣中油公司網站公告周知。</text:span><text:span text:style-name="T261">」</text:span><text:span text:style-name="T262">提請復議，請隨即處理，並建請修正為：</text:span><text:span text:style-name="T263">「台灣中油公司產製逾一千萬公升的九五無鉛汽油，因銅片測試品質不合格，恐造成油箱液位感知器銅片腐蝕、儀表板顯示失準，雙北市、基隆市、桃園市、新竹縣及苗栗縣等北部六縣市約五七九個加油站、估逾二十萬車次都受影響。台灣中油公司賣出不合格油品，等同提供瑕疵商品，依法應主動退還消費者加油費用，並給予適度補償。爰要求台灣中油公司:（一）增加本次不合格油料費補償方案，憑發票可到加油站全額</text:span><text:span text:style-name="T264">理賠</text:span><text:span text:style-name="T265">，並再給予同等金額</text:span><text:span text:style-name="T266">理賠</text:span><text:span text:style-name="T267">。（二）對於不合格油料回收後的後續處理，應於台灣中油公司網站公告周知。」</text:span></text:p>
      <text:p text:style-name="提案人1">提案人：鄭運鵬<text:s text:c="2"/></text:p>
      <text:p text:style-name="提案人1">連署人：莊瑞雄<text:s text:c="2"/>高志鵬<text:s text:c="2"/>孔文吉<text:s text:c="2"/>賴瑞隆<text:s text:c="2"/>邱議瑩 <text:s/>蘇治芬</text:p>
      <text:p text:style-name="P268"><text:span text:style-name="T269">決</text:span><text:span text:style-name="T270">議</text:span><text:span text:style-name="T271">：</text:span><text:span text:style-name="T272">復議</text:span><text:span text:style-name="T273">通過</text:span><text:span text:style-name="T274">；並將該臨時提案之文字「全額退費」修正為「全額理賠」、「</text:span><text:span text:style-name="T275">同等金額油料</text:span><text:span text:style-name="T276">」修正為「</text:span><text:span text:style-name="T277">同等金額</text:span><text:span text:style-name="T278">理賠」</text:span><text:span text:style-name="T279">。</text:span></text:p>
      <text:p text:style-name="P280"><text:span text:style-name="T2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1" style:display-name="提案人1" style:family="paragraph" style:parent-style-name="內文" style:auto-update="true">
      <style:paragraph-properties fo:line-height="0.3611in" fo:margin-left="2.7694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 style:parent-style-name="預設段落字型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color="#000000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color="#000000" fo:language="en" fo:country="US"/>
    </style:style>
    <style:style style:name="WW_CharLFO15LVL1" style:family="text">
      <style:text-properties fo:font-weight="normal" style:font-weight-asian="normal" fo:color="#000000" fo:language="en" fo:country="US"/>
    </style:style>
    <style:style style:name="WW_CharLFO19LVL1" style:family="text">
      <style:text-properties fo:font-weight="normal" style:font-weight-asian="normal" fo:color="#000000" fo:language="en" fo:country="US"/>
    </style:style>
    <style:style style:name="WW_CharLFO21LVL1" style:family="text">
      <style:text-properties fo:font-weight="normal" style:font-weight-asian="normal" fo:color="#000000" fo:language="en" fo:country="US"/>
    </style:style>
    <style:style style:name="WW_CharLFO22LVL1" style:family="text">
      <style:text-properties fo:font-weight="normal" style:font-weight-asian="normal" fo:color="#000000" fo:language="en" fo:country="US"/>
    </style:style>
    <style:style style:name="WW_CharLFO24LVL1" style:family="text">
      <style:text-properties fo:font-weight="normal" style:font-weight-asian="normal" fo:color="#000000" fo:language="en" fo:country="US"/>
    </style:style>
    <style:style style:name="WW_CharLFO27LVL1" style:family="text">
      <style:text-properties fo:font-weight="normal" style:font-weight-asian="normal" fo:color="#000000"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6576in" text:min-label-width="0.3333in"/>
      </text:list-level-style-number>
      <text:list-level-style-number text:level="3" style:num-suffix="." style:num-format="i">
        <style:list-level-properties fo:text-align="end" text:space-before="0.9909in" text:min-label-width="0.3333in"/>
      </text:list-level-style-number>
      <text:list-level-style-number text:level="4" style:num-suffix="." style:num-format="1">
        <style:list-level-properties text:space-before="1.3243in" text:min-label-width="0.3333in"/>
      </text:list-level-style-number>
      <text:list-level-style-number text:level="5" style:num-suffix="、" style:num-format="甲, 乙, 丙, ...">
        <style:list-level-properties text:space-before="1.6576in" text:min-label-width="0.3333in"/>
      </text:list-level-style-number>
      <text:list-level-style-number text:level="6" style:num-suffix="." style:num-format="i">
        <style:list-level-properties fo:text-align="end" text:space-before="1.9909in" text:min-label-width="0.3333in"/>
      </text:list-level-style-number>
      <text:list-level-style-number text:level="7" style:num-suffix="." style:num-format="1">
        <style:list-level-properties text:space-before="2.3243in" text:min-label-width="0.3333in"/>
      </text:list-level-style-number>
      <text:list-level-style-number text:level="8" style:num-suffix="、" style:num-format="甲, 乙, 丙, ...">
        <style:list-level-properties text:space-before="2.6576in" text:min-label-width="0.3333in"/>
      </text:list-level-style-number>
      <text:list-level-style-number text:level="9" style:num-suffix="." style:num-format="i">
        <style:list-level-properties fo:text-align="end" text:space-before="2.990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6576in" text:min-label-width="0.3333in"/>
      </text:list-level-style-number>
      <text:list-level-style-number text:level="3" style:num-suffix="." style:num-format="i">
        <style:list-level-properties fo:text-align="end" text:space-before="0.9909in" text:min-label-width="0.3333in"/>
      </text:list-level-style-number>
      <text:list-level-style-number text:level="4" style:num-suffix="." style:num-format="1">
        <style:list-level-properties text:space-before="1.3243in" text:min-label-width="0.3333in"/>
      </text:list-level-style-number>
      <text:list-level-style-number text:level="5" style:num-suffix="、" style:num-format="甲, 乙, 丙, ...">
        <style:list-level-properties text:space-before="1.6576in" text:min-label-width="0.3333in"/>
      </text:list-level-style-number>
      <text:list-level-style-number text:level="6" style:num-suffix="." style:num-format="i">
        <style:list-level-properties fo:text-align="end" text:space-before="1.9909in" text:min-label-width="0.3333in"/>
      </text:list-level-style-number>
      <text:list-level-style-number text:level="7" style:num-suffix="." style:num-format="1">
        <style:list-level-properties text:space-before="2.3243in" text:min-label-width="0.3333in"/>
      </text:list-level-style-number>
      <text:list-level-style-number text:level="8" style:num-suffix="、" style:num-format="甲, 乙, 丙, ...">
        <style:list-level-properties text:space-before="2.6576in" text:min-label-width="0.3333in"/>
      </text:list-level-style-number>
      <text:list-level-style-number text:level="9" style:num-suffix="." style:num-format="i">
        <style:list-level-properties fo:text-align="end" text:space-before="2.99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6576in" text:min-label-width="0.3333in"/>
      </text:list-level-style-number>
      <text:list-level-style-number text:level="3" style:num-suffix="." style:num-format="i">
        <style:list-level-properties fo:text-align="end" text:space-before="0.9909in" text:min-label-width="0.3333in"/>
      </text:list-level-style-number>
      <text:list-level-style-number text:level="4" style:num-suffix="." style:num-format="1">
        <style:list-level-properties text:space-before="1.3243in" text:min-label-width="0.3333in"/>
      </text:list-level-style-number>
      <text:list-level-style-number text:level="5" style:num-suffix="、" style:num-format="甲, 乙, 丙, ...">
        <style:list-level-properties text:space-before="1.6576in" text:min-label-width="0.3333in"/>
      </text:list-level-style-number>
      <text:list-level-style-number text:level="6" style:num-suffix="." style:num-format="i">
        <style:list-level-properties fo:text-align="end" text:space-before="1.9909in" text:min-label-width="0.3333in"/>
      </text:list-level-style-number>
      <text:list-level-style-number text:level="7" style:num-suffix="." style:num-format="1">
        <style:list-level-properties text:space-before="2.3243in" text:min-label-width="0.3333in"/>
      </text:list-level-style-number>
      <text:list-level-style-number text:level="8" style:num-suffix="、" style:num-format="甲, 乙, 丙, ...">
        <style:list-level-properties text:space-before="2.6576in" text:min-label-width="0.3333in"/>
      </text:list-level-style-number>
      <text:list-level-style-number text:level="9" style:num-suffix="." style:num-format="i">
        <style:list-level-properties fo:text-align="end" text:space-before="2.9909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451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11-06T01:04:00Z</meta:creation-date>
    <dc:date>2018-11-06T01:04:00Z</dc:date>
    <meta:print-date>2018-10-31T08:1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180" meta:row-count="22" meta:non-whitespace-character-count="2711"/>
  </office:meta>
</office:document-meta>
</file>