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right="-0.0263in"/>
      <style:text-properties style:font-name="標楷體" style:font-name-asian="標楷體" fo:font-weight="bold" style:font-weight-asian="bold" fo:color="#000000" fo:letter-spacing="0.0125in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style:text-autospace="none" style:snap-to-layout-grid="false" fo:line-height="0.3333in" fo:margin-left="1.1111in" fo:margin-right="0.0736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0.3333in" fo:margin-left="1.1798in" fo:margin-right="-0.318in" fo:text-indent="-1.17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0.0736in" fo:text-indent="-1.11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justify" fo:line-height="0.3333in" fo:margin-left="0.0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53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54" style:parent-style-name="預設段落字型" style:family="text">
      <style:text-properties style:font-weight-complex="bold"/>
    </style:style>
    <style:style style:name="P155" style:parent-style-name="純文字" style:family="paragraph">
      <style:paragraph-properties style:punctuation-wrap="simple" style:text-autospace="none" style:snap-to-layout-grid="false" fo:text-align="justify" fo:line-height="0.3333in"/>
      <style:text-properties style:font-weight-complex="bold"/>
    </style:style>
    <style:style style:name="P15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punctuation-wrap="simple" style:snap-to-layout-grid="false"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Default" style:family="paragraph">
      <style:paragraph-properties fo:text-align="justify" fo:margin-top="0.075in" fo:line-height="0.3333in" fo:margin-left="0.4652in" fo:text-indent="-0.4687in">
        <style:tab-stops/>
      </style:paragraph-properties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style:letter-kerning="true" fo:font-size="16pt" style:font-size-asian="16pt" style:font-size-complex="16pt"/>
    </style:style>
    <style:style style:name="T165" style:parent-style-name="預設段落字型" style:family="text">
      <style:text-properties style:use-window-font-color="true"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style:use-window-font-color="true" fo:font-size="16pt" style:font-size-asian="16pt" style:font-size-complex="16pt"/>
    </style:style>
    <style:style style:name="P168" style:parent-style-name="報告事項次目錄項目符號" style:family="paragraph">
      <style:paragraph-properties style:line-break="strict" style:snap-to-layout-grid="false" fo:line-height="0.3333in" fo:margin-left="0.9506in" fo:margin-right="-0.0236in" fo:text-indent="-0.45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Default" style:family="paragraph">
      <style:paragraph-properties fo:text-align="justify" fo:margin-top="0.075in" fo:line-height="0.3333in" fo:margin-left="0.4652in" fo:text-indent="-0.4687in">
        <style:tab-stops/>
      </style:paragraph-properties>
    </style:style>
    <style:style style:name="T17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style:letter-kerning="true" fo:font-size="16pt" style:font-size-asian="16pt" style:font-size-complex="16pt"/>
    </style:style>
    <style:style style:name="T178" style:parent-style-name="預設段落字型" style:family="text">
      <style:text-properties style:use-window-font-color="true" fo:font-size="16pt" style:font-size-asian="16pt" style:font-size-complex="16pt"/>
    </style:style>
    <style:style style:name="T179" style:parent-style-name="預設段落字型" style:family="text">
      <style:text-properties style:font-name-complex="Times New Roman" style:letter-kerning="true" fo:font-size="16pt" style:font-size-asian="16pt" style:font-size-complex="16pt"/>
    </style:style>
    <style:style style:name="T180" style:parent-style-name="預設段落字型" style:family="text">
      <style:text-properties style:use-window-font-color="true" fo:font-size="16pt" style:font-size-asian="16pt" style:font-size-complex="16pt"/>
    </style:style>
    <style:style style:name="P181" style:parent-style-name="報告事項次目錄項目符號" style:family="paragraph">
      <style:paragraph-properties style:line-break="strict" style:snap-to-layout-grid="false" fo:line-height="0.3333in" fo:margin-left="0.9506in" fo:margin-right="-0.0236in" fo:text-indent="-0.455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Default" style:family="paragraph">
      <style:paragraph-properties fo:text-align="justify" fo:margin-top="0.075in" fo:line-height="0.3333in" fo:margin-left="0.4652in" fo:text-indent="-0.4687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185" style:parent-style-name="純文字" style:family="paragraph">
      <style:paragraph-properties style:punctuation-wrap="simple" style:text-autospace="none" style:snap-to-layout-grid="false" fo:text-align="justify" fo:line-height="0.3333in" fo:margin-left="0.4368in" fo:text-indent="-0.1069in">
        <style:tab-stops/>
      </style:paragraph-properties>
    </style:style>
    <style:style style:name="T186" style:parent-style-name="預設段落字型" style:family="text">
      <style:text-properties style:font-name-complex="標楷體" fo:color="#000000"/>
    </style:style>
    <style:style style:name="T187" style:parent-style-name="預設段落字型" style:family="text">
      <style:text-properties style:font-name-complex="標楷體" fo:color="#000000"/>
    </style:style>
    <style:style style:name="T188" style:parent-style-name="預設段落字型" style:family="text">
      <style:text-properties style:font-name-complex="標楷體"/>
    </style:style>
    <style:style style:name="T189" style:parent-style-name="預設段落字型" style:family="text">
      <style:text-properties style:font-name-complex="標楷體"/>
    </style:style>
    <style:style style:name="T190" style:parent-style-name="預設段落字型" style:family="text">
      <style:text-properties style:font-name-complex="標楷體"/>
    </style:style>
    <style:style style:name="T191" style:parent-style-name="預設段落字型" style:family="text">
      <style:text-properties style:font-name-complex="標楷體"/>
    </style:style>
    <style:style style:name="T192" style:parent-style-name="預設段落字型" style:family="text">
      <style:text-properties style:font-name-complex="標楷體"/>
    </style:style>
    <style:style style:name="T193" style:parent-style-name="預設段落字型" style:family="text">
      <style:text-properties style:font-name-complex="標楷體"/>
    </style:style>
    <style:style style:name="T194" style:parent-style-name="預設段落字型" style:family="text">
      <style:text-properties style:font-name-complex="標楷體"/>
    </style:style>
    <style:style style:name="T195" style:parent-style-name="預設段落字型" style:family="text">
      <style:text-properties style:font-name-complex="標楷體"/>
    </style:style>
    <style:style style:name="T196" style:parent-style-name="預設段落字型" style:family="text">
      <style:text-properties style:font-name-complex="標楷體"/>
    </style:style>
    <style:style style:name="T197" style:parent-style-name="預設段落字型" style:family="text">
      <style:text-properties style:font-name-complex="標楷體"/>
    </style:style>
    <style:style style:name="T198" style:parent-style-name="預設段落字型" style:family="text">
      <style:text-properties style:font-name-complex="標楷體"/>
    </style:style>
    <style:style style:name="T199" style:parent-style-name="預設段落字型" style:family="text">
      <style:text-properties style:font-name-complex="標楷體"/>
    </style:style>
    <style:style style:name="T200" style:parent-style-name="預設段落字型" style:family="text">
      <style:text-properties style:font-name-complex="標楷體"/>
    </style:style>
    <style:style style:name="T201" style:parent-style-name="預設段落字型" style:family="text">
      <style:text-properties style:font-name-complex="標楷體"/>
    </style:style>
    <style:style style:name="T202" style:parent-style-name="預設段落字型" style:family="text">
      <style:text-properties style:font-name-complex="標楷體"/>
    </style:style>
    <style:style style:name="T203" style:parent-style-name="預設段落字型" style:family="text">
      <style:text-properties style:font-name-complex="標楷體"/>
    </style:style>
    <style:style style:name="T204" style:parent-style-name="預設段落字型" style:family="text">
      <style:text-properties style:font-name-complex="標楷體"/>
    </style:style>
    <style:style style:name="T205" style:parent-style-name="預設段落字型" style:family="text">
      <style:text-properties style:font-name-complex="標楷體"/>
    </style:style>
    <style:style style:name="T206" style:parent-style-name="預設段落字型" style:family="text">
      <style:text-properties style:font-name-complex="標楷體"/>
    </style:style>
    <style:style style:name="T207" style:parent-style-name="預設段落字型" style:family="text">
      <style:text-properties style:font-name-complex="標楷體"/>
    </style:style>
    <style:style style:name="T208" style:parent-style-name="預設段落字型" style:family="text">
      <style:text-properties style:font-name-complex="標楷體"/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-complex="標楷體"/>
    </style:style>
    <style:style style:name="T212" style:parent-style-name="預設段落字型" style:family="text">
      <style:text-properties style:font-name-complex="標楷體"/>
    </style:style>
    <style:style style:name="T213" style:parent-style-name="預設段落字型" style:family="text">
      <style:text-properties style:font-name-complex="標楷體"/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font-name-complex="標楷體" fo:color="#000000"/>
    </style:style>
    <style:style style:name="T216" style:parent-style-name="預設段落字型" style:family="text">
      <style:text-properties style:font-name-complex="標楷體" fo:color="#000000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 fo:color="#000000"/>
    </style:style>
    <style:style style:name="T219" style:parent-style-name="預設段落字型" style:family="text">
      <style:text-properties style:font-name-complex="標楷體" fo:color="#000000"/>
    </style:style>
    <style:style style:name="P220" style:parent-style-name="純文字" style:family="paragraph">
      <style:paragraph-properties style:punctuation-wrap="simple" style:text-autospace="none" style:snap-to-layout-grid="false" fo:text-align="justify" fo:line-height="0.3333in">
        <style:tab-stops>
          <style:tab-stop style:type="left" style:position="0.875in"/>
        </style:tab-stops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P222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P223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P225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226" style:parent-style-name="預設段落字型" style:family="text">
      <style:text-properties fo:letter-spacing="-0.0083in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letter-spacing="-0.0083in"/>
    </style:style>
    <style:style style:name="T229" style:parent-style-name="預設段落字型" style:family="text">
      <style:text-properties fo:letter-spacing="-0.0083in"/>
    </style:style>
    <style:style style:name="T230" style:parent-style-name="預設段落字型" style:family="text">
      <style:text-properties fo:letter-spacing="-0.0083in"/>
    </style:style>
    <style:style style:name="P231" style:parent-style-name="純文字" style:list-style-name="LFO19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letter-spacing="-0.0027in"/>
    </style:style>
    <style:style style:name="P232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233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34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  <style:text-properties style:font-name-complex="Times New Roman" style:font-weight-complex="bold" style:letter-kerning="false"/>
    </style:style>
    <style:style style:name="P235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36" style:parent-style-name="純文字" style:family="paragraph">
      <style:paragraph-properties style:punctuation-wrap="simple" style:text-autospace="none" style:snap-to-layout-grid="false" fo:text-align="justify" fo:line-height="0.3333in" fo:margin-left="0.4534in" fo:text-indent="0.002in">
        <style:tab-stops/>
      </style:paragraph-properties>
    </style:style>
    <style:style style:name="T237" style:parent-style-name="預設段落字型" style:family="text">
      <style:text-properties style:font-name-complex="Times New Roman" style:font-weight-complex="bold" style:letter-kerning="false"/>
    </style:style>
    <style:style style:name="T238" style:parent-style-name="預設段落字型" style:family="text">
      <style:text-properties style:font-name-complex="Times New Roman" style:font-weight-complex="bold" style:letter-kerning="false"/>
    </style:style>
    <style:style style:name="T239" style:parent-style-name="預設段落字型" style:family="text">
      <style:text-properties style:font-name-complex="Times New Roman" style:font-weight-complex="bold" style:letter-kerning="false"/>
    </style:style>
    <style:style style:name="T240" style:parent-style-name="預設段落字型" style:family="text">
      <style:text-properties style:font-name-complex="Times New Roman" style:font-weight-complex="bold" style:letter-kerning="false"/>
    </style:style>
    <style:style style:name="P241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242" style:parent-style-name="純文字" style:family="paragraph">
      <style:paragraph-properties style:punctuation-wrap="simple" style:text-autospace="none" style:snap-to-layout-grid="false" fo:text-align="justify" fo:line-height="0.3333in" fo:margin-left="0.4548in" fo:text-indent="-0.4562in">
        <style:tab-stops/>
      </style:paragraph-properties>
      <style:text-properties fo:font-weight="bold" style:font-weight-asian="bold"/>
    </style:style>
    <style:style style:name="P243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</office:automatic-styles>
  <office:body>
    <office:text text:use-soft-page-breaks="true">
      <text:p text:style-name="P1">立法院第9屆第6會期財政委員會第7次全體委員會議議事錄</text:p>
      <text:p text:style-name="P4"><text:span text:style-name="T5">時　　間　中華民國</text:span><text:span text:style-name="T6">10</text:span><text:span text:style-name="T7">7</text:span><text:span text:style-name="T8">年1</text:span><text:span text:style-name="T9">0</text:span><text:span text:style-name="T10">月</text:span><text:span text:style-name="T11">25</text:span><text:span text:style-name="T12">日（星期</text:span><text:span text:style-name="T13">四</text:span><text:span text:style-name="T14">）</text:span><text:span text:style-name="T15">上午9時</text:span><text:span text:style-name="T16">1</text:span><text:span text:style-name="T17">分至</text:span><text:span text:style-name="T18">13時</text:span><text:span text:style-name="T19">11</text:span><text:span text:style-name="T20">分</text:span></text:p>
      <text:p text:style-name="P21">地　　點　本院群賢樓9樓大禮堂</text:p>
      <text:p text:style-name="P22"><text:span text:style-name="T23">出席委員</text:span><text:span text:style-name="T24">　</text:span><text:span text:style-name="T25">曾銘宗　</text:span><text:span text:style-name="T26">吳秉叡　賴士葆　徐永明　</text:span><text:span text:style-name="T27">王榮璋　</text:span><text:span text:style-name="T28">余宛如　</text:span><text:span text:style-name="T29">郭正亮　施義芳　江永昌　</text:span><text:span text:style-name="T30">陳賴素美</text:span><text:span text:style-name="T31">　</text:span><text:span text:style-name="T32">費鴻泰　</text:span><text:span text:style-name="T33">蔡易餘　劉建國　</text:span><text:span text:style-name="T34">羅明才</text:span><text:span text:style-name="T35">　</text:span><text:span text:style-name="T36">盧秀燕</text:span></text:p>
      <text:p text:style-name="P37"><text:span text:style-name="T38">　　　　　</text:span><text:span text:style-name="T39">委員出席1</text:span><text:span text:style-name="T40">5</text:span><text:span text:style-name="T41">人</text:span><text:span text:style-name="T42">　</text:span></text:p>
      <text:p text:style-name="P43"><text:span text:style-name="T44">列席委員　</text:span><text:span text:style-name="T45">鍾佳濱　黃國昌　林德福　</text:span><text:span text:style-name="T46">吳志揚　</text:span><text:span text:style-name="T47">鍾孔炤　</text:span><text:span text:style-name="T48">賴瑞隆　</text:span></text:p>
      <text:p text:style-name="P49"><text:span text:style-name="T50">　　　　　</text:span><text:span text:style-name="T51">委員列席</text:span><text:span text:style-name="T52">6</text:span><text:span text:style-name="T53">人</text:span></text:p>
      <text:p text:style-name="P54"><text:span text:style-name="T55">列席官員　</text:span></text:p>
      <text:p text:style-name="P56"><text:span text:style-name="T57">　　　　</text:span><text:span text:style-name="T58">　</text:span><text:span text:style-name="T59">財政部</text:span><text:span text:style-name="T60"><text:tab/></text:span><text:span text:style-name="T61">　　　　　　　　　　</text:span><text:span text:style-name="T62">部</text:span><text:span text:style-name="T63">長</text:span><text:span text:style-name="T64">　　　　</text:span><text:span text:style-name="T65">　</text:span><text:span text:style-name="T66"><text:tab/>　</text:span><text:span text:style-name="T67">蘇建榮</text:span></text:p>
      <text:p text:style-name="P68">　　　　　會計處<text:tab/>　　　　　　　　　　處長<text:tab/><text:tab/>　　　　　　張玉燕</text:p>
      <text:p text:style-name="P69">　　　　　國庫署<text:tab/>　　　　　　　　　　署長<text:tab/><text:tab/>　　　　　　蕭家旗</text:p>
      <text:p text:style-name="P70">　　　　　賦稅署<text:tab/>　　　　　　　　　　署長<text:tab/>　　　<text:tab/><text:tab/>　　　<text:tab/>李慶華</text:p>
      <text:p text:style-name="P71">　　　　　關務署　　　　　　　　　　<text:tab/>署長<text:tab/><text:tab/>　　<text:tab/><text:tab/>　　　　謝鈴媛</text:p>
      <text:p text:style-name="P72">　　　　　國有財產署　　　　　　　　<text:tab/>署長<text:tab/><text:tab/>　　<text:tab/><text:tab/>　　　　曾國基</text:p>
      <text:p text:style-name="P73">　　　　　財政資訊中心<text:tab/>　　　　　　　主任<text:tab/><text:tab/>　　　　　　陳泉錫</text:p>
      <text:p text:style-name="P74">　　　　　臺灣銀行股份有限公司<text:tab/>　　　總經理<text:tab/><text:tab/>　　　　　邱月琴</text:p>
      <text:p text:style-name="P75">　　　　　臺灣土地銀行股份有限公司　<text:tab/>董事長<text:tab/><text:tab/>　　　　　凌忠嫄</text:p>
      <text:p text:style-name="P76"><text:tab/>　　　　　　　　　　　　　　　　　　總經理<text:tab/>　　<text:tab/>　　　黃忠銘</text:p>
      <text:p text:style-name="P77">　　　　　中國輸出入銀行<text:tab/>　　　　　　理事主席<text:tab/><text:tab/>　　　　林水永</text:p>
      <text:p text:style-name="P78"><text:tab/>　　　　　　　　　　　　　　　　　　總經理<text:tab/>　　　　　<text:tab/>劉佩真</text:p>
      <text:p text:style-name="P79">　　　　　兆豐商業銀行股份有限公司　<text:tab/>董事長<text:tab/><text:tab/>　　　　　張兆順</text:p>
      <text:p text:style-name="P80"><text:tab/>　　　　　　　　　　　　　　　　　　總經理<text:tab/><text:tab/>　　　　　蔡永義<text:line-break/>　　　　　第一商業銀行股份有限公司　<text:tab/>董事長<text:tab/><text:tab/>　　　　　董瑞斌</text:p>
      <text:p text:style-name="P81"><text:tab/>　　　　　　　　　　　　　　　　　　總經理<text:tab/><text:tab/>　　　　　鄭美玲</text:p>
      <text:p text:style-name="P82">　　　　　華南商業銀行股份有限公司<text:tab/><text:tab/>　董事長<text:tab/>　　　　　<text:tab/>吳當傑</text:p>
      <text:p text:style-name="P83"><text:tab/>　　　　　　　　　　　　　　　　　　總經理<text:tab/><text:tab/>　　　　　鄭永春</text:p>
      <text:p text:style-name="P84">　　　　　合作金庫商業銀行股份有限公司<text:tab/>董事長<text:tab/><text:tab/>　　　　雷仲達</text:p>
      <text:soft-page-break/>
      <text:p text:style-name="P85"><text:tab/>　　　　　　　　　　　　　　　　　　總經理<text:tab/><text:tab/>　　　　　黃伯川</text:p>
      <text:p text:style-name="P86">　　　　　彰化商業銀行股份有限公司　<text:tab/>董事長<text:tab/><text:tab/>　　　　　張明道</text:p>
      <text:p text:style-name="P87"><text:tab/>　　　　　　　　　　　　　　　　　　總經理<text:tab/><text:tab/>　　　　　張鴻基</text:p>
      <text:p text:style-name="P88">　　　　　臺灣中小企業銀行股份有限公司<text:tab/>董事長<text:tab/>　　　　<text:tab/>黃博怡</text:p>
      <text:p text:style-name="P89"><text:tab/>　　　　　　　　　　　　　　　　　　總經理<text:tab/><text:tab/>　　　　　施建安</text:p>
      <text:p text:style-name="P90"><text:span text:style-name="T91">　　　　　</text:span><text:span text:style-name="T92">金融監督管理委員會</text:span><text:span text:style-name="T93">　　　　</text:span><text:span text:style-name="T94"><text:tab/>主任委員</text:span><text:span text:style-name="T95"><text:tab/>　　　　顧立雄</text:span></text:p>
      <text:p text:style-name="P96">　　　　　資訊服務處<text:tab/>　　　　　　　　處長<text:tab/>　　　　　　蔡福隆</text:p>
      <text:p text:style-name="P97">　　　　　主計室<text:tab/>　　　　　　　　　　主任　　　　　　許永議</text:p>
      <text:p text:style-name="P98">　　　　　銀行局<text:tab/>　　　　　　　　　　副局長<text:tab/><text:tab/>　　　　　莊琇媛</text:p>
      <text:p text:style-name="P99">　　　　　證券期貨局　　　　　<text:tab/>　　　局長<text:tab/><text:tab/>　　　　　　王詠心</text:p>
      <text:p text:style-name="P100">　　　　　保險局　　　　　<text:tab/>　　　　　局長<text:tab/><text:tab/>　　　　　　吳桂茂</text:p>
      <text:p text:style-name="P101">　　　　　檢查局<text:tab/>　　　　　　　　　　局長<text:tab/><text:tab/>　　　　　　王儷娟</text:p>
      <text:p text:style-name="P102"><text:span text:style-name="T103">　　　　　</text:span><text:span text:style-name="T104">經濟部</text:span><text:span text:style-name="T105">　　　　</text:span><text:span text:style-name="T106"><text:tab/></text:span><text:span text:style-name="T107">　　　　　　</text:span><text:span text:style-name="T108">政務次長</text:span><text:span text:style-name="T109"><text:tab/>　　　　</text:span><text:span text:style-name="T110">曾文生</text:span></text:p>
      <text:p text:style-name="P111">　　　　　技術處<text:tab/>　　　　　　　　　　副處長　　　　　林德生</text:p>
      <text:p text:style-name="P112">　　　　　國營事業委員會　　　　　　副主任委員　　　吳豐盛</text:p>
      <text:p text:style-name="P113">　　　　　工業局<text:tab/>　　　　　　　　　　副組長　　　　　盧文燦</text:p>
      <text:p text:style-name="P114">　　　　　加工出口區管理處　　　　　副組長<text:tab/><text:tab/>　　　　　徐仲禮</text:p>
      <text:p text:style-name="P115">　　　　　台灣中油股份有限公司　　　副總經理　　　　邱家守</text:p>
      <text:p text:style-name="P116">　　　　　中國鋼鐵股份有限公司　　　總經理　　　　　林弘男</text:p>
      <text:p text:style-name="P117">　　　　　高雄捷運股份有限公司　　　董事<text:tab/><text:tab/>　　　　　　黃百堅</text:p>
      <text:p text:style-name="P118"><text:span text:style-name="T119">　　　　　</text:span><text:span text:style-name="T120">法務部</text:span><text:span text:style-name="T121">　　　　</text:span><text:span text:style-name="T122"><text:tab/>　　　　　　常務次長</text:span><text:span text:style-name="T123"><text:tab/>　　　　張斗輝</text:span></text:p>
      <text:p text:style-name="P124">　　　　　檢察司<text:tab/>　　　　　　　　　　副司長　　　　　黃謀信</text:p>
      <text:p text:style-name="P125">　　　　　　　　　　　　　　　<text:tab/>　　　主任檢察官　　　詹常輝</text:p>
      <text:p text:style-name="P126"><text:span text:style-name="T127">　　　　　</text:span><text:span text:style-name="T128">國家發展委員會</text:span><text:span text:style-name="T129">　　　　</text:span><text:span text:style-name="T130">　　</text:span><text:span text:style-name="T131"><text:tab/></text:span><text:span text:style-name="T132">副主任委員</text:span><text:span text:style-name="T133">　　　</text:span><text:span text:style-name="T134">鄭貞茂</text:span></text:p>
      <text:p text:style-name="P135">　　　　　行政院國家發展基金管理會　副執行秘書　　　蘇來守</text:p>
      <text:p text:style-name="P136">　　　　　　　　　　　<text:tab/>　<text:tab/>　　　　　　副研究員<text:tab/>　　　　<text:tab/>陳世賢</text:p>
      <text:p text:style-name="P137">　　　　　高雄捷運股份有限公司　　　總經理　　　　　賀 <text:s/>新</text:p>
      <text:p text:style-name="P138">　　　　　　　　　　　　　　　<text:tab/>　　　資深管理師　　　蔡佳容</text:p>
      <text:p text:style-name="P139"><text:span text:style-name="T140">　　　　　</text:span><text:span text:style-name="T141">行政院主計總處</text:span><text:span text:style-name="T142"><text:tab/></text:span><text:span text:style-name="T143">　　　　　　</text:span><text:span text:style-name="T144">副主計長</text:span><text:span text:style-name="T145">　　　　</text:span><text:span text:style-name="T146">蔡鴻坤</text:span></text:p>
      <text:soft-page-break/>
      <text:p text:style-name="P147">主　　席　王召集委員榮璋</text:p>
      <text:p text:style-name="P148">專門委員　謝淑津</text:p>
      <text:p text:style-name="P149">主任秘書　林上民</text:p>
      <text:p text:style-name="P150">紀　　錄　秘　書　郭錦貴　編　審　汪治國　科　長　蔡明哲</text:p>
      <text:p text:style-name="P151">　　　　　專　員　黃姵瑜　</text:p>
      <text:p text:style-name="P152">報告事項</text:p>
      <text:p text:style-name="P153"><text:span text:style-name="T154">宣讀上次會議議事錄</text:span></text:p>
      <text:p text:style-name="P155">決定：議事錄確定。</text:p>
      <text:p text:style-name="P156">邀請財政部、經濟部、法務部、金融監督管理委員會、國家發展委員會就「慶富案後續與高雄捷運大寮機廠水上樂園開發案議約過程、詐貸金錢流向與求償」進行專題報告，並備質詢。</text:p>
      <text:p text:style-name="P157">討論事項</text:p>
      <text:p text:style-name="P158"><text:span text:style-name="T159">一</text:span><text:span text:style-name="T160">、</text:span><text:span text:style-name="T161">審查</text:span><text:span text:style-name="T162">中央政府前瞻基礎建設計畫第1期特別預算</text:span><text:span text:style-name="T163">(</text:span><text:span text:style-name="T164">106年度至107年度)</text:span><text:span text:style-name="T165">決議，有關</text:span><text:span text:style-name="T166">財政部主管</text:span><text:span text:style-name="T167">預算凍結請安排報告案計1案：</text:span></text:p>
      <text:p text:style-name="P168"><text:span text:style-name="T169">(一)</text:span><text:span text:style-name="T170">財政部函，為中央政府前瞻基礎建設計畫第1期特別預算決議，檢送歲出第4款第1項財政資訊中心項下計畫決議（二）凍結預算百分之十之書面報告，請查照案。</text:span></text:p>
      <text:p text:style-name="P171"><text:span text:style-name="T172">二</text:span><text:span text:style-name="T173">、</text:span><text:span text:style-name="T174">審查</text:span><text:span text:style-name="T175">中央政府前瞻基礎建設計畫第1期特別預算</text:span><text:span text:style-name="T176">(</text:span><text:span text:style-name="T177">106年度至107年度)</text:span><text:span text:style-name="T178">決議，有關</text:span><text:span text:style-name="T179">金融監督管理委員會</text:span><text:span text:style-name="T180">預算凍結請安排報告案計1案：</text:span></text:p>
      <text:p text:style-name="P181"><text:span text:style-name="T182">(一)</text:span><text:span text:style-name="T183">金融監督管理委員會函，為中央政府前瞻基礎建設計畫第1期特別預算決議，檢送該會項下計畫預算凍結百分之十書面報告，請查照案。</text:span></text:p>
      <text:p text:style-name="P184">三、<text:tab/>討論中華民國108年度中央政府總預算案（含附屬單位預算及綜計表－營業及非營業部分）審查日程暨審查分配表草案。</text:p>
      <text:p text:style-name="P185"><text:span text:style-name="T186">(</text:span><text:span text:style-name="T187">經</text:span><text:span text:style-name="T188">財政部蘇</text:span><text:span text:style-name="T189">部</text:span><text:span text:style-name="T190">長、</text:span><text:span text:style-name="T191">金融監督管理委員會顧主任委員</text:span><text:span text:style-name="T192">分別提出報告後，</text:span><text:span text:style-name="T193">計有委員</text:span><text:span text:style-name="T194">曾銘宗、</text:span><text:span text:style-name="T195">吳秉叡、賴士葆、</text:span><text:span text:style-name="T196">徐永明、</text:span><text:span text:style-name="T197">王榮璋、</text:span><text:span text:style-name="T198">劉建國、</text:span><text:span text:style-name="T199">郭正亮</text:span><text:span text:style-name="T200">、施義芳</text:span><text:span text:style-name="T201">、</text:span><text:span text:style-name="T202">江永昌、陳賴素美</text:span><text:span text:style-name="T203">、</text:span><text:span text:style-name="T204">鍾佳濱、費鴻泰、</text:span><text:span text:style-name="T205">林德福、余宛如</text:span><text:span text:style-name="T206">、</text:span><text:span text:style-name="T207">蔡易餘</text:span><text:span text:style-name="T208">、</text:span><text:span text:style-name="T209">黃國昌</text:span><text:span text:style-name="T210">等</text:span><text:span text:style-name="T211">1</text:span><text:span text:style-name="T212">6</text:span><text:span text:style-name="T213">人</text:span><text:span text:style-name="T214">提出質詢，</text:span><text:span text:style-name="T215">均經</text:span><text:span text:style-name="T216">財政部蘇部長、金融監督管理委員會顧主任委員、經濟部曾政務次長、法務部張常務次長、國家發展委員會鄭副主任委員</text:span><text:span text:style-name="T217">及</text:span><text:span text:style-name="T218">相關人員予以答復。</text:span><text:span text:style-name="T219">)</text:span></text:p>
      <text:p text:style-name="P220"><text:span text:style-name="T221">決定</text:span>：</text:p>
      <text:list text:style-name="LFO19" text:continue-numbering="true">
        <text:list-item>
          <text:p text:style-name="P222">報告及詢答完畢。</text:p>
        </text:list-item>
        <text:list-item>
          <text:p text:style-name="P223">委員盧秀燕、羅明才<text:span text:style-name="T224">所提書面質詢，均列入紀錄，刊登公報，並請相關部會以書面答復。</text:span></text:p>
        </text:list-item>
        <text:list-item>
          <text:p text:style-name="P225"><text:span text:style-name="T226">委員質詢未及</text:span><text:span text:style-name="T227">答復</text:span><text:span text:style-name="T228">部分，請</text:span><text:span text:style-name="T229">相關部會</text:span><text:span text:style-name="T230">於1週內以書面答復。</text:span></text:p>
        </text:list-item>
        <text:list-item>
          <text:p text:style-name="P231">委員質詢中要求提供之相關資料，亦請於期限內送交各相關委員。</text:p>
        </text:list-item>
      </text:list>
      <text:p text:style-name="P232">決議：</text:p>
      <text:p text:style-name="P233">一、財政部主管部分</text:p>
      <text:p text:style-name="P234">有關中央政府前瞻基礎建設計畫第1期特別預算凍結報告1案，已報告完成，准予動支，提報院會。</text:p>
      <text:p text:style-name="P235">二、金融監督管理委員會部分</text:p>
      <text:p text:style-name="P236"><text:span text:style-name="T237">有關</text:span>中央政府<text:span text:style-name="T238">前瞻基礎建設計畫第1期特別預算凍結</text:span><text:span text:style-name="T239">報告1案，已報告</text:span><text:span text:style-name="T240">完成，准予動支，提報院會。</text:span></text:p>
      <text:p text:style-name="P241">三、中華民國108年度中央政府總預算案（含附屬單位預算及綜計表－營業及非營業部分）審查日程暨審查分配表草案，照案通過，提報院會。</text:p>
      <text:p text:style-name="P242">散會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_content_black" style:display-name="e_content_black" style:family="paragraph" style:parent-style-name="內文">
      <style:paragraph-properties fo:widows="2" fo:orphans="2" fo:margin-top="0.0694in" fo:margin-bottom="0.0694in" style:line-height-at-least="0.2708in"/>
      <style:text-properties style:font-name="Arial" style:font-name-complex="Arial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-asian="標楷體" fo:font-weight="normal" style:font-weight-asian="normal" fo:font-size="16pt" style:font-size-asian="16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.3784in" text:min-label-width="0.5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8-11-06T01:10:00Z</meta:creation-date>
    <dc:date>2018-11-06T01:10:00Z</dc:date>
    <meta:print-date>2018-10-30T01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0" meta:character-count="2742" meta:row-count="19" meta:non-whitespace-character-count="2337"/>
  </office:meta>
</office:document-meta>
</file>