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letter-spacing="-0.027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1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000000" fo:letter-spacing="-0.0277in"/>
    </style:style>
    <style:style style:name="P41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P47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8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letter-kerning="true"/>
    </style:style>
    <style:style style:name="P50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fo:color="#000000"/>
    </style:style>
    <style:style style:name="P87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88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89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90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92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style:punctuation-wrap="hanging" style:snap-to-layout-grid="true" fo:text-align="justify" fo:margin-left="0.0006in">
        <style:tab-stops/>
      </style:paragraph-properties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97" style:parent-style-name="內文" style:family="paragraph">
      <style:paragraph-properties fo:text-align="justify" fo:margin-left="0.4666in" fo:text-indent="-0.4666in">
        <style:tab-stops/>
      </style:paragraph-properties>
      <style:text-properties style:font-name="標楷體" style:font-name-asian="標楷體" style:letter-kerning="false"/>
    </style:style>
    <style:style style:name="P98" style:parent-style-name="內文" style:family="paragraph">
      <style:paragraph-properties fo:text-align="justify" fo:margin-left="0.4465in" fo:text-indent="-0.4465in">
        <style:tab-stops/>
      </style:paragraph-properties>
      <style:text-properties style:font-name="標楷體" style:font-name-asian="標楷體" style:letter-kerning="false"/>
    </style:style>
    <style:style style:name="P99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P133" style:parent-style-name="內文" style:family="paragraph">
      <style:paragraph-properties fo:text-align="justify" fo:margin-left="0.2222in" fo:text-indent="-0.2222in">
        <style:tab-stops/>
      </style:paragraph-properties>
      <style:text-properties fo:font-weight="bold" style:font-weight-asian="bold"/>
    </style:style>
    <style:style style:name="P134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P135" style:parent-style-name="內文" style:family="paragraph">
      <style:paragraph-properties fo:text-align="justify" fo:margin-left="0.4465in" fo:text-indent="-0.4465in">
        <style:tab-stops/>
      </style:paragraph-properties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P141" style:parent-style-name="內文" style:family="paragraph">
      <style:paragraph-properties fo:text-align="justify" fo:margin-left="0.4666in" fo:text-indent="-0.4666in">
        <style:tab-stops/>
      </style:paragraph-properties>
    </style:style>
    <style:style style:name="P142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P143" style:parent-style-name="內文" style:family="paragraph">
      <style:paragraph-properties fo:text-align="justify" fo:margin-left="0.2222in" fo:text-indent="-0.2222in">
        <style:tab-stops/>
      </style:paragraph-properties>
      <style:text-properties fo:font-weight="bold" style:font-weight-asian="bold"/>
    </style:style>
    <style:style style:name="P144" style:parent-style-name="內文" style:family="paragraph">
      <style:paragraph-properties fo:text-align="justify" fo:margin-left="0.0291in" fo:text-indent="-0.0291in">
        <style:tab-stops/>
      </style:paragraph-properties>
    </style:style>
    <style:style style:name="P145" style:parent-style-name="內文" style:list-style-name="LFO7" style:family="paragraph">
      <style:paragraph-properties fo:text-align="justify"/>
    </style:style>
    <style:style style:name="P146" style:parent-style-name="內文" style:family="paragraph">
      <style:paragraph-properties fo:text-align="justify" fo:margin-left="0.5in">
        <style:tab-stops/>
      </style:paragraph-properties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P151" style:parent-style-name="內文" style:family="paragraph">
      <style:paragraph-properties fo:text-align="justify" fo:margin-left="0.5in">
        <style:tab-stops/>
      </style:paragraph-properties>
      <style:text-properties fo:color="#000000"/>
    </style:style>
    <style:style style:name="P152" style:parent-style-name="內文" style:family="paragraph">
      <style:paragraph-properties fo:text-align="justify" fo:margin-left="0.5in">
        <style:tab-stops/>
      </style:paragraph-properties>
      <style:text-properties fo:color="#000000"/>
    </style:style>
    <style:style style:name="P153" style:parent-style-name="內文" style:family="paragraph">
      <style:paragraph-properties fo:text-align="justify" fo:margin-left="0.5in">
        <style:tab-stops/>
      </style:paragraph-properties>
      <style:text-properties fo:color="#000000"/>
    </style:style>
    <style:style style:name="P154" style:parent-style-name="內文" style:family="paragraph">
      <style:paragraph-properties fo:text-align="justify" fo:margin-left="0.5in">
        <style:tab-stops/>
      </style:paragraph-properties>
    </style:style>
    <style:style style:name="P155" style:parent-style-name="內文" style:family="paragraph">
      <style:paragraph-properties fo:text-align="justify" fo:margin-left="0.4465in" fo:text-indent="-0.4465in">
        <style:tab-stops/>
      </style:paragraph-properties>
    </style:style>
    <style:style style:name="P156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57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6會期財政委員會第8次全體委員會議議事錄</text:p>
      <text:p text:style-name="P3"><text:span text:style-name="T4">時　　間　</text:span><text:span text:style-name="T5">中華民國107年10月31日（星期三）上午9時1分至1</text:span><text:span text:style-name="T6">3</text:span><text:span text:style-name="T7">時</text:span><text:span text:style-name="T8">23</text:span><text:span text:style-name="T9">分</text:span></text:p>
      <text:p text:style-name="P10"><text:span text:style-name="T11">地　　點　</text:span><text:bookmark-start text:name="開會地點"/><text:span text:style-name="T12">群賢樓9樓大禮堂</text:span><text:bookmark-end text:name="開會地點"/></text:p>
      <text:p text:style-name="P13"><text:span text:style-name="T14">出席委員　</text:span><text:span text:style-name="T15">吳秉叡　</text:span><text:span text:style-name="T16">曾銘宗　</text:span><text:span text:style-name="T17">賴士葆</text:span><text:span text:style-name="T18">　</text:span><text:span text:style-name="T19">徐永明</text:span><text:span text:style-name="T20">　</text:span><text:span text:style-name="T21">余宛如　王榮璋　郭正亮　施義芳　江永昌　</text:span><text:span text:style-name="T22">羅明才　</text:span><text:span text:style-name="T23">費鴻泰　</text:span><text:span text:style-name="T24">陳賴素美</text:span><text:span text:style-name="T25">　</text:span><text:span text:style-name="T26">蔡易餘　</text:span><text:span text:style-name="T27">劉建國</text:span><text:span text:style-name="T28">　</text:span><text:span text:style-name="T29">盧秀燕</text:span></text:p>
      <text:p text:style-name="P30">委員出席15人</text:p>
      <text:p text:style-name="P31"><text:span text:style-name="T32">列席委員　</text:span><text:span text:style-name="T33">蕭美琴　吳志揚</text:span><text:span text:style-name="T34">　林德福</text:span><text:span text:style-name="T35">　</text:span><text:span text:style-name="T36">吳玉琴</text:span><text:span text:style-name="T37">　</text:span><text:span text:style-name="T38">蔣乃辛</text:span><text:span text:style-name="T39">　</text:span><text:span text:style-name="T40">周陳秀霞</text:span></text:p>
      <text:p text:style-name="P41"><text:span text:style-name="T42">　　　　　</text:span><text:span text:style-name="T43">邱志偉</text:span><text:span text:style-name="T44">　</text:span><text:span text:style-name="T45">李昆澤</text:span><text:span text:style-name="T46">　</text:span></text:p>
      <text:p text:style-name="P47">委員列席8人</text:p>
      <text:p text:style-name="P48"><text:span text:style-name="T49">列席官員　</text:span></text:p>
      <text:p text:style-name="P50"><text:span text:style-name="T51">　　　　</text:span><text:span text:style-name="T52">　金融監督管理委員會　　　　　　</text:span><text:span text:style-name="T53">主任委員　顧立雄</text:span></text:p>
      <text:p text:style-name="P54"><text:span text:style-name="T55">　　　　　</text:span><text:span text:style-name="T56">銀行局　　　　　　　　　　　　局長　　　邱淑貞</text:span></text:p>
      <text:p text:style-name="P57">　　　　　證券期貨局　　　　　　　　　　局長　　　王詠心</text:p>
      <text:p text:style-name="P58">　　　　　保險局　　　　　　　　　　　　局長　　　吳桂茂</text:p>
      <text:p text:style-name="P59">　　　　　檢查局　　　　　　　　　　　　局長　　　王儷娟</text:p>
      <text:p text:style-name="P60"><text:span text:style-name="T61">　　　　　</text:span><text:span text:style-name="T62">衛生福利部</text:span><text:span text:style-name="T63">　　　　　　　　　　政務次長　呂寶靜</text:span></text:p>
      <text:p text:style-name="P64">　　　　　社會救助及社工司　　　　　　　副司長　　蘇昭如</text:p>
      <text:p text:style-name="P65">　　　　　社會及家庭署　　　　　　　　　副署長　　祝健芳</text:p>
      <text:p text:style-name="P66">　　　　　疾病管制署　　　　　　　　　　署長　　　周志浩</text:p>
      <text:p text:style-name="P67"><text:span text:style-name="T68">　　　　　</text:span><text:span text:style-name="T69">交通部</text:span><text:span text:style-name="T70">　　　　　　　　　　　　常務次長　祁文中</text:span></text:p>
      <text:p text:style-name="P71">　　　　　郵電司　　　　　　　　　　　　司長　　　王廷俊</text:p>
      <text:p text:style-name="P72">　　　　　法規委員會　　　　　　　　　　專門委員　許宏達</text:p>
      <text:p text:style-name="P73">　　　　　中華郵政公司　　　　　　　　　董事長　　魏健宏</text:p>
      <text:p text:style-name="P74"><text:span text:style-name="T75">　　　　　</text:span><text:span text:style-name="T76">法務部</text:span><text:span text:style-name="T77">　　　　　　　　　　　　參事　　　洪培根</text:span></text:p>
      <text:p text:style-name="P78"><text:span text:style-name="T79">　　　　　</text:span><text:span text:style-name="T80">司法院</text:span><text:span text:style-name="T81">民事廳</text:span><text:span text:style-name="T82">　　　　　　　　　</text:span><text:span text:style-name="T83">法官</text:span><text:span text:style-name="T84">　　　</text:span><text:span text:style-name="T85">楊博欽</text:span></text:p>
      <text:p text:style-name="P86">　　　　　少年及家事廳　　　　　　　　　法官　　　張筱琪</text:p>
      <text:p text:style-name="P87">主　　席　王召集委員榮璋</text:p>
      <text:soft-page-break/>
      <text:p text:style-name="P88">專門委員　謝淑津</text:p>
      <text:p text:style-name="P89">主任秘書　林上民</text:p>
      <text:p text:style-name="P90">紀　　錄　秘　書　郭錦貴　編　審　汪治國　科　長　蔡明哲</text:p>
      <text:p text:style-name="P91">　　　　　科　員　高珮玲</text:p>
      <text:p text:style-name="P92">報告事項</text:p>
      <text:p text:style-name="P93">宣讀上次會議議事錄。</text:p>
      <text:p text:style-name="P94">決定：議事錄確定。</text:p>
      <text:p text:style-name="P95">邀請金融監督管理委員會顧主任委員立雄、衛生福利部次長針對「高齡者及身心障礙者安養信託、不動產逆向抵押貸款、微型保險、保障型及高齡化保險商品之推動成效與改進措施」進行專題報告，並備質詢。</text:p>
      <text:p text:style-name="P96">討論事項</text:p>
      <text:p text:style-name="P97">一、<text:tab/>審查行政院函請審議「簡易人壽保險法第七條、第八條及第二十條條文修正草案」案。</text:p>
      <text:p text:style-name="P98">二、<text:tab/>審查本院委員王榮璋等17人擬具「簡易人壽保險法部分條文修正草案」案。</text:p>
      <text:p text:style-name="P99">（經委<text:span text:style-name="T100">員</text:span><text:span text:style-name="T101">王榮璋</text:span><text:span text:style-name="T102">說明提案要旨</text:span><text:span text:style-name="T103">，</text:span><text:span text:style-name="T104">金融監督管理委員會顧主任委員說明行政院提案</text:span><text:span text:style-name="T105">內容並回應委員提案</text:span><text:span text:style-name="T106">及</text:span><text:span text:style-name="T107">專題報告，另</text:span><text:span text:style-name="T108">衛生福利部呂政務次長</text:span><text:span text:style-name="T109">亦</text:span><text:span text:style-name="T110">提出報告後</text:span><text:span text:style-name="T111">，</text:span><text:span text:style-name="T112">計有委員</text:span><text:span text:style-name="T113">吳秉叡、曾銘宗</text:span><text:span text:style-name="T114">、賴士葆</text:span><text:span text:style-name="T115">、徐永明、余宛如</text:span><text:span text:style-name="T116">、</text:span><text:span text:style-name="T117">王榮璋、</text:span><text:span text:style-name="T118">郭正亮、</text:span><text:span text:style-name="T119">江永昌、</text:span><text:span text:style-name="T120">費鴻泰、</text:span><text:span text:style-name="T121">施義芳、</text:span><text:span text:style-name="T122">劉建國、</text:span><text:span text:style-name="T123">羅明才</text:span><text:span text:style-name="T124">、</text:span><text:span text:style-name="T125">吳玉琴</text:span><text:span text:style-name="T126">、</text:span><text:span text:style-name="T127">蔡易餘、邱志偉</text:span><text:span text:style-name="T128">等</text:span><text:span text:style-name="T129">15</text:span><text:span text:style-name="T130">人提出質詢，均經</text:span><text:span text:style-name="T131">金融監督管理委員會顧主任委員、衛生福利部呂政務次長</text:span><text:span text:style-name="T132">及相關人員予以答復。）</text:span></text:p>
      <text:p text:style-name="P133">決定：</text:p>
      <text:p text:style-name="P134">一、<text:tab/>報告及詢答完畢。</text:p>
      <text:p text:style-name="P135">二、<text:tab/>委<text:span text:style-name="T136">員</text:span><text:span text:style-name="T137">陳賴素美</text:span><text:span text:style-name="T138">、盧秀燕</text:span><text:span text:style-name="T139">、林德福</text:span><text:span text:style-name="T140">所</text:span>提書面質詢，列入紀錄，刊登公報，並請相關部會以書面答復。</text:p>
      <text:p text:style-name="P141">三、<text:tab/>委員質詢未及答復部分，請相關部會於1週內以書面答復。</text:p>
      <text:p text:style-name="P142">四、<text:tab/>委員質詢中要求提供之相關資料，亦請於期限內送交各相關委員<text:soft-page-break/>。</text:p>
      <text:p text:style-name="P143">決議：</text:p>
      <text:p text:style-name="P144">審查行政院函請審議「簡易人壽保險法第七條、第八條及第二十條條文修正草案」案、本院委員王榮璋等17人擬具「簡易人壽保險法部分條文修正草案」案等2案，其內容如下:</text:p>
      <text:list text:style-name="LFO7" text:continue-numbering="true">
        <text:list-item>
          <text:p text:style-name="P145">審查結果:</text:p>
        </text:list-item>
      </text:list>
      <text:p text:style-name="P146">(一)第七條條文，照委員王榮璋等17人提案，<text:span text:style-name="T147">修正第</text:span><text:span text:style-name="T148">四</text:span><text:span text:style-name="T149">項</text:span><text:span text:style-name="T150">「前</text:span></text:p>
      <text:p text:style-name="P151"><text:s text:c="4"/>三項規定，」為「前二項規定，」，其餘照案通過。</text:p>
      <text:p text:style-name="P152">(二)增訂第七條之一條文、第二十條條文、第三十七條條文，</text:p>
      <text:p text:style-name="P153"><text:s text:c="4"/>均照委員王榮璋等17人提案通過。</text:p>
      <text:p text:style-name="P154">(三)第八條條文，維持現行法條文，不予修正。</text:p>
      <text:p text:style-name="P155">二、本案業已審查完竣，併案擬具審查報告，提報院會討論；院會討論前，不須交由黨團協商；院會討論時，由王召集委員榮璋補充說明。</text:p>
      <text:p text:style-name="P156"><text:span text:style-name="T15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6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8-11-06T01:10:00Z</meta:creation-date>
    <dc:date>2018-11-06T01:10:00Z</dc:date>
    <meta:print-date>2018-10-31T05:48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3" meta:word-count="230" meta:character-count="1540" meta:row-count="10" meta:non-whitespace-character-count="1313"/>
  </office:meta>
</office:document-meta>
</file>