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1.575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575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575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5652in" style:use-optimal-column-width="false"/>
    </style:style>
    <style:style style:name="TableColumn5" style:family="table-column">
      <style:table-column-properties style:column-width="0.8958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3" style:family="table">
      <style:table-properties style:width="6.5958in" fo:margin-left="0.0194in" table:align="left"/>
    </style:style>
    <style:style style:name="TableRow10" style:family="table-row">
      <style:table-row-properties style:min-row-height="0.2986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top="0.0694in" fo:line-height="0.1805in" fo:margin-left="0.0333in">
        <style:tab-stops>
          <style:tab-stop style:type="left" style:position="0.3in"/>
          <style:tab-stop style:type="center" style:position="2.8506in"/>
          <style:tab-stop style:type="right" style:position="5.734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top="0.0694in" fo:line-height="0.1805in" fo:margin-left="0.0083in">
        <style:tab-stops>
          <style:tab-stop style:type="center" style:position="2.8756in"/>
          <style:tab-stop style:type="right" style:position="5.75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fo:text-align="start" fo:line-height="0.1805in" fo:margin-left="0.0083in">
        <style:tab-stops>
          <style:tab-stop style:type="center" style:position="2.8756in"/>
          <style:tab-stop style:type="right" style:position="5.759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4" style:family="table-row">
      <style:table-row-properties style:min-row-height="0.284in" style:use-optimal-row-height="false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694in" fo:line-height="0.1805in" fo:margin-left="0.0333in">
        <style:tab-stops>
          <style:tab-stop style:type="center" style:position="2.8506in"/>
          <style:tab-stop style:type="right" style:position="5.734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33" style:family="table-row">
      <style:table-row-properties style:min-row-height="0.5062in" style:use-optimal-row-height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line-height="0.1666in"/>
      <style:text-properties style:font-name="標楷體" style:font-name-asian="標楷體" fo:font-size="11pt" style:font-size-asian="11pt" fo:background-color="#FFFF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55" style:family="table-row">
      <style:table-row-properties style:min-row-height="0.5062in" style:use-optimal-row-height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7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7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5062in" style:use-optimal-row-height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97" style:family="table-row">
      <style:table-row-properties style:min-row-height="0.5062in" style:use-optimal-row-height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1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1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15" style:family="table-row">
      <style:table-row-properties style:min-row-height="0.5062in" style:use-optimal-row-height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4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4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4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4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151" style:family="table-row">
      <style:table-row-properties style:min-row-height="0.5062in" style:use-optimal-row-height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6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6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6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6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fo:text-align="justify" fo:margin-top="0.125in" fo:margin-bottom="0.125in" fo:text-indent="0.2222in"/>
      <style:text-properties style:font-name="標楷體" style:font-name-asian="標楷體" style:font-weight-complex="bold" fo:color="#FF0000" fo:font-size="16pt" style:font-size-asian="16pt"/>
    </style:style>
  </office:automatic-styles>
  <office:body>
    <office:text text:use-soft-page-breaks="true">
      <text:p text:style-name="P1">第9屆第6會期本會審查並經院會三讀通過之法律案</text:p>
      <text:p text:style-name="P2">107.12.28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rows-spanned="2">
              <text:p text:style-name="P12"><text:bookmark-start text:name="_Toc332640495"/><text:bookmark-start text:name="_Toc379468775"/>法 <text:s text:c="2"/>案 <text:s text:c="2"/>名 <text:s text:c="2"/>稱</text:p>
            </table:table-cell>
            <table:table-cell table:style-name="TableCell13" table:number-rows-spanned="2">
              <text:p text:style-name="P14">提案機關<text:line-break/>或委員</text:p>
            </table:table-cell>
            <table:table-cell table:style-name="TableCell15" table:number-rows-spanned="2">
              <text:p text:style-name="P16">院會提出</text:p>
              <text:p text:style-name="P17"><text:span text:style-name="T18">(交付)日期</text:span><text:span text:style-name="T19">及會次</text:span></text:p>
            </table:table-cell>
            <table:table-cell table:style-name="TableCell20" table:number-columns-spanned="2">
              <text:p text:style-name="P21">本會審查及提報院會</text:p>
            </table:table-cell>
            <table:covered-table-cell/>
            <table:table-cell table:style-name="TableCell22" table:number-rows-spanned="2">
              <text:p text:style-name="P23">院會通過日期及會次</text:p>
            </table:table-cell>
          </table:table-row>
          <table:table-row table:style-name="TableRow24">
            <table:covered-table-cell>
              <text:p text:style-name="P25"/>
            </table:covered-table-cell>
            <table:covered-table-cell>
              <text:p text:style-name="P26"/>
            </table:covered-table-cell>
            <table:covered-table-cell>
              <text:p text:style-name="P27"/>
            </table:covered-table-cell>
            <table:table-cell table:style-name="TableCell28">
              <text:p text:style-name="P29">審查日期</text:p>
            </table:table-cell>
            <table:table-cell table:style-name="TableCell30">
              <text:p text:style-name="P31">提報日期</text:p>
            </table:table-cell>
            <table:covered-table-cell>
              <text:p text:style-name="P32"/>
            </table:covered-table-cell>
          </table:table-row>
        </table:table-header-rows>
        <table:table-row table:style-name="TableRow33">
          <table:table-cell table:style-name="TableCell34">
            <text:list text:style-name="LFO1" text:continue-numbering="true">
              <text:list-item>
                <text:p text:style-name="P35">「航路標識條例修正草案」</text:p>
              </text:list-item>
            </text:list>
          </table:table-cell>
          <table:table-cell table:style-name="TableCell36">
            <text:p text:style-name="P37">行政院</text:p>
            <text:p text:style-name="P38"/>
            <text:p text:style-name="P39"/>
          </table:table-cell>
          <table:table-cell table:style-name="TableCell40">
            <text:p text:style-name="P41">107.4.10</text:p>
            <text:p text:style-name="P42">第9－5會期</text:p>
            <text:p text:style-name="P43">第7次會議</text:p>
            <text:p text:style-name="P44"/>
            <text:p text:style-name="P45"/>
          </table:table-cell>
          <table:table-cell table:style-name="TableCell46">
            <text:p text:style-name="P47">107.5.23</text:p>
            <text:p text:style-name="P48">(9-5-14)</text:p>
          </table:table-cell>
          <table:table-cell table:style-name="TableCell49">
            <text:p text:style-name="P50">107.5.29</text:p>
            <text:p text:style-name="P51">台立交字第1072401156號函提報院會，毋須協商。</text:p>
          </table:table-cell>
          <table:table-cell table:style-name="TableCell52">
            <text:p text:style-name="P53">107.11.2第9-6會期</text:p>
            <text:p text:style-name="P54">第7次會議通過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「船舶法第八十七條條文修正草案」</text:p>
              </text:list-item>
            </text:list>
            <text:p text:style-name="P58"/>
          </table:table-cell>
          <table:table-cell table:style-name="TableCell59">
            <text:p text:style-name="P60">委員王榮璋等18人</text:p>
            <text:p text:style-name="P61"/>
            <text:p text:style-name="P62"/>
          </table:table-cell>
          <table:table-cell table:style-name="TableCell63">
            <text:p text:style-name="P64">106.12.29</text:p>
            <text:p text:style-name="P65">第9－4會期</text:p>
            <text:p text:style-name="P66">第15次會議</text:p>
            <text:p text:style-name="P67"/>
          </table:table-cell>
          <table:table-cell table:style-name="TableCell68">
            <text:p text:style-name="P69">107.5.23</text:p>
            <text:p text:style-name="P70">(9-5-14)</text:p>
          </table:table-cell>
          <table:table-cell table:style-name="TableCell71">
            <text:p text:style-name="P72">107.5.29</text:p>
            <text:p text:style-name="P73">台立交字第1072401158號函提報院會，毋須協商。</text:p>
          </table:table-cell>
          <table:table-cell table:style-name="TableCell74">
            <text:p text:style-name="P75">107.11.2第9-6會期</text:p>
            <text:p text:style-name="P76">第7次會議通過</text:p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><text:bookmark-end text:name="_Toc332640495"/><text:bookmark-end text:name="_Toc379468775"/>「船舶法部分條文修正草案」</text:p>
              </text:list-item>
            </text:list>
            <text:p text:style-name="P80"/>
          </table:table-cell>
          <table:table-cell table:style-name="TableCell81">
            <text:p text:style-name="P82">行政院</text:p>
          </table:table-cell>
          <table:table-cell table:style-name="TableCell83">
            <text:p text:style-name="P84">107.4.10</text:p>
            <text:p text:style-name="P85">第9－5會期</text:p>
            <text:p text:style-name="P86">第7次會議</text:p>
            <text:p text:style-name="P87"/>
          </table:table-cell>
          <table:table-cell table:style-name="TableCell88">
            <text:p text:style-name="P89">107.5.23</text:p>
            <text:p text:style-name="P90">(9-5-14)</text:p>
          </table:table-cell>
          <table:table-cell table:style-name="TableCell91">
            <text:p text:style-name="P92">107.5.30</text:p>
            <text:p text:style-name="P93">台立交字第1072401157號函提報院會，毋須協商。</text:p>
          </table:table-cell>
          <table:table-cell table:style-name="TableCell94">
            <text:p text:style-name="P95">107.11.6第9-6會期</text:p>
            <text:p text:style-name="P96">第7次會議通過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>「郵政法部分條文修正草案」</text:p>
              </text:list-item>
            </text:list>
          </table:table-cell>
          <table:table-cell table:style-name="TableCell100">
            <text:p text:style-name="P101">行政院</text:p>
          </table:table-cell>
          <table:table-cell table:style-name="TableCell102">
            <text:p text:style-name="P103">105.09.13<text:s/>第9－2會期第1次會議</text:p>
            <text:p text:style-name="P104"/>
          </table:table-cell>
          <table:table-cell table:style-name="TableCell105">
            <text:p text:style-name="P106">107.10.29</text:p>
            <text:p text:style-name="P107">(9-6-6)</text:p>
          </table:table-cell>
          <table:table-cell table:style-name="TableCell108">
            <text:p text:style-name="P109">107.11.8</text:p>
            <text:p text:style-name="P110">台立交字第1072401833號函提報院會，毋須協商。</text:p>
            <text:p text:style-name="P111"/>
          </table:table-cell>
          <table:table-cell table:style-name="TableCell112">
            <text:p text:style-name="P113">107.11.20第9-6會期</text:p>
            <text:p text:style-name="P114">第9次會議通過</text:p>
          </table:table-cell>
        </table:table-row>
        <table:table-row table:style-name="TableRow115">
          <table:table-cell table:style-name="TableCell116">
            <text:p text:style-name="P117">併案審查:</text:p>
            <text:list text:style-name="LFO1" text:continue-numbering="true">
              <text:list-item>
                <text:p text:style-name="P118">「自由貿易港區設置管理條例第二十九條條文修正草案」</text:p>
              </text:list-item>
            </text:list>
            <text:p text:style-name="P119"/>
            <text:list text:style-name="LFO1" text:continue-numbering="true">
              <text:list-item>
                <text:p text:style-name="P120">「自由貿易港區設置管理條例第二十九條條文修正草案」</text:p>
              </text:list-item>
            </text:list>
            <text:p text:style-name="P121"/>
          </table:table-cell>
          <table:table-cell table:style-name="TableCell122">
            <text:p text:style-name="P123"/>
            <text:p text:style-name="P124">行政院</text:p>
            <text:p text:style-name="P125"/>
            <text:p text:style-name="P126"/>
            <text:p text:style-name="P127"/>
            <text:p text:style-name="P128"/>
            <text:p text:style-name="P129">委員莊瑞雄等20人</text:p>
          </table:table-cell>
          <table:table-cell table:style-name="TableCell130">
            <text:p text:style-name="P131"/>
            <text:p text:style-name="P132">107.10.19</text:p>
            <text:p text:style-name="P133">第9－6會期第5次會議</text:p>
            <text:p text:style-name="P134"/>
            <text:p text:style-name="P135"/>
            <text:p text:style-name="P136">107.11.23</text:p>
            <text:p text:style-name="P137">第9－6會期第10次會議</text:p>
            <text:p text:style-name="P138"/>
          </table:table-cell>
          <table:table-cell table:style-name="TableCell139">
            <text:p text:style-name="P140"/>
            <text:p text:style-name="P141">107.12.27</text:p>
            <text:p text:style-name="P142">(9-6-17)</text:p>
          </table:table-cell>
          <table:table-cell table:style-name="TableCell143">
            <text:p text:style-name="P144"/>
            <text:p text:style-name="P145">107.12.27</text:p>
            <text:p text:style-name="P146">台立交字第1072402201號函提報院會，毋須協商。</text:p>
          </table:table-cell>
          <table:table-cell table:style-name="TableCell147">
            <text:p text:style-name="P148"/>
            <text:p text:style-name="P149">107.12.28第9-6會期</text:p>
            <text:p text:style-name="P150">第15次會議通過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>「國際機場園區發展條例第三十五條條文修正草案」</text:p>
              </text:list-item>
            </text:list>
          </table:table-cell>
          <table:table-cell table:style-name="TableCell154">
            <text:p text:style-name="P155">行政院</text:p>
            <text:p text:style-name="P156"/>
            <text:p text:style-name="P157"/>
          </table:table-cell>
          <table:table-cell table:style-name="TableCell158">
            <text:p text:style-name="P159">107.10.19</text:p>
            <text:p text:style-name="P160">第9－6會期第5次會議</text:p>
            <text:p text:style-name="P161"/>
            <text:p text:style-name="P162"/>
          </table:table-cell>
          <table:table-cell table:style-name="TableCell163">
            <text:p text:style-name="P164">107.12.27</text:p>
            <text:p text:style-name="P165">(9-6-1聯)</text:p>
          </table:table-cell>
          <table:table-cell table:style-name="TableCell166">
            <text:p text:style-name="P167">107.12.27</text:p>
            <text:p text:style-name="P168">台立交字第1072402202號函提報院會，毋須協商。</text:p>
            <text:p text:style-name="P169"/>
          </table:table-cell>
          <table:table-cell table:style-name="TableCell170">
            <text:p text:style-name="P171">107.12.28第9-6會期</text:p>
            <text:p text:style-name="P172">第15次會議通過</text:p>
          </table:table-cell>
        </table:table-row>
      </table:table>
      <text:p text:style-name="P17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575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575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575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055in" fo:margin-bottom="0.9055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12-28T10:15:00Z</meta:creation-date>
    <dc:date>2018-12-28T10:15:00Z</dc:date>
    <meta:print-date>2018-07-09T02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0" meta:row-count="6" meta:non-whitespace-character-count="818"/>
  </office:meta>
</office:document-meta>
</file>