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5in" style:page-number="1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3" style:parent-style-name="時間-議事錄" style:family="paragraph">
      <style:paragraph-properties fo:line-height="0.25in" fo:margin-left="1.0201in" fo:text-indent="-1.0201in">
        <style:tab-stops/>
      </style:paragraph-properties>
    </style:style>
    <style:style style:name="T4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34" style:parent-style-name="時間-議事錄" style:family="paragraph">
      <style:paragraph-properties fo:line-height="0.25in" fo:margin-left="0.9819in" fo:text-indent="-0.9819in">
        <style:tab-stops/>
      </style:paragraph-properties>
    </style:style>
    <style:style style:name="T35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819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583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5833in" fo:text-indent="0in">
        <style:tab-stops/>
      </style:paragraph-properties>
      <style:text-properties style:font-name="標楷體" fo:letter-spacing="-0.0194in" fo:font-size="14pt" style:font-size-asian="14pt" style:font-size-complex="14pt" style:language-asian="zh" style:country-asian="TW"/>
    </style:style>
    <style:style style:name="P76" style:parent-style-name="時間-議事錄" style:family="paragraph">
      <style:paragraph-properties fo:line-height="0.25in" fo:margin-left="1.5833in" fo:text-indent="0.8277in">
        <style:tab-stops/>
      </style:paragraph-properties>
      <style:text-properties style:font-name="標楷體" fo:letter-spacing="-0.0194in" fo:font-size="14pt" style:font-size-asian="14pt" style:font-size-complex="14pt" style:language-asian="zh" style:country-asian="TW"/>
    </style:style>
    <style:style style:name="P7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84" style:parent-style-name="時間-議事錄" style:family="paragraph">
      <style:paragraph-properties fo:line-height="0.25in" fo:margin-left="1.9451in" fo:text-indent="1.0187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98" style:parent-style-name="時間-議事錄" style:family="paragraph">
      <style:paragraph-properties fo:line-height="0.25in" fo:margin-left="1.8083in" fo:text-indent="1.3583in">
        <style:tab-stops/>
      </style:paragraph-properties>
    </style:style>
    <style:style style:name="T99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時間-議事錄" style:family="paragraph">
      <style:paragraph-properties fo:line-height="0.25in" fo:margin-left="2.4868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07" style:parent-style-name="時間-議事錄" style:family="paragraph">
      <style:paragraph-properties fo:line-height="0.25in" fo:margin-left="2.4868in" fo:text-indent="-0.9451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12" style:parent-style-name="時間-議事錄" style:family="paragraph">
      <style:paragraph-properties fo:text-align="start" fo:line-height="0.25in" fo:margin-left="2.4868in" fo:text-indent="0.827in">
        <style:tab-stops/>
      </style:paragraph-properties>
      <style:text-properties style:font-name="標楷體" fo:letter-spacing="-0.0069in" fo:font-size="14pt" style:font-size-asian="14pt" style:font-size-complex="14pt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18" style:parent-style-name="時間-議事錄" style:family="paragraph">
      <style:paragraph-properties fo:line-height="0.25in" fo:margin-left="1.9451in" fo:text-indent="0.6395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2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P13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1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44" style:parent-style-name="時間-議事錄" style:family="paragraph">
      <style:paragraph-properties fo:line-height="0.25in" fo:margin-left="1.9451in" fo:text-indent="1.2229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15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1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6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8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P18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8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85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P19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11次全體委員會議議事錄</text:p>
      <text:p text:style-name="P3"><text:span text:style-name="T4">時 <text:s text:c="3"/></text:span><text:span text:style-name="T5">間</text:span><text:span text:style-name="T6">：</text:span><text:span text:style-name="T7">中華民國10</text:span><text:span text:style-name="T8">7</text:span><text:span text:style-name="T9">年</text:span><text:span text:style-name="T10">10</text:span><text:span text:style-name="T11">月</text:span><text:span text:style-name="T12">31</text:span><text:span text:style-name="T13">日（星期</text:span><text:span text:style-name="T14">三</text:span><text:span text:style-name="T15">）</text:span><text:span text:style-name="T16">上午9</text:span><text:span text:style-name="T17">時至12時</text:span><text:span text:style-name="T18">2</text:span><text:span text:style-name="T19">1</text:span><text:span text:style-name="T20">分</text:span><text:span text:style-name="T21">；</text:span><text:span text:style-name="T22">11</text:span><text:span text:style-name="T23">月</text:span><text:span text:style-name="T24">1</text:span><text:span text:style-name="T25">日（星期四）上午9時</text:span><text:span text:style-name="T26">5</text:span><text:span text:style-name="T27">分</text:span><text:span text:style-name="T28">至</text:span><text:span text:style-name="T29">下午</text:span><text:span text:style-name="T30">3</text:span><text:span text:style-name="T31">時</text:span><text:span text:style-name="T32">28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<text:span text:style-name="T39">出席委員</text:span><text:span text:style-name="T40">：</text:span><text:span text:style-name="T41">吳志揚</text:span><text:span text:style-name="T42"><text:s/></text:span><text:span text:style-name="T43">黃國昌</text:span><text:span text:style-name="T44"><text:s/>段宜康 林德福 李俊俋</text:span><text:span text:style-name="T45"><text:s/></text:span><text:span text:style-name="T46">鍾孔炤 周春米</text:span></text:p>
      <text:p text:style-name="P47"><text:span text:style-name="T48">許智傑</text:span><text:span text:style-name="T49"><text:s/>許毓仁 林為洲</text:span><text:span text:style-name="T50"><text:s/></text:span><text:span text:style-name="T51">尤美女</text:span><text:span text:style-name="T52"><text:s/>柯建銘</text:span></text:p>
      <text:p text:style-name="P53">委員出席12人</text:p>
      <text:p text:style-name="P54"><text:span text:style-name="T55">列席</text:span><text:span text:style-name="T56">委員：</text:span><text:span text:style-name="T57">鄭天財Sra．Kacaw <text:s text:c="2"/></text:span><text:span text:style-name="T58"><text:s/></text:span><text:span text:style-name="T59">孔文吉<text:s/></text:span><text:span text:style-name="T60">蔣乃辛</text:span><text:span text:style-name="T61"><text:s/></text:span><text:span text:style-name="T62">周陳秀霞<text:s/></text:span><text:span text:style-name="T63">羅明才</text:span></text:p>
      <text:p text:style-name="P64">呂玉玲 李彥秀<text:s/>何欣純</text:p>
      <text:p text:style-name="P65">委員列席8人</text:p>
      <text:p text:style-name="P66"><text:span text:style-name="T67">列席官員：</text:span><text:span text:style-name="T68">司法院秘書長　呂太郎</text:span></text:p>
      <text:p text:style-name="P69">臺灣高等法院院長　李彥文</text:p>
      <text:p text:style-name="P70"><text:span text:style-name="T71">法務部</text:span><text:span text:style-name="T72">常務次長</text:span><text:span text:style-name="T73">　</text:span><text:span text:style-name="T74">張斗輝</text:span></text:p>
      <text:p text:style-name="P75">最高檢察署主任檢察官　楊世智(檢察總長請假)(10月31日)</text:p>
      <text:p text:style-name="P76">主任檢察官　詹麗麗(檢察總長請假)(11月1日)</text:p>
      <text:p text:style-name="P77">總統府法規委員會主任委員　郭宏榮</text:p>
      <text:p text:style-name="P78">立法院法制局副局長　朱蔚菁</text:p>
      <text:p text:style-name="P79"><text:span text:style-name="T80">行政院外交國防法務處檢察官</text:span><text:span text:style-name="T81">　</text:span><text:span text:style-name="T82">張曉雯</text:span><text:span text:style-name="T83">(10月31日)</text:span></text:p>
      <text:p text:style-name="P84"><text:span text:style-name="T85">參議 <text:s/>徐吉志</text:span><text:span text:style-name="T86">(1</text:span><text:span text:style-name="T87">1</text:span><text:span text:style-name="T88">月1日)</text:span></text:p>
      <text:p text:style-name="P89">考試院簡任秘書　林啟貴</text:p>
      <text:p text:style-name="P90">銓敘部法規司專門委員　陳桂春</text:p>
      <text:p text:style-name="P91">考選部考選規劃司專門委員　蔡寶珠</text:p>
      <text:p text:style-name="P92"><text:span text:style-name="T93">監察院司法及獄政委員會</text:span><text:span text:style-name="T94">專員</text:span><text:span text:style-name="T95">　</text:span><text:span text:style-name="T96">林秀珍</text:span><text:span text:style-name="T97">(10月31日)</text:span></text:p>
      <text:p text:style-name="P98"><text:span text:style-name="T99">主任秘書</text:span><text:span text:style-name="T100">　</text:span><text:span text:style-name="T101">蘇瑞慧</text:span><text:span text:style-name="T102">(1</text:span><text:span text:style-name="T103">1</text:span><text:span text:style-name="T104">月1日)</text:span></text:p>
      <text:p text:style-name="P105">內政部戶政司專門委員　陳子和</text:p>
      <text:p text:style-name="P106">警政署刑事局警政監　施宗培</text:p>
      <text:p text:style-name="P107"><text:span text:style-name="T108">移民署入出國事務組副組長　林貽俊</text:span><text:span text:style-name="T109">(</text:span><text:span text:style-name="T110">10月31日</text:span><text:span text:style-name="T111">)</text:span></text:p>
      <text:p text:style-name="P112">專門委員　黃英貴(11月1日)</text:p>
      <text:p text:style-name="P113"><text:span text:style-name="T114">教育部高等教育司專門委員</text:span><text:span text:style-name="T115">　</text:span><text:span text:style-name="T116">倪周華</text:span><text:span text:style-name="T117">(10月31日)</text:span></text:p>
      <text:p text:style-name="P118"><text:span text:style-name="T119">專門委員　</text:span><text:span text:style-name="T120">譚以敬</text:span><text:span text:style-name="T121">(1</text:span><text:span text:style-name="T122">1</text:span><text:span text:style-name="T123">月1日)</text:span></text:p>
      <text:p text:style-name="P124">國防部法律事務司法律服務處副處長　邱新緯</text:p>
      <text:p text:style-name="P125">行政院人事行政總處綜合規劃處專門委員　楊智傑</text:p>
      <text:p text:style-name="P126">勞動部勞動條件及就業平等司副司長　黃維琛</text:p>
      <text:p text:style-name="P127"><text:span text:style-name="T128">中央選舉委員會法政處專門委員　蔡金誥</text:span></text:p>
      <text:p text:style-name="P129"><text:span text:style-name="T130">衛生福利部</text:span><text:span text:style-name="T131">社會及家庭署專員</text:span><text:span text:style-name="T132">　</text:span><text:span text:style-name="T133">黃慧真</text:span></text:p>
      <text:p text:style-name="P134"><text:span text:style-name="T135">行政院主計總處公務預算處專門委員</text:span><text:span text:style-name="T136">　</text:span><text:span text:style-name="T137">羅莉婷</text:span></text:p>
      <text:p text:style-name="P138">外交部條約法律司副參事回部辦事　丁洪偉</text:p>
      <text:p text:style-name="P139"><text:span text:style-name="T140">海洋委員會海巡署情報組專門委員　曾國利</text:span><text:span text:style-name="T141">(</text:span><text:span text:style-name="T142">10月31日</text:span><text:span text:style-name="T143">)</text:span></text:p>
      <text:soft-page-break/>
      <text:p text:style-name="P144"><text:span text:style-name="T145">專門委員　</text:span><text:span text:style-name="T146">蘇泉諶</text:span><text:span text:style-name="T147">(1</text:span><text:span text:style-name="T148">1</text:span><text:span text:style-name="T149">月1日)</text:span></text:p>
      <text:p text:style-name="P150">原住民族委員會綜合規劃處處長　王瑞盈</text:p>
      <text:p text:style-name="P151"><text:span text:style-name="T152">主 <text:s text:c="3"/>席</text:span><text:span text:style-name="T153">：</text:span><text:span text:style-name="T154">周</text:span><text:span text:style-name="T155">召</text:span><text:span text:style-name="T156">集</text:span><text:span text:style-name="T157">委員</text:span><text:span text:style-name="T158">春米</text:span></text:p>
      <text:p text:style-name="P159"><text:span text:style-name="T160">專門委員</text:span><text:span text:style-name="T161">：</text:span><text:span text:style-name="T162">張智為</text:span></text:p>
      <text:p text:style-name="P163"><text:span text:style-name="T164">主任秘書</text:span><text:span text:style-name="T165">：</text:span><text:span text:style-name="T166">楊育純</text:span></text:p>
      <text:p text:style-name="P167"><text:span text:style-name="T168">紀 <text:s text:c="2"/></text:span><text:span text:style-name="T169"><text:s/></text:span><text:span text:style-name="T170">錄</text:span><text:span text:style-name="T171">：簡任秘書 <text:s/></text:span><text:span text:style-name="T172">彭定民</text:span></text:p>
      <text:p text:style-name="P173">簡任編審<text:s text:c="2"/>薛復寧</text:p>
      <text:p text:style-name="P174">科 <text:s text:c="3"/>長 <text:s/>鄧可容</text:p>
      <text:p text:style-name="P175">專 <text:s text:c="3"/>員 <text:s/>蔡國治</text:p>
      <text:p text:style-name="P176"><text:span text:style-name="T177">報告事項</text:span></text:p>
      <text:p text:style-name="P178"><text:span text:style-name="T179">一、宣讀上次會議議事錄。</text:span></text:p>
      <text:p text:style-name="P180">決定：確定。</text:p>
      <text:p text:style-name="P181">二、司法院函，為107年度中央政府總預算決議，檢送歲出第4款第1項決議（二）預算凍結案書面報告，請查照案。</text:p>
      <text:p text:style-name="P182">三、司法院函，為107年度中央政府總預算決議，檢送歲出第4款第1項第1目決議（四）預算凍結案書面報告，請查照案。</text:p>
      <text:p text:style-name="P183">四、司法院函，為107年度中央政府總預算決議，檢送歲出第4款第10項第4目決議（一）預算凍結案書面報告，請查照案。</text:p>
      <text:p text:style-name="P184">決定：第二案至第四案，均准予備查，提報院會。</text:p>
      <text:p text:style-name="P185">討論事項</text:p>
      <text:p text:style-name="P186"><text:span text:style-name="T187">一、司法院函，為107年度中央政府總預算決議，檢送歲出第4款第1項第4目新增通過決議</text:span><text:span text:style-name="T188">（</text:span><text:span text:style-name="T189">二</text:span><text:span text:style-name="T190">）</text:span><text:span text:style-name="T191">預算凍結案書面報告，請查照案。</text:span></text:p>
      <text:p text:style-name="P192">二、審查司法院函請審議「行政訴訟法部分條文修正草案」案。</text:p>
      <text:p text:style-name="P193">三、審查司法院函請審議「民事訴訟法第二百二十三條、第二百二十四條及第二百三十五條條文修正草案」案。</text:p>
      <text:p text:style-name="P194">四、審查司法院函請審議「民事訴訟法施行法第十二條條文修正草案」案。</text:p>
      <text:p text:style-name="P195">五、審查司法院、行政院函請審議「刑事訴訟法第三百十一條條文修正草案」案。</text:p>
      <text:p text:style-name="P196">六、併案審查（一）委員周春米等17人擬具「刑事訴訟法部分條文修正草案」、（二）委員王定宇等23人擬具「刑事訴訟法第九十九條條文修正草案」、（三）委員黃偉哲等19人擬具「刑事訴訟法部分條文修正草案」、（四）委員羅致政等21人擬具「刑事訴訟法第一百十四條條文修正草案」及（五）委員洪慈庸等19人擬具「刑事訴訟法第四十一條及第九十九條條文修正草案」案。</text:p>
      <text:p text:style-name="P197">七、審查委員周春米等18人擬具「刑事訴訟法施行法增訂第七條之九條文草案」案。</text:p>
      <text:p text:style-name="P198">八、繼續審查司法院、行政院函請審議「國民參與刑事審判法草案」<text:soft-page-break/>案。</text:p>
      <text:p text:style-name="P199">九、審查委員徐榛蔚等16人擬具「人民參與刑事審判準備條例草案」案。</text:p>
      <text:p text:style-name="P200">十、審查委員鄭天財Sra Kacaw等16人擬具「國民參與刑事審判法草案」案。</text:p>
      <text:p text:style-name="P201">十一、繼續併案審查（一）委員蔡易餘等18人擬具「陪審法草案」、（二）時代力量黨團擬具「刑事陪審法草案」及（三）委員鄭寶清等23人擬具「陪審團法草案」案。</text:p>
      <text:p text:style-name="P202"><text:span text:style-name="T203">（本次會議報告事項及討論事項綜合詢答，有委員吳志揚</text:span><text:span text:style-name="T204">、黃國昌、段宜康</text:span><text:span text:style-name="T205">、林德福、</text:span><text:span text:style-name="T206">李俊俋</text:span><text:span text:style-name="T207">、</text:span><text:span text:style-name="T208">鍾孔炤、</text:span><text:span text:style-name="T209">周春米、</text:span><text:span text:style-name="T210">許智傑</text:span><text:span text:style-name="T211">、</text:span><text:span text:style-name="T212">林為洲</text:span><text:span text:style-name="T213">、</text:span><text:span text:style-name="T214">鄭天財、</text:span><text:span text:style-name="T215">尤美女提出質詢；委員許毓仁提出書面質詢。）</text:span></text:p>
      <text:p text:style-name="P216">決議：</text:p>
      <text:p text:style-name="P217">一、報告及詢答完畢。</text:p>
      <text:p text:style-name="P218">二、第一案，准予動支，提報院會。</text:p>
      <text:p text:style-name="P219">三、「行政訴訟法部分條文修正草案」案：</text:p>
      <text:p text:style-name="P220">(一)逕行逐條審查。</text:p>
      <text:p text:style-name="P221">(二)第二百零四條、第二百零五條、第二百零七條及第二百三十三條，均照案通過。</text:p>
      <text:p text:style-name="P222">(三)本案審查完竣，擬具審查報告，提請院會公決；不須交由黨團協商；院會討論時，由周召集委員春米出席說明。</text:p>
      <text:p text:style-name="P223">(四)條次、引述條文部分文字及法制用字用語，授權主席及議事人員整理。</text:p>
      <text:p text:style-name="P224">四、「民事訴訟法第二百二十三條、第二百二十四條及第二百三十五條條文修正草案」案：</text:p>
      <text:p text:style-name="P225">(一)逕行逐條審查。</text:p>
      <text:p text:style-name="P226">(二)第二百二十三條、第二百二十四條及第二百三十五條，均照案通過。</text:p>
      <text:p text:style-name="P227">(三)本案審查完竣，擬具審查報告，提請院會公決；不須交由黨團協商；院會討論時，由周召集委員春米出席說明。</text:p>
      <text:p text:style-name="P228">(四)條次、引述條文部分文字及法制用字用語，授權主席及議事人員整理。</text:p>
      <text:p text:style-name="P229">五、「民事訴訟法施行法第十二條條文修正草案」案：</text:p>
      <text:p text:style-name="P230">(一)逕行逐條審查。</text:p>
      <text:p text:style-name="P231">(二)第十二條，照案通過。</text:p>
      <text:p text:style-name="P232">(三)本案審查完竣，擬具審查報告，提請院會公決；不須交由黨團協商；院會討論時，由周召集委員春米出席說明。</text:p>
      <text:p text:style-name="P233">(四)條次、引述條文部分文字及法制用字用語，授權主席及議事人員整理。</text:p>
      <text:p text:style-name="P234">六、「刑事訴訟法第三百十一條條文修正草案」案：</text:p>
      <text:p text:style-name="P235">(一)逕行逐條審查。</text:p>
      <text:p text:style-name="P236">(二)第三百十一條，照案通過。</text:p>
      <text:p text:style-name="P237">(三)本案審查完竣，擬具審查報告，提請院會公決；不須交由黨團協商；院會討論時，由周召集委員春米出席說明。</text:p>
      <text:p text:style-name="P238">(四)條次、引述條文部分文字及法制用字用語，授權主席及議事人員整理。</text:p>
      <text:p text:style-name="P239">七、「刑事訴訟法部分條文修正草案」等5案：</text:p>
      <text:p text:style-name="P240">(一)逕行逐條審查。</text:p>
      <text:p text:style-name="P241">(二)第十五條，修正如下：</text:p>
      <text:p text:style-name="條">第十五條　第六條所規定之案件，得由一檢察官合併偵查或合併起訴；如該管他檢察官有不同意者，由共同之直接上級檢察署檢察長或檢察總長命令之。</text:p>
      <text:p text:style-name="P242">(三)第十七條至第二十二條、第二十四條、第二十五條、第三十八條、第四十六條、第五十條、第五十一條、第五十八條、第六十條、第六十三條、第六十七條、第六十八條、第七十一條、第七十六條、第八十五條、第八十八條之一、第八十九條、增訂第八十九條之一、第一百四十二條、第一百六十三條、第一百九十二條、第二百七十一條之一、第二百八十條、第二百九十二條、第三百十三條、第三百四十四條、第三百四十九條、第三百八十二條、第三百九十條、第三百九十一條、第三百九十四條、第四百二十六條、增訂第四百三十三條之一、第四百五十四條及第四百五十六條，均照委員周春米等17人提案通過。</text:p>
      <text:p text:style-name="P243">(四)第二十三條，照委員周春米等17人提案，除句末「，得提出抗告。」修正為「，得提起抗告。」外，餘照案通過。</text:p>
      <text:p text:style-name="P244">(五)第二十六條，修正如下：</text:p>
      <text:p text:style-name="條">第二十六條　第十七條至第二十條及第二十四條關於法官迴避之規定，於檢察官、檢察事務官及辦理檢察事務之書記官準用之。但不得以曾於下級檢察署執行檢察官、檢察事務官、書記官或通譯之職務，為迴避之原因。</text:p>
      <text:p text:style-name="項">檢察官、檢察事務官及前項書記官之迴避，應聲請所屬檢察長或檢察總長核定之。</text:p>
      <text:p text:style-name="項">檢察長之迴避，應聲請直接上級檢察署檢察長或檢察總長核定之；其檢察官僅有一人者，亦同。</text:p>
      <text:p text:style-name="P245">(六)增訂第三十八條之一、第一百零一條之一及第四百二十二條，均保留，送院會處理。</text:p>
      <text:p text:style-name="P246">(七)第四十一條，照委員周春米等17人提案，除第四項修正為「筆錄應命受訊問人緊接其記載之末行簽名、蓋章或按指印。但受訊問人拒絕時，應附記其事由。」外，餘照案通過。</text:p>
      <text:p text:style-name="P247">(八)第九十九條，修正如下：</text:p>
      <text:p text:style-name="條">第九十九條　被告為聽覺或語言障礙或語言不通者，應由通譯傳譯之；必要時，並得以文字訊問或命以文字陳述。</text:p>
      <text:p text:style-name="項">前項規定，於<text:span text:style-name="項字元">其他</text:span>受訊問或詢問人準用之。但法律另有規定者，從其規定。</text:p>
      <text:p text:style-name="P248">(九)第一百零一條、第一百零八條、第一百九十八條、第二百五十八條之一、第三百八十八條及第三百九十五條，均不予修正，維持現行條文。</text:p>
      <text:p text:style-name="P249">(十)第一百十四條，照委員羅致政等21人提案通過。</text:p>
      <text:p text:style-name="P250">(十一)第一百十六條之二，修正如下：</text:p>
      <text:p text:style-name="條">第一百十六條之二　法院許可停止羈押時，得定相當期間，命被告應遵守下列事項：<text:s/></text:p>
      <text:p text:style-name="款">一、定期向法院、檢察官或指定之機關報到。</text:p>
      <text:p text:style-name="款">二、不得對被害人、證人、鑑定人、辦理本案偵查、審判之公務員或其配偶、直系血親、三親等內之旁系血親、二親等內之姻親、家長、家屬之身體或財產實施危害或恐嚇之行為。</text:p>
      <text:p text:style-name="款">三、因第一百十四條第三款之情形停止羈押者，除維持日常生活及職業所必需者外，未經法院或檢察官許可，不得從事與治療目的顯然無關之活動。</text:p>
      <text:p text:style-name="款">四、接受適當之科技設備監控。</text:p>
      <text:p text:style-name="款">五、未經法院或檢察官許可，不得離開住、居所或一定區域。</text:p>
      <text:p text:style-name="款">六、交付護照、旅行文件或通知主管機關不予核發護照、旅行文件。</text:p>
      <text:p text:style-name="款">七、未經法院或檢察官許可，不得就特定財產為一定之處分。</text:p>
      <text:p text:style-name="款">八、其他經法院認為適當之事項。</text:p>
      <text:p text:style-name="項">前項各款規定，得依聲請或依職權變更、延長或撤銷之。</text:p>
      <text:p text:style-name="P251">(十二)增訂第一百十七條之二，不予增訂。</text:p>
      <text:p text:style-name="P252">(十三)第一百二十一條，修正如下：</text:p>
      <text:p text:style-name="條">第一百二十一條　第一百零七條第一項之撤銷羈押、第一百零九條之命具保、責付或限制住居、第一百十條第一項、第一百十五條及第一百十六條之停止羈押、第一百十六條之二第二項之變更、延長或撤銷、第一百十八條第一項之沒入保證金、第一百十九條第二項之退保，以法院之裁定行之。</text:p>
      <text:p text:style-name="項">案件在第三審上訴中，而卷宗及證物已送交該法院者，前項處分、羈押及其他關於羈押事項之處分，由第二審法院裁定之。</text:p>
      <text:p text:style-name="項">第二審法院於為前項裁定前，得向第三審法院調取卷宗及證物。</text:p>
      <text:p text:style-name="項">檢察官依第一百十七條之一第一項之變更、延長或撤銷被告應遵守事項、第一百十八條第二項之沒入保證金、第一百十九條第二項之退保及第<text:span text:style-name="項字元">九十三條第三項但書、第二百二十八條第四項命具保、責付或</text:span>限制住居，於偵查中以檢察官之命令行之。</text:p>
      <text:p text:style-name="P253"><text:span text:style-name="T254">(</text:span><text:span text:style-name="T255">十四</text:span><text:span text:style-name="T256">)</text:span><text:span text:style-name="T257">第一百五十八條之二</text:span><text:span text:style-name="T258">，</text:span><text:span text:style-name="T259">修正如下：</text:span></text:p>
      <text:p text:style-name="條">第一百五十八條之二 <text:s/>違背第九十三條之一第二項、第一百條之三第一項之規定，所取得被告或犯罪嫌疑人之自白及其他不利之陳述，不得作為證據。但經證明其違背非出於惡意，且該自白或陳述係出於自由意志者，不在此限。</text:p>
      <text:p text:style-name="項">檢察事務官、司法警察官或司法警察詢問受拘提、逮捕之被告或犯罪嫌疑人時，違反第九十五條第一項第二款、第三款或第二項之規定者，準用前項規定。</text:p>
      <text:p text:style-name="P260"><text:span text:style-name="T261">(</text:span><text:span text:style-name="T262">十五</text:span><text:span text:style-name="T263">)</text:span><text:span text:style-name="T264">第二百五十六條</text:span><text:span text:style-name="T265">，</text:span><text:span text:style-name="T266">修正如下：</text:span></text:p>
      <text:p text:style-name="條">第二百五十六條　告訴人接受不起訴或緩起訴處分書後，得於十日內以書狀敘述不服之理由，經原檢察官向直接上級檢察署檢察長或檢察總長聲請再議。但第二百五十三條、第二百五十三條之一之處分曾經告訴人同意者，不得聲請再議。</text:p>
      <text:p text:style-name="項">不起訴或緩起訴處分得聲請再議者，其再議期間及聲請再議之直接上級檢察署檢察長或檢察總長，應記載於送達告訴人處分書正本。</text:p>
      <text:p text:style-name="項">死刑、無期徒刑或最輕本刑三年以上有期徒刑之案件，因犯罪嫌疑不足，經檢察官為不起訴之處分，或第二百五十三條之一之案件經檢察官為緩起訴之處分者，如無得聲請再議之人時，原檢察官應依職權逕送直接上級檢察署檢察長或檢察總長再議，並通知告發人。</text:p>
      <text:p text:style-name="P267"><text:span text:style-name="T268">(十</text:span><text:span text:style-name="T269">六</text:span><text:span text:style-name="T270">)</text:span><text:span text:style-name="T271">第二百五十六條</text:span><text:span text:style-name="T272">之一</text:span><text:span text:style-name="T273">，</text:span><text:span text:style-name="T274">修正如下：</text:span></text:p>
      <text:p text:style-name="條">第二百五十六條之一　被告接受撤銷緩起訴處分書後，得於十日內以書狀敘述不服之理由，經原檢察官向直接上級檢察署檢察長或檢察總長聲請再議。</text:p>
      <text:p text:style-name="項">前條第二項之規定，於送達被告之撤銷緩起訴處分書準用之。</text:p>
      <text:p text:style-name="P275"><text:span text:style-name="T276">(</text:span><text:span text:style-name="T277">十七</text:span><text:span text:style-name="T278">)</text:span><text:span text:style-name="T279">第二百八十九條</text:span><text:span text:style-name="T280">，</text:span><text:span text:style-name="T281">修正如下：</text:span></text:p>
      <text:p text:style-name="條">第二百八十九條　調查證據完畢後，應命依下列次序就事實及法律分別辯論之：</text:p>
      <text:p text:style-name="款">一、檢察官。</text:p>
      <text:p text:style-name="款">二、被告。</text:p>
      <text:p text:style-name="款">三、辯護人。</text:p>
      <text:p text:style-name="項">前項辯論後，應命依同一次序，就科刑範圍辯論之。於科刑辯論前，並應予到場之告訴人、被害人或其家屬就科刑範圍表示意見之機會。</text:p>
      <text:p text:style-name="項">已依前二項辯論者，得再為辯論，審判長亦得命再行辯論。</text:p>
      <text:p text:style-name="P282">(十八)第四百五十七條，修正如下：</text:p>
      <text:p text:style-name="條">第四百五十七條　執行裁判由為裁判法院對應之檢察署檢察官指揮之。但其性質應由法院或審判長、受命法官、受託法官指揮，或有特別規定者，不在此限。</text:p>
      <text:p text:style-name="項">因駁回上訴抗告之裁判，或因撤回上訴、抗告而應執行下級法院之裁判者，由上級法院對應之檢察署檢察官指揮之。</text:p>
      <text:p text:style-name="項">前二項情形，其卷宗在下級法院者，由下級法院對應之檢察署檢察官指揮執行。</text:p>
      <text:p text:style-name="P283">(十九)第四百六十九條，修正如下：</text:p>
      <text:p text:style-name="條">第四百六十九條　受罰金以外主刑之諭知，而未經羈押者，檢察官於執行時，應傳喚之；傳喚不到者，應行拘提。但經諭知死刑、無期徒刑或逾二年有期徒刑，而有相當理由認為有逃亡之虞者，得逕行拘提並限制住居。</text:p>
      <text:p text:style-name="項">前項前段受刑人，檢察官得限制住居，或依第七十六條第一款及第二款之規定，逕行拘提，及依第八十四條之規定通緝之。</text:p>
      <text:p text:style-name="P284">(二十)本案審查完竣，擬具審查報告，提請院會公決；須交由黨團協商；院會討論時，由周召集委員春米出席說明。</text:p>
      <text:p text:style-name="P285">(二十一)條次、引述條文部分文字及法制用字用語，授權主席及議事人員整理。</text:p>
      <text:p text:style-name="P286">八、「刑事訴訟法施行法增訂第七條之九條文草案」案：暫不予處理。(待另行提案俟院會交下時，再予審查)</text:p>
      <text:p text:style-name="P287">九、第八案至第十一案，均另定期繼續審查。(提案條文已宣讀完畢)</text:p>
      <text:p text:style-name="P288">十、委員質詢時，要求提供相關資料或以書面答復者，請相關機關儘速送交個別委員及本委員會。</text:p>
      <text:p text:style-name="P289"/>
      <text:p text:style-name="P290">散會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1-06T06:30:00Z</meta:creation-date>
    <dc:date>2018-11-06T06:30:00Z</dc:date>
    <meta:print-date>2018-11-01T08:1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4" meta:character-count="5450" meta:row-count="38" meta:non-whitespace-character-count="4646"/>
  </office:meta>
</office:document-meta>
</file>