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0.8888in" fo:margin-right="0.0152in" fo:text-indent="-0.8888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right="0.015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0" style:parent-style-name="立法院公文備註" style:family="paragraph">
      <style:paragraph-properties fo:text-align="end" fo:line-height="0.3611in" fo:margin-left="0.5888in" fo:text-indent="-0.5888in">
        <style:tab-stops>
          <style:tab-stop style:type="left" style:position="0.3958in"/>
        </style:tab-stops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1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2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3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4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5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7" style:parent-style-name="立法院公文備註" style:family="paragraph">
      <style:paragraph-properties fo:text-align="end" fo:line-height="0.3611in" fo:margin-left="0.6805in" fo:text-indent="-0.6708in">
        <style:tab-stops/>
      </style:paragraph-properties>
    </style:style>
    <style:style style:name="T58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6" style:parent-style-name="內文" style:family="paragraph">
      <style:paragraph-properties fo:line-height="0.3194in" fo:margin-right="0.0236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8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9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194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right="0.0152in"/>
    </style:style>
    <style:style style:name="T9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98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9" style:parent-style-name="立法院公文備註" style:family="paragraph">
      <style:paragraph-properties fo:line-height="0.3194in" fo:margin-left="0in" fo:text-indent="0.0097in">
        <style:tab-stops/>
      </style:paragraph-properties>
    </style:style>
    <style:style style:name="T1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1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194in" fo:margin-left="0.5895in" fo:text-indent="-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6</text:span><text:span text:style-name="T6">會期教育及文化委員會第</text:span><text:span text:style-name="T7">6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7</text:span><text:span text:style-name="T13">年</text:span><text:span text:style-name="T14">10</text:span><text:span text:style-name="T15">月</text:span><text:span text:style-name="T16">29</text:span><text:span text:style-name="T17">日（星期一</text:span><text:span text:style-name="T18">）上午9時至</text:span><text:span text:style-name="T19">1</text:span><text:span text:style-name="T20">2</text:span><text:span text:style-name="T21">時</text:span><text:span text:style-name="T22">26</text:span><text:span text:style-name="T23">分</text:span></text:p>
      <text:p text:style-name="P24"><text:s text:c="16"/>中華民國107年10月31日（星期三）上午9時至12時53分</text:p>
      <text:p text:style-name="P25">地 <text:s text:c="3"/>點：立法院群賢樓101會議室</text:p>
      <text:p text:style-name="P26">出席委員：洪慈庸 <text:s/>蘇巧慧 <text:s/>柯志恩<text:s/><text:s/>陳亭妃<text:s text:c="2"/>黃國書<text:s text:c="2"/>吳思瑤</text:p>
      <text:p text:style-name="P27"><text:s text:c="10"/>鍾佳濱<text:s/><text:s/>李麗芬<text:s/><text:s/>蔣乃辛<text:s text:c="2"/>蔡培慧<text:s text:c="2"/>陳學聖<text:s text:c="2"/>張廖萬堅</text:p>
      <text:p text:style-name="P28"><text:s text:c="10"/>高金素梅</text:p>
      <text:p text:style-name="P29">委員出席13人</text:p>
      <text:p text:style-name="P30">列席委員：蕭美琴<text:s text:c="2"/>孔文吉<text:s text:c="2"/>吳志揚<text:s text:c="2"/>林德福<text:s text:c="2"/>鄭天財Sra．Kacaw</text:p>
      <text:p text:style-name="P31"><text:s text:c="10"/>黃昭順<text:s text:c="2"/>邱志偉<text:s text:c="2"/>鍾孔炤 <text:s/>許毓仁<text:s text:c="2"/>何欣純<text:s text:c="2"/>林昶佐</text:p>
      <text:p text:style-name="P32"><text:s text:c="10"/>陳曼麗 <text:s/>陳宜民 <text:s/>吳焜裕 <text:s/>李昆澤 <text:s/>尤美女<text:s text:c="2"/>周陳秀霞</text:p>
      <text:p text:style-name="P33"><text:s text:c="10"/>羅明才</text:p>
      <text:p text:style-name="P34"><text:span text:style-name="T35"><text:s text:c="10"/></text:span><text:span text:style-name="T36">委員列席</text:span><text:span text:style-name="T37">18</text:span><text:span text:style-name="T38">人</text:span></text:p>
      <text:p text:style-name="P39">列席人員：(10月29日)</text:p>
      <text:p text:style-name="P40"><text:span text:style-name="T41"><text:s text:c="6"/></text:span><text:span text:style-name="T42">科技部部長</text:span><text:span text:style-name="T43"><text:s/></text:span><text:span text:style-name="T44"><text:s/></text:span><text:span text:style-name="T45"><text:s/></text:span><text:span text:style-name="T46"><text:s/></text:span><text:span text:style-name="T47"><text:s text:c="16"/></text:span><text:span text:style-name="T48"><text:s/></text:span><text:span text:style-name="T49">陳良基</text:span><text:span text:style-name="T50">率同有關人員</text:span></text:p>
      <text:p text:style-name="P51"><text:s text:c="9"/>經濟部工業局副局長 <text:s text:c="25"/>游振偉</text:p>
      <text:p text:style-name="P52"><text:s text:c="9"/>經濟部投資處處長 <text:s text:c="27"/>張銘斌</text:p>
      <text:p text:style-name="P53"><text:s text:c="9"/>財政部政務次長 <text:s text:c="29"/>吳自心</text:p>
      <text:p text:style-name="P54"><text:s text:c="9"/>大陸委員會副主任委員 <text:s text:c="23"/>李麗珍</text:p>
      <text:p text:style-name="P55"><text:s text:c="9"/>勞動部勞動力發展署署長 <text:s text:c="21"/>黃秋桂</text:p>
      <text:p text:style-name="P56"><text:s text:c="10"/>(10月31日)</text:p>
      <text:p text:style-name="P57"><text:span text:style-name="T58"><text:s text:c="9"/></text:span><text:span text:style-name="T59">文化部部長</text:span><text:span text:style-name="T60"><text:s text:c="7"/></text:span><text:span text:style-name="T61"><text:s text:c="8"/></text:span><text:span text:style-name="T62"><text:s/></text:span><text:span text:style-name="T63"><text:s/></text:span><text:span text:style-name="T64"><text:s text:c="4"/>鄭麗君</text:span><text:span text:style-name="T65">率同有關人員</text:span></text:p>
      <text:p text:style-name="P66"><text:span text:style-name="T67">主 <text:s text:c="3"/></text:span><text:span text:style-name="T68">席</text:span><text:span text:style-name="T69">：</text:span><text:span text:style-name="T70">陳</text:span><text:span text:style-name="T71">召集委員</text:span><text:span text:style-name="T72">亭妃</text:span></text:p>
      <text:p text:style-name="P73">專門委員：黃素琴</text:p>
      <text:p text:style-name="P74">主任秘書：陳錫欽</text:p>
      <text:p text:style-name="P75">紀 <text:s text:c="3"/>錄：簡任秘書<text:s/><text:s/>郭冬瑞<text:s text:c="2"/>簡任編審<text:s/><text:s/>陳杏枝 <text:s/>科長<text:s text:c="2"/>蔡月秋</text:p>
      <text:p text:style-name="P76"><text:s text:c="10"/>薦任科員 <text:s/>李宗一</text:p>
      <text:p text:style-name="P77">（10月29日）</text:p>
      <text:p text:style-name="P78">報 <text:s/>告 <text:s/>事 <text:s/>項</text:p>
      <text:soft-page-break/>
      <text:list text:style-name="LFO6" text:continue-numbering="true">
        <text:list-item>
          <text:p text:style-name="P79">宣讀上次會議議事錄。</text:p>
        </text:list-item>
      </text:list>
      <text:p text:style-name="P80"><text:span text:style-name="T81">決定：</text:span><text:span text:style-name="T82">議事錄確定。</text:span></text:p>
      <text:list text:style-name="LFO6" text:continue-numbering="true">
        <text:list-item>
          <text:p text:style-name="P83"><text:span text:style-name="T84">科技部部長、經濟部部長、財政部部長、大陸委員會主任委員、勞動部部長列席就「美中貿易衝突，政府如何協助台商返鄉投資，並解決相關障礙」進行專題報告，並備質詢。</text:span></text:p>
        </text:list-item>
      </text:list>
      <text:p text:style-name="P85">（本日議程有委員洪慈庸、蘇巧慧、柯志恩、陳亭妃、黃國書、鍾佳濱、李麗芬、吳思瑤、蔣乃辛、蔡培慧、許毓仁、邱志偉、張廖萬堅等13人提出質詢，均經科技部部長陳良基、經濟部工業局副局長游振偉、財政部政務次長吳自心、大陸委員會副主任委員李麗珍、勞動部勞動力發展署署長黃秋桂及相關人員即席答復說明。另有委員陳學聖提出書面質詢。）</text:p>
      <text:p text:style-name="P86"><text:span text:style-name="T87">決定</text:span><text:span text:style-name="T88">：</text:span></text:p>
      <text:p text:style-name="P89"><text:s/>(一)報告及詢答完畢。</text:p>
      <text:p text:style-name="P90"><text:s/>(二)委員所提書面質詢，列入紀錄並刊登公報。</text:p>
      <text:p text:style-name="P91">(三)對於委員質詢要求提供相關資料或未及答復部分，請相關機關儘速以書面答復。</text:p>
      <text:p text:style-name="P92"><text:span text:style-name="T93">（</text:span><text:span text:style-name="T94">10月</text:span><text:span text:style-name="T95">31</text:span><text:span text:style-name="T96">日</text:span><text:span text:style-name="T97">）</text:span></text:p>
      <text:p text:style-name="P98">報 <text:s/>告 <text:s/>事 <text:s/>項</text:p>
      <text:p text:style-name="P99"><text:span text:style-name="T100">文化部部長列席就「全國公有與私有古蹟、歷史建築及無形文化資產之維護管理與保存」執行情況及困境進行專題報告，並備質詢。</text:span></text:p>
      <text:p text:style-name="P101">（本日議程有委員洪慈庸、柯志恩、蘇巧慧、張廖萬堅、蔡培慧、黃國書、李麗芬、陳亭妃、吳思瑤、蔣乃辛、林昶佐、陳曼麗、陳宜民、邱志偉、高金素梅、尤美女、吳焜裕等17人提出質詢，均經文化部部長鄭麗君及相關人員即席答復說明。另有委員陳學聖、鍾佳濱提出書面質詢。）</text:p>
      <text:p text:style-name="P102"><text:span text:style-name="T103">決定</text:span><text:span text:style-name="T104">：</text:span></text:p>
      <text:p text:style-name="P105"><text:s/>(一)報告及詢答完畢。</text:p>
      <text:p text:style-name="P106"><text:s/>(二)委員所提書面質詢，列入紀錄並刊登公報。</text:p>
      <text:soft-page-break/>
      <text:p text:style-name="P107">(三)對於委員質詢要求提供相關資料或未及答復部分，請相關機關儘速以書面答復。</text:p>
      <text:p text:style-name="P108"/>
      <text:p text:style-name="P109">散會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11-07T01:40:00Z</meta:creation-date>
    <dc:date>2018-11-07T01:40:00Z</dc:date>
    <meta:print-date>2018-10-31T07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5" meta:row-count="10" meta:non-whitespace-character-count="1274"/>
  </office:meta>
</office:document-meta>
</file>