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638in" fo:margin-left="0.9722in" fo:margin-right="-0.5916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text-indent="0.9722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638in" fo:margin-left="0.9472in" fo:margin-right="-0.5916in" fo:text-indent="-0.9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638in" fo:text-indent="0.97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638in" fo:text-indent="0.9694in"/>
    </style:style>
    <style:style style:name="T56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58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時間-議事錄" style:family="paragraph">
      <style:paragraph-properties fo:line-height="0.2638in" fo:margin-left="1.943in" fo:text-indent="-0.3694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時間-議事錄" style:family="paragraph">
      <style:paragraph-properties fo:line-height="0.2638in" fo:margin-left="1.943in" fo:text-indent="-0.3694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P65" style:parent-style-name="時間-議事錄" style:family="paragraph">
      <style:paragraph-properties fo:line-height="0.2638in" fo:margin-left="1.9409in" fo:text-indent="-0.9291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時間-議事錄" style:family="paragraph">
      <style:paragraph-properties fo:line-height="0.2638in" fo:margin-left="1.9409in" fo:text-indent="-0.9291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638in" fo:margin-left="0.8076in" fo:text-indent="-0.8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638in" fo:margin-left="0.7986in" fo:text-indent="-0.7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8" style:parent-style-name="一報告事項" style:family="paragraph">
      <style:paragraph-properties fo:text-align="justify" fo:margin-top="0.05in" fo:line-height="0.2638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決定" style:family="paragraph">
      <style:paragraph-properties fo:text-align="justify" fo:line-height="0.2638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司法及法制委員會第12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1</text:span><text:span text:style-name="T11">1</text:span><text:span text:style-name="T12">月</text:span><text:span text:style-name="T13">5</text:span><text:span text:style-name="T14">日（星期</text:span><text:span text:style-name="T15">一</text:span><text:span text:style-name="T16">）上午</text:span><text:span text:style-name="T17">1</text:span><text:span text:style-name="T18">1</text:span><text:span text:style-name="T19">時至</text:span><text:span text:style-name="T20">下午</text:span><text:span text:style-name="T21">2</text:span><text:span text:style-name="T22">時</text:span><text:span text:style-name="T23">2</text:span><text:span text:style-name="T24">0</text:span><text:span text:style-name="T25">分</text:span></text:p>
      <text:p text:style-name="P26">地 <text:s text:c="3"/>點：本院紅樓302會議室</text:p>
      <text:p text:style-name="P27">出席委員：黃國昌<text:s/>吳志揚<text:s/>林德福<text:s/>李俊俋<text:s/>許智傑 段宜康<text:s/>鍾孔炤</text:p>
      <text:p text:style-name="P28"><text:span text:style-name="T29">林為洲</text:span><text:span text:style-name="T30"><text:s/>許毓仁</text:span><text:span text:style-name="T31"><text:s/></text:span><text:span text:style-name="T32">周春米</text:span><text:span text:style-name="T33"><text:s/></text:span><text:span text:style-name="T34">王金平<text:s/></text:span><text:span text:style-name="T35">尤美女</text:span><text:span text:style-name="T36"><text:s/></text:span><text:span text:style-name="T37">柯建銘</text:span></text:p>
      <text:p text:style-name="P38">委員出席13人</text:p>
      <text:p text:style-name="P39"><text:span text:style-name="T40">列席</text:span><text:span text:style-name="T41">委員：</text:span><text:span text:style-name="T42">馬文君</text:span><text:span text:style-name="T43"><text:s/></text:span><text:span text:style-name="T44">江啟臣</text:span><text:span text:style-name="T45"><text:s/>孔文吉<text:s/></text:span><text:span text:style-name="T46">鄭天財Sra．Kacaw</text:span><text:span text:style-name="T47"><text:s text:c="4"/></text:span><text:span text:style-name="T48">呂玉玲</text:span></text:p>
      <text:p text:style-name="P49"><text:span text:style-name="T50">邱志偉<text:s/></text:span><text:span text:style-name="T51">李彥秀 劉世芳</text:span><text:span text:style-name="T52"><text:s/></text:span><text:span text:style-name="T53">何欣純 羅明才</text:span></text:p>
      <text:p text:style-name="P54">高潞．以用．巴魕剌Kawlo．Iyun．Pacidal</text:p>
      <text:p text:style-name="P55"><text:span text:style-name="T56">周陳秀霞</text:span></text:p>
      <text:p text:style-name="P57">委員列席12人</text:p>
      <text:p text:style-name="P58">列席官員：法務部常務次長　張斗輝(部長請假)</text:p>
      <text:p text:style-name="P59">政務次長　陳明堂</text:p>
      <text:p text:style-name="P60"><text:span text:style-name="T61">調查局</text:span><text:span text:style-name="T62">局長</text:span><text:span text:style-name="T63">　</text:span><text:span text:style-name="T64">呂文忠</text:span></text:p>
      <text:p text:style-name="P65">銓敘部政務次長　蔡秀涓(部長請假)</text:p>
      <text:p text:style-name="P66">警政署副署長　邱豐光(署長請假)</text:p>
      <text:p text:style-name="P67"><text:span text:style-name="T68">主 <text:s text:c="3"/></text:span><text:span text:style-name="T69">席</text:span><text:span text:style-name="T70">：</text:span><text:span text:style-name="T71">林</text:span><text:span text:style-name="T72">召集委員</text:span><text:span text:style-name="T73">為洲</text:span></text:p>
      <text:p text:style-name="P74"><text:span text:style-name="T75">專門委</text:span><text:span text:style-name="T76">員</text:span><text:span text:style-name="T77">：</text:span><text:span text:style-name="T78">張智為</text:span></text:p>
      <text:p text:style-name="P79"><text:span text:style-name="T80">主任秘</text:span><text:span text:style-name="T81">書</text:span><text:span text:style-name="T82">：</text:span><text:span text:style-name="T83">楊育純</text:span></text:p>
      <text:p text:style-name="P84">紀 <text:s text:c="3"/>錄：簡任秘書　彭定民</text:p>
      <text:p text:style-name="P85">簡任編審　薛復寧</text:p>
      <text:p text:style-name="P86">科　　長　鄧可容</text:p>
      <text:p text:style-name="P87">報告事項</text:p>
      <text:p text:style-name="P88">一、宣讀上次會議議事錄。</text:p>
      <text:p text:style-name="P89">決定：確定。</text:p>
      <text:p text:style-name="P90">二、邀請法務部部長、法務部調查局局長、內政部警政署署長列席就「九合一選舉如何落實行政中立、秉持勿枉勿縱查察不法以維護優質選風」進行專題報告，並備質詢。</text:p>
      <text:p text:style-name="P91">（本次會議有委員黃國昌、吳志揚、林德福、林為洲、尤美女、段宜康、李俊俋、周春米、許智傑、江啟臣、周陳秀霞、鍾孔炤提出質詢；委員許毓仁提出書面質詢。）</text:p>
      <text:p text:style-name="P92">決定：</text:p>
      <text:p text:style-name="P93">一、報告及詢答完畢。</text:p>
      <text:p text:style-name="P94">二、委員質詢時，要求提供相關資料或以書面答復者，請相關機關儘速送交個別委員及本委員會。</text:p>
      <text:p text:style-name="P95"><text:span text:style-name="T9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11-07T07:22:00Z</meta:creation-date>
    <dc:date>2018-11-07T07:22:00Z</dc:date>
    <meta:print-date>2018-10-08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