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break-before="page" fo:text-align="center" fo:line-height="0.3055in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9083in"/>
    </style:style>
    <style:style style:name="TableColumn39" style:family="table-column">
      <style:table-column-properties style:column-width="1.3909in"/>
    </style:style>
    <style:style style:name="TableColumn40" style:family="table-column">
      <style:table-column-properties style:column-width="2.9243in"/>
    </style:style>
    <style:style style:name="TableColumn41" style:family="table-column">
      <style:table-column-properties style:column-width="2.1354in"/>
    </style:style>
    <style:style style:name="Table37" style:family="table">
      <style:table-properties style:width="7.359in" style:rel-width="111.38%" fo:margin-left="-0.218in" table:align="center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238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fo:letter-spacing="-0.0277in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fo:letter-spacing="-0.0277i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fo:letter-spacing="-0.0208i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2" style:family="table-row">
      <style:table-row-properties style:min-row-height="0.3097in"/>
    </style:style>
    <style:style style:name="P6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fo:letter-spacing="-0.0208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fo:letter-spacing="-0.0111i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3097in"/>
    </style:style>
    <style:style style:name="P7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fo:letter-spacing="-0.0208i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8" style:family="table-row">
      <style:table-row-properties style:min-row-height="0.3097in"/>
    </style:style>
    <style:style style:name="P7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fo:letter-spacing="-0.0208i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2722in"/>
    </style:style>
    <style:style style:name="P9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fo:letter-spacing="-0.0208i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0513in"/>
    </style:style>
    <style:style style:name="P10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fo:letter-spacing="-0.0208i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11月6日</text:p>
      <text:p text:style-name="P23">發文字號：<text:bookmark-start text:name="發文字號"/><text:bookmark-end text:name="發文字號"/>台立內字第1074001399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7年11月8日(星期四)考察「內政部警政署『查緝假消息專責小組』探討因應九合一選舉如何維護各項社會治安工作執行情形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黃召集委員昭順指示辦理。</text:p>
        </text:list-item>
        <text:list-item>
          <text:p text:style-name="立法院說明1-2">敬請委員於11月7日（星期三）上午10時前填妥考察登記表(如附件)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>正本：<text:bookmark-start text:name="正本"/><text:bookmark-end text:name="正本"/>本會委員、郭委員正亮、段委員宜康、吳委員思瑤、蔣委員萬安、李委員彥秀、林委員昶佐、蔣委員乃辛、費委員鴻泰、賴委員士葆</text:p>
      <text:p text:style-name="P30">副本：<text:bookmark-start text:name="副本"/><text:bookmark-end text:name="副本"/>本院各黨團、公報處、法制局、預算中心</text:p>
      <text:p text:style-name="立法院副本space"/>
      <text:p text:style-name="立法院副本space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ext:soft-page-break/>
      <text:p text:style-name="P33"><text:span text:style-name="T34">立法院內政委員會考察</text:span></text:p>
      <text:p text:style-name="P35">內政部警政署「查緝假消息專責小組」探討因應九合一選舉如何維護各項社會治安工作執行情形行程表</text:p>
      <text:p text:style-name="P36">日期：107年11月8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日期</text:p>
            </table:table-cell>
            <table:table-cell table:style-name="TableCell45">
              <text:p text:style-name="P46">時間</text:p>
            </table:table-cell>
            <table:table-cell table:style-name="TableCell47">
              <text:p text:style-name="P48">內容</text:p>
            </table:table-cell>
            <table:table-cell table:style-name="TableCell49">
              <text:p text:style-name="P50">備註/地點</text:p>
            </table:table-cell>
          </table:table-row>
        </table:table-header-rows>
        <table:table-row table:style-name="TableRow51">
          <table:table-cell table:style-name="TableCell52" table:number-rows-spanned="6">
            <text:p text:style-name="P53">11月8日</text:p>
            <text:p text:style-name="P54"><text:span text:style-name="T55">(星期四)</text:span></text:p>
          </table:table-cell>
          <table:table-cell table:style-name="TableCell56">
            <text:p text:style-name="P57">09：00～09：10</text:p>
          </table:table-cell>
          <table:table-cell table:style-name="TableCell58">
            <text:p text:style-name="P59">立法院中興大樓正門口</text:p>
          </table:table-cell>
          <table:table-cell table:style-name="TableCell60">
            <text:p text:style-name="P61">集合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09：10～09：20</text:p>
          </table:table-cell>
          <table:table-cell table:style-name="TableCell66">
            <text:p text:style-name="P67">中興大樓正門口→內政部警政署</text:p>
          </table:table-cell>
          <table:table-cell table:style-name="TableCell68">
            <text:p text:style-name="P69">車程（地址:台北市中正區忠孝東路一段7號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09：20～09：30</text:p>
          </table:table-cell>
          <table:table-cell table:style-name="TableCell74">
            <text:p text:style-name="P75">主席致詞、介紹與會人員<text:tab/></text:p>
          </table:table-cell>
          <table:table-cell table:style-name="TableCell76">
            <text:p text:style-name="P77">忠誠樓3樓會報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9：30～10：20</text:p>
          </table:table-cell>
          <table:table-cell table:style-name="TableCell82">
            <text:p text:style-name="P83">內政部警政署「查緝假消息專責小組」探討因應九合一選舉如何維護各項社會治安工作執行情形報告：</text:p>
            <text:p text:style-name="P84">一、說明假消息認定與取締標準及查緝假消息之具體作為與成效。</text:p>
            <text:p text:style-name="P85">二、說明地下賭盤查緝成效。</text:p>
            <text:p text:style-name="P86">三、如何確保候選人安全維護作法(人身、居住所、競選總部、造勢場合)。</text:p>
            <text:p text:style-name="P87">四、如何保障選舉期間執勤員警投票公民權之行使。</text:p>
            <text:p text:style-name="P88">五、選舉期間治安工作規劃 (包括掃黑、選舉暴力、查賄等)。</text:p>
            <text:p text:style-name="P89">六、說明因應九合一選舉警察人力、預算編列與運用情形。</text:p>
            <text:p text:style-name="P90">七、選舉期間境外人士來臺疑慮案件之處置措施與辦理情形。</text:p>
            <text:p text:style-name="P91">八、列席機關之相互支應、協調規劃。</text:p>
            <text:p text:style-name="P92">九、選舉期日之應變措施。</text:p>
          </table:table-cell>
          <table:table-cell table:style-name="TableCell93">
            <text:p text:style-name="P94">報告機關：</text:p>
            <text:p text:style-name="P95">內政部、中央選舉委員會、法務部、法務部調查局、國家安全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0：20～11：30</text:p>
          </table:table-cell>
          <table:table-cell table:style-name="TableCell100">
            <text:p text:style-name="P101">綜合討論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：30～11：40</text:p>
          </table:table-cell>
          <table:table-cell table:style-name="TableCell108">
            <text:p text:style-name="P109">內政部警政署→中興大樓</text:p>
          </table:table-cell>
          <table:table-cell table:style-name="TableCell110">
            <text:p text:style-name="P111">車程</text:p>
          </table:table-cell>
        </table:table-row>
      </table:table>
      <text:p text:style-name="P112"><text:span text:style-name="T113">考察機關：內政部警政署</text:span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1576in" fo:margin-left="0.9055in" fo:margin-bottom="0.2756in" fo:margin-right="0.905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08T01:40:00Z</meta:creation-date>
    <dc:date>2018-11-08T01:40:00Z</dc:date>
    <meta:print-date>2018-11-06T04:2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39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99</meta:user-defined>
    <meta:user-defined meta:name="發文支號">0</meta:user-defined>
    <meta:user-defined meta:name="發文時公文性質">08,一般公文</meta:user-defined>
    <meta:document-statistic meta:page-count="2" meta:paragraph-count="2" meta:word-count="152" meta:character-count="1017" meta:row-count="7" meta:non-whitespace-character-count="867"/>
  </office:meta>
</office:document-meta>
</file>