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內文" style:family="paragraph">
      <style:paragraph-properties fo:margin-left="0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表格內文14行高" style:family="paragraph">
      <style:paragraph-properties fo:text-align="end"/>
    </style:style>
    <style:style style:name="TableColumn26" style:family="table-column">
      <style:table-column-properties style:column-width="1.8708in" style:use-optimal-column-width="false"/>
    </style:style>
    <style:style style:name="TableColumn27" style:family="table-column">
      <style:table-column-properties style:column-width="0.5763in" style:use-optimal-column-width="false"/>
    </style:style>
    <style:style style:name="TableColumn28" style:family="table-column">
      <style:table-column-properties style:column-width="0.5763in" style:use-optimal-column-width="false"/>
    </style:style>
    <style:style style:name="TableColumn29" style:family="table-column">
      <style:table-column-properties style:column-width="0.5763in" style:use-optimal-column-width="false"/>
    </style:style>
    <style:style style:name="TableColumn30" style:family="table-column">
      <style:table-column-properties style:column-width="0.5763in" style:use-optimal-column-width="false"/>
    </style:style>
    <style:style style:name="TableColumn31" style:family="table-column">
      <style:table-column-properties style:column-width="0.5763in" style:use-optimal-column-width="false"/>
    </style:style>
    <style:style style:name="TableColumn32" style:family="table-column">
      <style:table-column-properties style:column-width="0.5763in" style:use-optimal-column-width="false"/>
    </style:style>
    <style:style style:name="TableColumn33" style:family="table-column">
      <style:table-column-properties style:column-width="0.577in" style:use-optimal-column-width="false"/>
    </style:style>
    <style:style style:name="Table25" style:family="table">
      <style:table-properties style:width="5.9062in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text-properties style:font-size-complex="12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text-properties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P136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P13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金融監督管理委員會及所屬106年度單位決算評估報告</text:p>
      <text:p text:style-name="P7"><text:bookmark-start text:name="_Toc399520026"/><text:bookmark-start text:name="_Toc431400690"/><text:bookmark-start text:name="_Toc399520023"/><text:bookmark-start text:name="_Toc431400686"/><text:bookmark-start text:name="_Toc528832110"/>二、近年申請上市櫃及興櫃之公司家數均大幅減少，證券期貨局允宜持續與相關部會合作招商，並積極提升資本市場競爭力<text:bookmark-end text:name="_Toc528832110"/></text:p>
      <text:p text:style-name="P8">證券期貨局106年度「證券期貨市場監理」計畫決算數833萬2千元，係發展具產業特色之資本市場，推動海內外優良企業上市（櫃），並辦理擴大證券期貨市場規模，維護市場秩序，保障交易安全，並強化風險控管機制，推動會計資訊透明度，整合市場資源，提升經營績效，推展證券暨期貨與國際接軌，並加強證券暨期貨業務之研究發展等經費。經查：</text:p>
      <text:p text:style-name="P9">(一)增加優質企業掛牌，並提升申請上市櫃及興櫃之吸引力，為資本市場之重要課題</text:p>
      <text:p text:style-name="P10">據證券期貨局表示，我國臺股本益比(14.95倍）雖略低於日本(15.2倍)，卻仍較香港(11.76倍)、上海（14.06倍）及韓國(11.05倍)高，且我國與其他市場相較，具法規透明、審查時程明確、國際化程度高、資金匯出入限制少、再籌資普遍多元、現金股利殖利率高及中小企業在臺灣掛牌較易受投資人關注等優勢。惟資本市場面臨全球競爭，我國知名企業申請至中國大陸交易所掛牌時，每多引起投資人對我國交易所競爭力疑慮，爰增加優質企業掛牌，並提升申請上市櫃及興櫃之吸引力，實為重要課題。</text:p>
      <text:p text:style-name="P11">(二)申請上市（櫃）及興櫃公司家數均減少，吸引力已現警訊</text:p>
      <text:p text:style-name="P12"><text:span text:style-name="T13">1.家數漸少：</text:span>據證券期貨局統計資料，100年度至106年度申請上市（櫃）公司家數分別為95家、63家、79家、65家、75家、67家及55家（詳附表1），除102年度及104年度小幅增加外，呈漸少趨勢；另100年度至106年度登錄興櫃公司家數分別為85家、80家、50家、79家、65家、66家及54<text:soft-page-break/>家（詳附表1），除103年度家數增加外，亦呈漸少態勢。</text:p>
      <text:p text:style-name="P14"><text:span text:style-name="T15">2.</text:span><text:span text:style-name="T16">106年度遠較100年度衰退</text:span><text:span text:style-name="T17">：</text:span>觀諸長期變化，106年度申請上市（櫃）公司55家及登錄興櫃公司54家，遠較100年度申請上市（櫃）公司95家及登錄興櫃公司85家為低，而本國企業上櫃申請減少程度更為明顯（詳附表1），吸引企業申請掛牌已現警訊，有待持續關注。</text:p>
      <text:p text:style-name="P18"/>
      <text:p text:style-name="P19"><text:span text:style-name="T20">附表１</text:span><text:span text:style-name="T21">：100年度至10</text:span><text:span text:style-name="T22">6</text:span><text:span text:style-name="T23">年度申請上市（櫃）及登錄興櫃家數情形</text:span></text:p>
      <text:p text:style-name="P24">單位：家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類型/年度</text:p>
            </table:table-cell>
            <table:table-cell table:style-name="TableCell37">
              <text:p text:style-name="P38">100</text:p>
            </table:table-cell>
            <table:table-cell table:style-name="TableCell39">
              <text:p text:style-name="P40">101</text:p>
            </table:table-cell>
            <table:table-cell table:style-name="TableCell41">
              <text:p text:style-name="P42">102</text:p>
            </table:table-cell>
            <table:table-cell table:style-name="TableCell43">
              <text:p text:style-name="P44">103</text:p>
            </table:table-cell>
            <table:table-cell table:style-name="TableCell45">
              <text:p text:style-name="P46">104</text:p>
            </table:table-cell>
            <table:table-cell table:style-name="TableCell47">
              <text:p text:style-name="P48">105</text:p>
            </table:table-cell>
            <table:table-cell table:style-name="TableCell49">
              <text:p text:style-name="P50">106</text:p>
            </table:table-cell>
          </table:table-row>
        </table:table-header-rows>
        <table:table-row table:style-name="TableRow51">
          <table:table-cell table:style-name="TableCell52">
            <text:p text:style-name="P53">本國企業上市申請</text:p>
          </table:table-cell>
          <table:table-cell table:style-name="TableCell54">
            <text:p text:style-name="P55">25</text:p>
          </table:table-cell>
          <table:table-cell table:style-name="TableCell56">
            <text:p text:style-name="P57">16</text:p>
          </table:table-cell>
          <table:table-cell table:style-name="TableCell58">
            <text:p text:style-name="P59">28</text:p>
          </table:table-cell>
          <table:table-cell table:style-name="TableCell60">
            <text:p text:style-name="P61">12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21</text:p>
          </table:table-cell>
        </table:table-row>
        <table:table-row table:style-name="TableRow68">
          <table:table-cell table:style-name="TableCell69">
            <text:p text:style-name="P70">外國企業第一上市申請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上櫃申請</text:p>
          </table:table-cell>
          <table:table-cell table:style-name="TableCell88">
            <text:p text:style-name="P89">54</text:p>
          </table:table-cell>
          <table:table-cell table:style-name="TableCell90">
            <text:p text:style-name="P91">39</text:p>
          </table:table-cell>
          <table:table-cell table:style-name="TableCell92">
            <text:p text:style-name="P93">37</text:p>
          </table:table-cell>
          <table:table-cell table:style-name="TableCell94">
            <text:p text:style-name="P95">42</text:p>
          </table:table-cell>
          <table:table-cell table:style-name="TableCell96">
            <text:p text:style-name="P97">45</text:p>
          </table:table-cell>
          <table:table-cell table:style-name="TableCell98">
            <text:p text:style-name="P99">37</text:p>
          </table:table-cell>
          <table:table-cell table:style-name="TableCell100">
            <text:p text:style-name="P101">29</text:p>
          </table:table-cell>
        </table:table-row>
        <table:table-row table:style-name="TableRow102">
          <table:table-cell table:style-name="TableCell103">
            <text:p text:style-name="P104">上市櫃申請小計</text:p>
          </table:table-cell>
          <table:table-cell table:style-name="TableCell105">
            <text:p text:style-name="P106">95</text:p>
          </table:table-cell>
          <table:table-cell table:style-name="TableCell107">
            <text:p text:style-name="P108">63</text:p>
          </table:table-cell>
          <table:table-cell table:style-name="TableCell109">
            <text:p text:style-name="P110">79</text:p>
          </table:table-cell>
          <table:table-cell table:style-name="TableCell111">
            <text:p text:style-name="P112">65</text:p>
          </table:table-cell>
          <table:table-cell table:style-name="TableCell113">
            <text:p text:style-name="P114">75</text:p>
          </table:table-cell>
          <table:table-cell table:style-name="TableCell115">
            <text:p text:style-name="P116">67</text:p>
          </table:table-cell>
          <table:table-cell table:style-name="TableCell117">
            <text:p text:style-name="P118">55</text:p>
          </table:table-cell>
        </table:table-row>
        <table:table-row table:style-name="TableRow119">
          <table:table-cell table:style-name="TableCell120">
            <text:p text:style-name="P121">興櫃登錄</text:p>
          </table:table-cell>
          <table:table-cell table:style-name="TableCell122">
            <text:p text:style-name="P123">85</text:p>
          </table:table-cell>
          <table:table-cell table:style-name="TableCell124">
            <text:p text:style-name="P125">80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79</text:p>
          </table:table-cell>
          <table:table-cell table:style-name="TableCell130">
            <text:p text:style-name="P131">65</text:p>
          </table:table-cell>
          <table:table-cell table:style-name="TableCell132">
            <text:p text:style-name="P133">66</text:p>
          </table:table-cell>
          <table:table-cell table:style-name="TableCell134">
            <text:p text:style-name="P135">54</text:p>
          </table:table-cell>
        </table:table-row>
      </table:table>
      <text:p text:style-name="P136">※註：1.資料來源，金管會。</text:p>
      <text:p text:style-name="P137">綜上，申請上市（櫃）及興櫃公司家數衰退，我國資本市場對企業吸引力出現警訊，允宜賡續研謀改善，並與相關部會合作招商，俾持續增加優質企業掛牌，俾提升競爭力。</text:p>
      <text:p text:style-name="P138"><text:bookmark-end text:name="_Toc399520026"/><text:bookmark-end text:name="_Toc431400690"/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1:00Z</meta:creation-date>
    <dc:date>2018-11-08T07:01:00Z</dc:date>
    <meta:print-date>2018-11-05T06:5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