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P21" style:parent-style-name="表格內文14行高" style:family="paragraph">
      <style:paragraph-properties fo:text-align="justify"/>
    </style:style>
    <style:style style:name="P22" style:parent-style-name="一二三" style:family="paragraph">
      <style:paragraph-properties fo:text-align="start" fo:margin-left="0.5909in" fo:text-indent="-0.1972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P24" style:parent-style-name="表格內文14行高" style:family="paragraph">
      <style:paragraph-properties fo:text-align="justify"/>
    </style:style>
    <style:style style:name="P25" style:parent-style-name="表格內文14行高" style:family="paragraph">
      <style:paragraph-properties fo:text-align="justify"/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P2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、保險業務發展基金、金融研究發展基金10</text:span><text:span text:style-name="T8">6</text:span><text:span text:style-name="T9">年度</text:span><text:span text:style-name="T10">決</text:span><text:span text:style-name="T11">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430510849"/><text:bookmark-start text:name="_Toc431400687"/><text:bookmark-start text:name="_Toc493768927"/><text:bookmark-start text:name="_Toc529192466"/>一、<text:bookmark-end text:name="_Toc430510849"/><text:bookmark-end text:name="_Toc431400687"/><text:bookmark-end text:name="_Toc493768927"/>國際間陸續發生P2P網路借貸風險及監理問題，<text:span text:style-name="T13">為落實</text:span><text:span text:style-name="T14">保護金融消費者權益事宜，</text:span><text:span text:style-name="T15">金融監督管理基金</text:span><text:span text:style-name="T16">宜與其他部會研商</text:span>監理機制<text:bookmark-end text:name="_Toc529192466"/></text:p>
      <text:p text:style-name="P17">金融監督管理基金106年度「推動金融制度、新種金融商品之研究及發展計畫」決算數1,421萬9千元，係持續強化公司治理、推動修訂主管法規及研擬開放新種金融商品，提升金融機構競爭力，提供優質金融服務業發展環境所需經費。經查：</text:p>
      <text:p text:style-name="P18">(一)國際間陸續發生P2P網路借貸風險與監理問題</text:p>
      <text:p text:style-name="P19">據中央銀行資料顯示，P2P網路借貸係藉由群眾籌資，透過網路聚集資金提供者資金，小額借貸予資金需求者；近幾年P2P網路借貸平臺逐年增加、借貸金額擴大，參與借貸投資者眾多，在國際間部分平臺不斷發生爭議事件<text:span text:style-name="註腳參照"><text:note text:note-class="footnote" text:id="_ftn0"><text:note-citation>1</text:note-citation><text:note-body><text:p text:style-name="P20">美國P2P網路借貸平臺LendingClub執行長將2筆總額美金2,200萬元不合投資人要求之放款出售予Jefferies投資銀行集團，且涉及竄改其中美金300萬元貸款日期；Prosper承認提供錯誤年報酬率計算資料；日本Maneo Market借貸平臺未妥善監控與管理投資人資金；韓國The<text:s/>High<text:s/>One<text:s/>Funding借貸平臺執行長挪用投資人資金200億韓圜，造成1千名投資人損失等。</text:p></text:note-body></text:note></text:span>，而中國大陸截至2018年8月底，停業及問題平臺數4,811家，涉及投資人132.2萬人，涉及貸款金額人民幣960.5億元<text:span text:style-name="註腳參照"><text:note text:note-class="footnote" text:id="_ftn1"><text:note-citation>2</text:note-citation><text:note-body><text:p text:style-name="表格內文14行高">資料來源，網貸之家網頁。</text:p></text:note-body></text:note></text:span>；且中央銀行亦表示P2P網路借貸雖有效益，惟如管理不當，亦帶來多項風險，如違約風險、平臺倒閉風險、詐欺風險、資訊不對稱風險、流動性風險、投資人保護風險及網路攻擊風險等，允宜適當監管及採取相應措施以降低風險<text:span text:style-name="註腳參照"><text:note text:note-class="footnote" text:id="_ftn2"><text:note-citation>3</text:note-citation><text:note-body><text:p text:style-name="P21">資料來源，中央銀行107年9月27日「央行理監事會後記者會參考資料」。</text:p></text:note-body></text:note></text:span>。</text:p>
      <text:p text:style-name="P22">(二)P2P網路借貸監理機制仍待建置</text:p>
      <text:p text:style-name="P23">基於中國大陸金融科技應用迅速成長之原因在於金融業基<text:soft-page-break/>礎設施尚未完備及網路快速普及<text:span text:style-name="註腳參照"><text:note text:note-class="footnote" text:id="_ftn3"><text:note-citation>4</text:note-citation><text:note-body><text:p text:style-name="P24">資料來源，李儀坤104年7月「中國大陸網路金融現況與展望」。</text:p></text:note-body></text:note></text:span>，衍生問題之嚴重程度及速度相對偏高，而我國金融機構實體服務便利，故網路金融交易未能如其快速推展；況信用風險方面，我國建有相關資料庫，費用亦不高昂（金融聯合徵信中心之個人信用資料查詢費率為每年第1次免費，第2次以後線上查閱者每次80元，書面徵詢者每次100元<text:span text:style-name="註腳參照"><text:note text:note-class="footnote" text:id="_ftn4"><text:note-citation>5</text:note-citation><text:note-body><text:p text:style-name="P25">資料來源，金融聯合徵信中心網頁資料。</text:p></text:note-body></text:note></text:span>）。然近期我國發生P2P網路借貸平臺暫時關閉事件，金管會及經濟部商業司均表示非主管機關<text:span text:style-name="註腳參照"><text:note text:note-class="footnote" text:id="_ftn5"><text:note-citation>6</text:note-citation><text:note-body><text:p text:style-name="表格內文14行高">資料來源，中時電子報107年10月31日「怡○貸無預警關站 驚嚇投資人」。</text:p></text:note-body></text:note></text:span>；且據金管會表示，P2P網路借貸平臺非其監理機構，惟鼓勵業者與銀行合作，並於105年4月提醒業者不得涉及有價證券、收益證券或資產基礎證券、收受存款或收受儲值款項，且須符合個人資料保護法、公平交易法及多層次傳銷管理法等規定，惟完整監理機制未建置完成，恐難及時保障民眾權益。</text:p>
      <text:p text:style-name="P26">綜上，P2P網路借貸於國際間陸續產生風險及監理問題，而我國監理機制仍待建置，基於截至107年9月14日止，已有網路借貸類型廠商申請或尋求輔導金融科技創新實驗案件，為維護民眾權益，金管會允宜持續觀察運作狀況，俾適時與相關部會研商建置監理機制。</text:p>
      <text:p text:style-name="P27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end text:name="_Toc243219479"/><text:bookmark-end text:name="_Toc91418518"/><text:bookmark-end text:name="_Toc116444642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8-11-08T07:01:00Z</meta:creation-date>
    <dc:date>2018-11-08T07:01:00Z</dc:date>
    <meta:print-date>2018-11-05T06:46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