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margin-left="0.3937in" fo:text-indent="0in">
        <style:tab-stops/>
      </style:paragraph-properties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style:font-name-complex="Arial" fo:font-weight="bold" style:font-weight-asian="bold"/>
    </style:style>
    <style:style style:name="T24" style:parent-style-name="預設段落字型" style:family="text">
      <style:text-properties style:font-name-complex="標楷體" fo:font-weight="bold" style:font-weight-asian="bold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-complex="標楷體" fo:font-size="12pt" style:font-size-asian="12pt" style:font-size-complex="12pt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8618in"/>
    </style:style>
    <style:style style:name="TableColumn33" style:family="table-column">
      <style:table-column-properties style:column-width="0.8659in"/>
    </style:style>
    <style:style style:name="TableColumn34" style:family="table-column">
      <style:table-column-properties style:column-width="0.8645in"/>
    </style:style>
    <style:style style:name="TableColumn35" style:family="table-column">
      <style:table-column-properties style:column-width="0.8652in"/>
    </style:style>
    <style:style style:name="Table28" style:family="table">
      <style:table-properties style:width="5.5819in" fo:margin-left="0.4736in" table:align="left"/>
    </style:style>
    <style:style style:name="TableRow36" style:family="table-row">
      <style:table-row-properties style:min-row-height="0.0972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0972in"/>
    </style:style>
    <style:style style:name="P48" style:parent-style-name="表格內文14行高" style:family="paragraph">
      <style:text-properties fo:font-weight="bold" style:font-weight-asian="bold"/>
    </style:style>
    <style:style style:name="P49" style:parent-style-name="表格內文14行高" style:family="paragraph">
      <style:text-properties fo:font-weight="bold" style:font-weight-asian="bold"/>
    </style:style>
    <style:style style:name="P50" style:parent-style-name="表格內文14行高" style:family="paragraph">
      <style:text-properties fo:font-weight="bold" style:font-weight-asian="bold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text-properties fo:font-weight="bold" style:font-weight-asian="bold"/>
    </style:style>
    <style:style style:name="TableRow58" style:family="table-row">
      <style:table-row-properties style:min-row-height="0.097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972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表格內文14行高" style:family="paragraph">
      <style:paragraph-properties fo:text-indent="0.3937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-complex="Arial" style:font-size-complex="12pt"/>
    </style:style>
    <style:style style:name="T89" style:parent-style-name="預設段落字型" style:family="text">
      <style:text-properties style:font-name-complex="Arial" style:font-size-complex="12pt"/>
    </style:style>
    <style:style style:name="T90" style:parent-style-name="預設段落字型" style:family="text">
      <style:text-properties style:font-name-complex="Arial" style:font-size-complex="12pt"/>
    </style:style>
    <style:style style:name="P9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、保險業務發展基金、金融研究發展基金10</text:span><text:span text:style-name="T8">6</text:span><text:span text:style-name="T9">年度</text:span><text:span text:style-name="T10">決</text:span><text:span text:style-name="T11">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99610191"/><text:bookmark-start text:name="_Toc340474925"/><text:bookmark-start text:name="_Toc399610189"/><text:bookmark-start text:name="_Toc340474924"/><text:bookmark-start text:name="_Toc529192468"/><text:bookmark-end text:name="_Toc243219479"/><text:bookmark-end text:name="_Toc91418518"/><text:bookmark-end text:name="_Toc116444642"/>三、<text:bookmark-end text:name="_Toc399610191"/>金融研究發展基金研究多集中於難度偏低之時事翻譯，效能及經濟程度待商榷<text:bookmark-end text:name="_Toc529192468"/></text:p>
      <text:p text:style-name="P13">據金融研究發展基金106年度決算書，該基金定位為金管會智庫，該年度「研究發展業務計畫」決算數329萬2千元，占總支出455萬元之72.35%，以金融研究為主要任務，其中用人費用228萬4千元，包括專任及兼任研究人員各3名及8名<text:span text:style-name="T14">。</text:span><text:span text:style-name="T15">惟</text:span><text:span text:style-name="T16">查：</text:span></text:p>
      <text:p text:style-name="P17">(一)經費運用效益可參酌以效能及經濟程度為評估重點</text:p>
      <text:p text:style-name="P18">金融研究發展基金係為增進全體金融機構之利益，辦理有關金融市場、金融制度及金融監理等研究業務而設立之信託基金。依預算法第4條第1項第2款第3目規定：「為國內外機關、團體或私人之利益，依所定條件管理或處分者，為信託基金。」復參照決算法第23條規定：「審計機關審核各機關或各基金決算，應注意左列效能：…四、經濟與不經濟之程度。五、施政效能或營業效能之程度，及與同類機關或基金之比較。…。」綜此，該基金經費運用效益當以設立目的落實程度為衡量範圍，可參酌前揭審計機關標準，以效能及經濟程度為評估重點。</text:p>
      <text:p text:style-name="P19">(二)研究成果多屬難度偏低之時事翻譯，效能及經濟程度待商榷</text:p>
      <text:p text:style-name="P20">以105年度及106年度「研究發展業務計畫」用人費用決算數332萬6千元及228萬4千元之支出規模而言，觀諸該期間各類研究情形，105年度自行研究成果為國際金融快訊728篇、國際監理文件翻譯7篇及專題研究6篇；106年度自行研究成果為國際金融快訊350篇、國際監理文件翻譯10篇及專題研究11篇。成果多集中於難度偏低之時事翻譯（國際金融快訊），而較具規模性、困難性及專業適用性之國際監理文件翻譯及專<text:soft-page-break/>題研究方面，則每人每年平均篇數極少，國際監理文件翻譯甚至未達每人每年1篇（詳附表1），效能及經濟程度待商榷。</text:p>
      <text:p text:style-name="P21"><text:span text:style-name="T22">附表1</text:span><text:span text:style-name="T23">：金融研究發展基金自行</text:span><text:span text:style-name="T24">研究成果統計表</text:span><text:span text:style-name="T25"><text:s text:c="8"/></text:span><text:span text:style-name="T26">單位：</text:span><text:span text:style-name="T27">篇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年度</text:p>
            </table:table-cell>
            <table:table-cell table:style-name="TableCell39" table:number-rows-spanned="2">
              <text:p text:style-name="P40">國際金融快訊</text:p>
            </table:table-cell>
            <table:table-cell table:style-name="TableCell41" table:number-rows-spanned="2">
              <text:p text:style-name="P42">國際監理文件翻譯</text:p>
            </table:table-cell>
            <table:table-cell table:style-name="TableCell43" table:number-rows-spanned="2">
              <text:p text:style-name="P44">專題研究</text:p>
            </table:table-cell>
            <table:table-cell table:style-name="TableCell45" table:number-columns-spanned="3">
              <text:p text:style-name="P46">平均每人每年篇數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國際金融快訊</text:p>
            </table:table-cell>
            <table:table-cell table:style-name="TableCell54">
              <text:p text:style-name="P55">國際監理文件翻譯</text:p>
            </table:table-cell>
            <table:table-cell table:style-name="TableCell56">
              <text:p text:style-name="P57">專題研究</text:p>
            </table:table-cell>
          </table:table-row>
        </table:table-header-rows>
        <table:table-row table:style-name="TableRow58">
          <table:table-cell table:style-name="TableCell59">
            <text:p text:style-name="表格內文14行高">105</text:p>
          </table:table-cell>
          <table:table-cell table:style-name="TableCell60">
            <text:p text:style-name="P61">728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2.80</text:p>
          </table:table-cell>
          <table:table-cell table:style-name="TableCell68">
            <text:p text:style-name="P69">0.70</text:p>
          </table:table-cell>
          <table:table-cell table:style-name="TableCell70">
            <text:p text:style-name="P71">0.60</text:p>
          </table:table-cell>
        </table:table-row>
        <table:table-row table:style-name="TableRow72">
          <table:table-cell table:style-name="TableCell73">
            <text:p text:style-name="表格內文14行高">106</text:p>
          </table:table-cell>
          <table:table-cell table:style-name="TableCell74">
            <text:p text:style-name="P75">350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31.82</text:p>
          </table:table-cell>
          <table:table-cell table:style-name="TableCell82">
            <text:p text:style-name="P83">0.91</text:p>
          </table:table-cell>
          <table:table-cell table:style-name="TableCell84">
            <text:p text:style-name="P85">1.00</text:p>
          </table:table-cell>
        </table:table-row>
      </table:table>
      <text:p text:style-name="P86"><text:span text:style-name="T87">※註：1.資料來源，</text:span><text:span text:style-name="T88">該基金各年度決算</text:span><text:span text:style-name="T89">書</text:span><text:span text:style-name="T90">，本報告彙製。</text:span></text:p>
      <text:p text:style-name="P91">綜上，金融研究發展基金設立目的為運用基金資源，辦理金融市場、金融制度及金融監理研究業務，惟近年度研究成果多集中於難度偏低之時事翻譯，允宜檢討效能及經濟程度，俾利提升經費運用效益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5"/><text:bookmark-end text:name="_Toc399610189"/><text:bookmark-end text:name="_Toc340474924"/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2:00Z</meta:creation-date>
    <dc:date>2018-11-08T07:02:00Z</dc:date>
    <meta:print-date>2018-11-05T06:4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