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表格內文14行高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報告名稱" style:master-page-name="MP1" style:family="paragraph">
      <style:paragraph-properties fo:break-before="page" style:page-number="1"/>
    </style:style>
    <style:style style:name="T15" style:parent-style-name="預設段落字型" style:family="text">
      <style:text-properties style:text-scale="105%"/>
    </style:style>
    <style:style style:name="T16" style:parent-style-name="預設段落字型" style:family="text">
      <style:text-properties style:text-scale="105%"/>
    </style:style>
    <style:style style:name="T17" style:parent-style-name="預設段落字型" style:family="text">
      <style:text-properties style:text-scale="105%"/>
    </style:style>
    <style:style style:name="T18" style:parent-style-name="預設段落字型" style:family="text">
      <style:text-properties style:text-scale="105%"/>
    </style:style>
    <style:style style:name="T19" style:parent-style-name="預設段落字型" style:family="text">
      <style:text-properties style:text-scale="105%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P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P28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P29" style:parent-style-name="表格內文14行高" style:family="paragraph">
      <style:paragraph-properties fo:text-align="justify"/>
    </style:style>
    <style:style style:name="P30" style:parent-style-name="一二三" style:family="paragraph">
      <style:paragraph-properties fo:text-align="start" fo:margin-left="0.5909in" fo:text-indent="-0.1972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7in">
        <style:tab-stops/>
      </style:paragraph-properties>
    </style:style>
    <style:style style:name="P32" style:parent-style-name="表格內文14行高" style:family="paragraph">
      <style:paragraph-properties fo:text-align="justify"/>
    </style:style>
    <style:style style:name="P33" style:parent-style-name="表格內文14行高" style:family="paragraph">
      <style:paragraph-properties fo:text-align="justify"/>
    </style:style>
    <style:style style:name="P34" style:parent-style-name="內文" style:family="paragraph">
      <style:paragraph-properties fo:margin-left="0.3937in" fo:text-indent="0.3937in">
        <style:tab-stops/>
      </style:paragraph-properties>
    </style:style>
    <style:style style:name="P35" style:parent-style-name="內文" style:family="paragraph">
      <style:paragraph-properties fo:margin-left="0.3937in" fo:text-indent="0.3937in">
        <style:tab-stops/>
      </style:paragraph-properties>
    </style:style>
    <style:style style:name="P36" style:parent-style-name="第二層14號字" style:family="paragraph">
      <style:paragraph-properties fo:margin-left="0.3937in" fo:text-indent="-0.3937in">
        <style:tab-stops/>
      </style:paragraph-properties>
    </style:style>
    <style:style style:name="P37" style:parent-style-name="內文" style:family="paragraph">
      <style:paragraph-properties fo:margin-left="0.3937in" fo:text-indent="0.3937in">
        <style:tab-stops/>
      </style:paragraph-properties>
    </style:style>
    <style:style style:name="P38" style:parent-style-name="內文" style:family="paragraph">
      <style:paragraph-properties fo:margin-left="0.3937in" fo:text-indent="0.3937in">
        <style:tab-stops/>
      </style:paragraph-properties>
    </style:style>
    <style:style style:name="P39" style:parent-style-name="內文" style:family="paragraph">
      <style:paragraph-properties fo:margin-left="0.3937in" fo:text-indent="0.3937in">
        <style:tab-stops/>
      </style:paragraph-properties>
    </style:style>
    <style:style style:name="P40" style:parent-style-name="內文" style:family="paragraph">
      <style:paragraph-properties fo:text-align="start" fo:margin-left="1.1777in" fo:margin-right="-0.1104in" fo:text-indent="-0.784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表格內文14行高" style:family="paragraph">
      <style:paragraph-properties fo:text-align="end"/>
    </style:style>
    <style:style style:name="T48" style:parent-style-name="預設段落字型" style:family="text">
      <style:text-properties fo:font-weight="bold" style:font-weight-asian="bold"/>
    </style:style>
    <style:style style:name="TableColumn50" style:family="table-column">
      <style:table-column-properties style:column-width="1.1138in"/>
    </style:style>
    <style:style style:name="TableColumn51" style:family="table-column">
      <style:table-column-properties style:column-width="0.9965in"/>
    </style:style>
    <style:style style:name="TableColumn52" style:family="table-column">
      <style:table-column-properties style:column-width="1.1402in"/>
    </style:style>
    <style:style style:name="TableColumn53" style:family="table-column">
      <style:table-column-properties style:column-width="1.1402in"/>
    </style:style>
    <style:style style:name="TableColumn54" style:family="table-column">
      <style:table-column-properties style:column-width="1.1402in"/>
    </style:style>
    <style:style style:name="Table49" style:family="table">
      <style:table-properties style:width="5.5312in" fo:margin-left="0.4131in" table:align="left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etter-kerning="false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margin-left="0.4493in" fo:text-indent="-0.4493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margin-left="0.4493in" fo:text-indent="-0.4493in">
        <style:tab-stops/>
      </style:paragraph-properties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margin-left="0.4493in" fo:text-indent="-0.4493in">
        <style:tab-stops/>
      </style:paragraph-properties>
    </style:style>
    <style:style style:name="T95" style:parent-style-name="預設段落字型" style:family="text">
      <style:text-properties style:letter-kerning="false"/>
    </style:style>
    <style:style style:name="P96" style:parent-style-name="表格內文14行高" style:family="paragraph">
      <style:paragraph-properties fo:margin-left="0.4493in" fo:text-indent="-0.4493in">
        <style:tab-stops/>
      </style:paragraph-properties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margin-left="0.4493in" fo:text-indent="-0.4493in">
        <style:tab-stops/>
      </style:paragraph-properties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letter-kerning="false"/>
    </style:style>
    <style:style style:name="P119" style:parent-style-name="表格內文14行高" style:family="paragraph">
      <style:paragraph-properties fo:margin-left="0.3937in">
        <style:tab-stops/>
      </style:paragraph-properties>
    </style:style>
    <style:style style:name="T120" style:parent-style-name="預設段落字型" style:family="text">
      <style:text-properties style:font-name-asian="華康楷書體W5外字集" style:font-name-complex="華康楷書體W5外字集"/>
    </style:style>
    <style:style style:name="T121" style:parent-style-name="預設段落字型" style:family="text">
      <style:text-properties style:font-name-complex="New Gulim"/>
    </style:style>
    <style:style style:name="T122" style:parent-style-name="預設段落字型" style:family="text">
      <style:text-properties style:font-name-complex="細明體"/>
    </style:style>
    <style:style style:name="P123" style:parent-style-name="內文" style:family="paragraph">
      <style:paragraph-properties fo:margin-left="0.3937in" fo:text-indent="0.3937in">
        <style:tab-stops/>
      </style:paragraph-properties>
    </style:style>
    <style:style style:name="P124" style:parent-style-name="第二層14號字" style:family="paragraph">
      <style:paragraph-properties fo:margin-left="0.3937in" fo:text-indent="-0.3937in">
        <style:tab-stops/>
      </style:paragraph-properties>
    </style:style>
    <style:style style:name="P125" style:parent-style-name="內文" style:family="paragraph">
      <style:paragraph-properties fo:margin-left="0.3937in" fo:text-indent="0.3937in">
        <style:tab-stops/>
      </style:paragraph-properties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/>
    </style:style>
    <style:style style:name="T128" style:parent-style-name="預設段落字型" style:family="text">
      <style:text-properties style:font-name-complex="標楷體"/>
    </style:style>
    <style:style style:name="P1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0" style:parent-style-name="一下內文縮2" style:family="paragraph">
      <style:paragraph-properties fo:margin-left="0.5902in" fo:text-indent="0.3937in">
        <style:tab-stops/>
      </style:paragraph-properties>
    </style:style>
    <style:style style:name="P1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7in">
        <style:tab-stops/>
      </style:paragraph-properties>
    </style:style>
    <style:style style:name="P133" style:parent-style-name="內文" style:family="paragraph">
      <style:paragraph-properties fo:margin-left="0.3937in" fo:text-indent="0in">
        <style:tab-stops/>
      </style:paragraph-properties>
    </style:style>
    <style:style style:name="T134" style:parent-style-name="預設段落字型" style:family="text">
      <style:text-properties style:font-name-complex="Arial" fo:font-weight="bold" style:font-weight-asian="bold"/>
    </style:style>
    <style:style style:name="T135" style:parent-style-name="預設段落字型" style:family="text">
      <style:text-properties style:font-name-complex="Arial" fo:font-weight="bold" style:font-weight-asian="bold"/>
    </style:style>
    <style:style style:name="T136" style:parent-style-name="預設段落字型" style:family="text">
      <style:text-properties style:font-name-complex="標楷體" fo:font-weight="bold" style:font-weight-asian="bold"/>
    </style:style>
    <style:style style:name="T137" style:parent-style-name="預設段落字型" style:family="text">
      <style:text-properties style:font-name-complex="標楷體"/>
    </style:style>
    <style:style style:name="T138" style:parent-style-name="預設段落字型" style:family="text">
      <style:text-properties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-complex="標楷體" fo:font-size="12pt" style:font-size-asian="12pt" style:font-size-complex="12pt"/>
    </style:style>
    <style:style style:name="TableColumn141" style:family="table-column">
      <style:table-column-properties style:column-width="0.4in"/>
    </style:style>
    <style:style style:name="TableColumn142" style:family="table-column">
      <style:table-column-properties style:column-width="0.8631in"/>
    </style:style>
    <style:style style:name="TableColumn143" style:family="table-column">
      <style:table-column-properties style:column-width="0.8611in"/>
    </style:style>
    <style:style style:name="TableColumn144" style:family="table-column">
      <style:table-column-properties style:column-width="0.8618in"/>
    </style:style>
    <style:style style:name="TableColumn145" style:family="table-column">
      <style:table-column-properties style:column-width="0.8659in"/>
    </style:style>
    <style:style style:name="TableColumn146" style:family="table-column">
      <style:table-column-properties style:column-width="0.8645in"/>
    </style:style>
    <style:style style:name="TableColumn147" style:family="table-column">
      <style:table-column-properties style:column-width="0.8652in"/>
    </style:style>
    <style:style style:name="Table140" style:family="table">
      <style:table-properties style:width="5.5819in" fo:margin-left="0.4736in" table:align="left"/>
    </style:style>
    <style:style style:name="TableRow148" style:family="table-row">
      <style:table-row-properties style:min-row-height="0.0972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  <style:text-properties fo:font-weight="bold" style:font-weight-asian="bold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  <style:text-properties fo:font-weight="bold" style:font-weight-asian="bold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  <style:text-properties fo:font-weight="bold" style:font-weight-asian="bold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min-row-height="0.0972in"/>
    </style:style>
    <style:style style:name="P160" style:parent-style-name="表格內文14行高" style:family="paragraph">
      <style:text-properties fo:font-weight="bold" style:font-weight-asian="bold"/>
    </style:style>
    <style:style style:name="P161" style:parent-style-name="表格內文14行高" style:family="paragraph">
      <style:text-properties fo:font-weight="bold" style:font-weight-asian="bold"/>
    </style:style>
    <style:style style:name="P162" style:parent-style-name="表格內文14行高" style:family="paragraph">
      <style:text-properties fo:font-weight="bold" style:font-weight-asian="bold"/>
    </style:style>
    <style:style style:name="P163" style:parent-style-name="表格內文14行高" style:family="paragraph">
      <style:text-properties fo:font-weight="bold" style:font-weight-asian="bol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text-properties fo:font-weight="bold" style:font-weight-asian="bol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text-properties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text-properties fo:font-weight="bold" style:font-weight-asian="bold"/>
    </style:style>
    <style:style style:name="TableRow170" style:family="table-row">
      <style:table-row-properties style:min-row-height="0.0972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0972in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P198" style:parent-style-name="表格內文14行高" style:family="paragraph">
      <style:paragraph-properties fo:text-indent="0.3937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-complex="Arial" style:font-size-complex="12pt"/>
    </style:style>
    <style:style style:name="T201" style:parent-style-name="預設段落字型" style:family="text">
      <style:text-properties style:font-name-complex="Arial" style:font-size-complex="12pt"/>
    </style:style>
    <style:style style:name="T202" style:parent-style-name="預設段落字型" style:family="text">
      <style:text-properties style:font-name-complex="Arial" style:font-size-complex="12pt"/>
    </style:style>
    <style:style style:name="P20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金融監督管理基金、保險業務發展基金、金融研究發展基金106年度決算評估報告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29192466" office:target-frame-name="_top" xlink:show="replace"><text:span text:style-name="超連結">一、國際間陸續發生</text:span><text:span text:style-name="超連結">P2P</text:span><text:span text:style-name="超連結">網路借貸風險及監理問題，為落實保護金融消費者權益事宜，金融監督管理基金宜與其他部會研商監理機制</text:span><text:tab/>1</text:a></text:p>
          <text:p text:style-name="目錄2"><text:a xlink:href="#_Toc529192467" office:target-frame-name="_top" xlink:show="replace"><text:span text:style-name="超連結">二、保險業務發展基金近年度專案支出執行率偏低，允宜覈實編列，俾落實預算管控功能</text:span><text:tab/>2</text:a></text:p>
          <text:p text:style-name="目錄2"><text:a xlink:href="#_Toc529192468" office:target-frame-name="_top" xlink:show="replace"><text:span text:style-name="超連結">三、金融研究發展基金研究多集中於難度偏低之時事翻譯，效能及經濟程度待商榷</text:span><text:tab/>3</text:a></text:p>
        </text:index-body>
      </text:table-of-content>
      <text:p text:style-name="目錄2"/>
      <text:soft-page-break/>
      <text:p text:style-name="P9"><text:span text:style-name="T15">金融監督管理基金、保險業務發展基金、金融研究發展基金10</text:span><text:span text:style-name="T16">6</text:span><text:span text:style-name="T17">年度</text:span><text:span text:style-name="T18">決</text:span><text:span text:style-name="T19">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20"><text:bookmark-start text:name="_Toc430510849"/><text:bookmark-start text:name="_Toc431400687"/><text:bookmark-start text:name="_Toc493768927"/><text:bookmark-start text:name="_Toc529192466"/>一、<text:bookmark-end text:name="_Toc430510849"/><text:bookmark-end text:name="_Toc431400687"/><text:bookmark-end text:name="_Toc493768927"/>國際間陸續發生P2P網路借貸風險及監理問題，<text:span text:style-name="T21">為落實</text:span><text:span text:style-name="T22">保護金融消費者權益事宜，</text:span><text:span text:style-name="T23">金融監督管理基金</text:span><text:span text:style-name="T24">宜與其他部會研商</text:span>監理機制<text:bookmark-end text:name="_Toc529192466"/></text:p>
      <text:p text:style-name="P25">金融監督管理基金106年度「推動金融制度、新種金融商品之研究及發展計畫」決算數1,421萬9千元，係持續強化公司治理、推動修訂主管法規及研擬開放新種金融商品，提升金融機構競爭力，提供優質金融服務業發展環境所需經費。經查：</text:p>
      <text:p text:style-name="P26">(一)國際間陸續發生P2P網路借貸風險與監理問題</text:p>
      <text:p text:style-name="P27">據中央銀行資料顯示，P2P網路借貸係藉由群眾籌資，透過網路聚集資金提供者資金，小額借貸予資金需求者；近幾年P2P網路借貸平臺逐年增加、借貸金額擴大，參與借貸投資者眾多，在國際間部分平臺不斷發生爭議事件<text:span text:style-name="註腳參照"><text:note text:note-class="footnote" text:id="_ftn0"><text:note-citation>1</text:note-citation><text:note-body><text:p text:style-name="P28">美國P2P網路借貸平臺LendingClub執行長將2筆總額美金2,200萬元不合投資人要求之放款出售予Jefferies投資銀行集團，且涉及竄改其中美金300萬元貸款日期；Prosper承認提供錯誤年報酬率計算資料；日本Maneo Market借貸平臺未妥善監控與管理投資人資金；韓國The<text:s/>High<text:s/>One<text:s/>Funding借貸平臺執行長挪用投資人資金200億韓圜，造成1千名投資人損失等。</text:p></text:note-body></text:note></text:span>，而中國大陸截至2018年8月底，停業及問題平臺數4,811家，涉及投資人132.2萬人，涉及貸款金額人民幣960.5億元<text:span text:style-name="註腳參照"><text:note text:note-class="footnote" text:id="_ftn1"><text:note-citation>2</text:note-citation><text:note-body><text:p text:style-name="表格內文14行高">資料來源，網貸之家網頁。</text:p></text:note-body></text:note></text:span>；且中央銀行亦表示P2P網路借貸雖有效益，惟如管理不當，亦帶來多項風險，如違約風險、平臺倒閉風險、詐欺風險、資訊不對稱風險、流動性風險、投資人保護風險及網路攻擊風險等，允宜適當監管及採取相應措施以降低風險<text:span text:style-name="註腳參照"><text:note text:note-class="footnote" text:id="_ftn2"><text:note-citation>3</text:note-citation><text:note-body><text:p text:style-name="P29">資料來源，中央銀行107年9月27日「央行理監事會後記者會參考資料」。</text:p></text:note-body></text:note></text:span>。</text:p>
      <text:p text:style-name="P30">(二)P2P網路借貸監理機制仍待建置</text:p>
      <text:p text:style-name="P31">基於中國大陸金融科技應用迅速成長之原因在於金融業基<text:soft-page-break/>礎設施尚未完備及網路快速普及<text:span text:style-name="註腳參照"><text:note text:note-class="footnote" text:id="_ftn3"><text:note-citation>4</text:note-citation><text:note-body><text:p text:style-name="P32">資料來源，李儀坤104年7月「中國大陸網路金融現況與展望」。</text:p></text:note-body></text:note></text:span>，衍生問題之嚴重程度及速度相對偏高，而我國金融機構實體服務便利，故網路金融交易未能如其快速推展；況信用風險方面，我國建有相關資料庫，費用亦不高昂（金融聯合徵信中心之個人信用資料查詢費率為每年第1次免費，第2次以後線上查閱者每次80元，書面徵詢者每次100元<text:span text:style-name="註腳參照"><text:note text:note-class="footnote" text:id="_ftn4"><text:note-citation>5</text:note-citation><text:note-body><text:p text:style-name="P33">資料來源，金融聯合徵信中心網頁資料。</text:p></text:note-body></text:note></text:span>）。然近期我國發生P2P網路借貸平臺暫時關閉事件，金管會及經濟部商業司均表示非主管機關<text:span text:style-name="註腳參照"><text:note text:note-class="footnote" text:id="_ftn5"><text:note-citation>6</text:note-citation><text:note-body><text:p text:style-name="表格內文14行高">資料來源，中時電子報107年10月31日「怡○貸無預警關站 驚嚇投資人」。</text:p></text:note-body></text:note></text:span>；且據金管會表示，P2P網路借貸平臺非其監理機構，惟鼓勵業者與銀行合作，並於105年4月提醒業者不得涉及有價證券、收益證券或資產基礎證券、收受存款或收受儲值款項，且須符合個人資料保護法、公平交易法及多層次傳銷管理法等規定，惟完整監理機制未建置完成，恐難及時保障民眾權益。</text:p>
      <text:p text:style-name="P34">綜上，P2P網路借貸於國際間陸續產生風險及監理問題，而我國監理機制仍待建置，基於截至107年9月14日止，已有網路借貸類型廠商申請或尋求輔導金融科技創新實驗案件，為維護民眾權益，金管會允宜持續觀察運作狀況，俾適時與相關部會研商建置監理機制。</text:p>
      <text:p text:style-name="P35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end text:name="_Toc243219479"/><text:bookmark-end text:name="_Toc91418518"/><text:bookmark-end text:name="_Toc116444642"/></text:p>
      <text:p text:style-name="P36"><text:bookmark-start text:name="_Toc339809721"/><text:bookmark-start text:name="_Toc340596252"/><text:bookmark-start text:name="_Toc399610186"/><text:bookmark-start text:name="_Toc529192467"/>二、<text:bookmark-end text:name="_Toc339809721"/><text:bookmark-end text:name="_Toc340596252"/><text:bookmark-end text:name="_Toc399610186"/>保險業務發展基金近年度專案支出執行率偏低，允宜覈實編列，俾落實預算管控功能<text:bookmark-end text:name="_Toc529192467"/></text:p>
      <text:p text:style-name="P37">保險業務發展基金106年度「專案支出」項下編列預算數1,380萬元，決算數749萬4千元，係辦理保險業務統計、研究及訓練等經費。</text:p>
      <text:p text:style-name="P38">查是項費用103年度至106年度決算數分別為519萬6千元、851萬9千元、595萬4千元及749萬4千元，執行率分別為28.87%、53.24%、39.69%及54.30%（詳附表1），均未及六成，核屬偏低。據其決算書說明顯示，主要係申請補助案減少及部分申請補助機構所辦活動經費節省、委外研究案流標、計畫案延後結案付款等因素所致。然該基金未能衡酌實際執行狀況，秉持零基預算精神編列預算，致執行率連年偏低，原編預算容有寬列。</text:p>
      <text:p text:style-name="P39">綜上，保險業務發展基金近年度所編專案支出執行率偏低，賸餘數逾600萬元，原編預算未盡覈實，允宜檢討改進，俾落實預算管控功能。</text:p>
      <text:p text:style-name="P40"><text:span text:style-name="T41">附表1</text:span><text:span text:style-name="T42">：</text:span><text:span text:style-name="T43">近</text:span><text:span text:style-name="T44">年度</text:span><text:span text:style-name="T45">保險業務發展基金</text:span><text:span text:style-name="T46">專案支出預決算比較表</text:span></text:p>
      <text:p text:style-name="P47"><text:span text:style-name="T48"><text:s text:c="7"/></text:span><text:span text:style-name="表格內文14行高字元">單位：新臺幣千元；%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項目\年度</text:p>
            </table:table-cell>
            <table:table-cell table:style-name="TableCell58">
              <text:p text:style-name="P59">103</text:p>
            </table:table-cell>
            <table:table-cell table:style-name="TableCell60">
              <text:p text:style-name="P61">104</text:p>
            </table:table-cell>
            <table:table-cell table:style-name="TableCell62">
              <text:p text:style-name="P63">105</text:p>
            </table:table-cell>
            <table:table-cell table:style-name="TableCell64">
              <text:p text:style-name="P65">106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預算數(</text:span><text:span text:style-name="T70">A)</text:span></text:p>
          </table:table-cell>
          <table:table-cell table:style-name="TableCell71">
            <text:p text:style-name="P72">18,000</text:p>
          </table:table-cell>
          <table:table-cell table:style-name="TableCell73">
            <text:p text:style-name="P74">16,000</text:p>
          </table:table-cell>
          <table:table-cell table:style-name="TableCell75">
            <text:p text:style-name="P76">15,000</text:p>
          </table:table-cell>
          <table:table-cell table:style-name="TableCell77">
            <text:p text:style-name="P78">13,800</text:p>
          </table:table-cell>
        </table:table-row>
        <table:table-row table:style-name="TableRow79">
          <table:table-cell table:style-name="TableCell80">
            <text:p text:style-name="P81"><text:span text:style-name="T82">決算數(</text:span><text:span text:style-name="T83">B)</text:span></text:p>
          </table:table-cell>
          <table:table-cell table:style-name="TableCell84">
            <text:p text:style-name="P85">5,196</text:p>
          </table:table-cell>
          <table:table-cell table:style-name="TableCell86">
            <text:p text:style-name="P87">8,519</text:p>
          </table:table-cell>
          <table:table-cell table:style-name="TableCell88">
            <text:p text:style-name="P89">5,954</text:p>
          </table:table-cell>
          <table:table-cell table:style-name="TableCell90">
            <text:p text:style-name="P91">7,494</text:p>
          </table:table-cell>
        </table:table-row>
        <table:table-row table:style-name="TableRow92">
          <table:table-cell table:style-name="TableCell93">
            <text:p text:style-name="P94"><text:span text:style-name="T95">執行率</text:span>（%）</text:p>
            <text:p text:style-name="P96"><text:span text:style-name="T97">C=B/A</text:span></text:p>
          </table:table-cell>
          <table:table-cell table:style-name="TableCell98">
            <text:p text:style-name="P99">28.87</text:p>
          </table:table-cell>
          <table:table-cell table:style-name="TableCell100">
            <text:p text:style-name="P101">53.24</text:p>
          </table:table-cell>
          <table:table-cell table:style-name="TableCell102">
            <text:p text:style-name="P103">39.69</text:p>
          </table:table-cell>
          <table:table-cell table:style-name="TableCell104">
            <text:p text:style-name="P105">54.30</text:p>
          </table:table-cell>
        </table:table-row>
        <table:table-row table:style-name="TableRow106">
          <table:table-cell table:style-name="TableCell107">
            <text:p text:style-name="P108"><text:span text:style-name="T109">賸餘數</text:span><text:span text:style-name="T110">D=B-A</text:span></text:p>
          </table:table-cell>
          <table:table-cell table:style-name="TableCell111">
            <text:p text:style-name="P112">12,804</text:p>
          </table:table-cell>
          <table:table-cell table:style-name="TableCell113">
            <text:p text:style-name="P114">7,481</text:p>
          </table:table-cell>
          <table:table-cell table:style-name="TableCell115">
            <text:p text:style-name="P116">9,046</text:p>
          </table:table-cell>
          <table:table-cell table:style-name="TableCell117">
            <text:p text:style-name="P118">6,306</text:p>
          </table:table-cell>
        </table:table-row>
      </table:table>
      <text:p text:style-name="P119">※註：<text:span text:style-name="T120">1.</text:span><text:span text:style-name="T121">資料來源</text:span><text:span text:style-name="T122">，該基金</text:span>各年度預、決算書。</text:p>
      <text:p text:style-name="P123"/>
      <text:p text:style-name="P124"><text:bookmark-start text:name="_Toc399610191"/><text:bookmark-start text:name="_Toc340474925"/><text:bookmark-start text:name="_Toc399610189"/><text:bookmark-start text:name="_Toc340474924"/><text:bookmark-start text:name="_Toc529192468"/>三、<text:bookmark-end text:name="_Toc399610191"/>金融研究發展基金研究多集中於難度偏低之時事翻譯，效能及經濟程度待商榷<text:bookmark-end text:name="_Toc529192468"/></text:p>
      <text:p text:style-name="P125">據金融研究發展基金106年度決算書，該基金定位為金管會智庫，該年度「研究發展業務計畫」決算數329萬2千元，占總支出455萬元之72.35%，以金融研究為主要任務，其中用人費用228萬4千元，包括專任及兼任研究人員各3名及8名<text:span text:style-name="T126">。</text:span><text:span text:style-name="T127">惟</text:span><text:span text:style-name="T128">查：</text:span></text:p>
      <text:p text:style-name="P129">(一)經費運用效益可參酌以效能及經濟程度為評估重點</text:p>
      <text:p text:style-name="P130">金融研究發展基金係為增進全體金融機構之利益，辦理有關金融市場、金融制度及金融監理等研究業務而設立之信託基金。依預算法第4條第1項第2款第3目規定：「為國內外機關、團體或私人之利益，依所定條件管理或處分者，為信託基金。」復參照決算法第23條規定：「審計機關審核各機關或各基金決算，應注意左列效能：…四、經濟與不經濟之程度。五、施政效能或營業效能之程度，及與同類機關或基金之比較。…。」綜此，該基金經費運用效益當以設立目的落實程度為衡量範圍，可參酌前揭審計機關標準，以效能及經濟程度為評估重點。</text:p>
      <text:p text:style-name="P131">(二)研究成果多屬難度偏低之時事翻譯，效能及經濟程度待商榷</text:p>
      <text:p text:style-name="P132">以105年度及106年度「研究發展業務計畫」用人費用決算數332萬6千元及228萬4千元之支出規模而言，觀諸該期間各類研究情形，105年度自行研究成果為國際金融快訊728篇、國際監理文件翻譯7篇及專題研究6篇；106年度自行研究成果為國際金融快訊350篇、國際監理文件翻譯10篇及專題研究11篇。成果多集中於難度偏低之時事翻譯（國際金融快訊），而較具規模性、困難性及專業適用性之國際監理文件翻譯及專題研究方面，則每人每年平均篇數極少，國際監理文件翻譯甚至未達每人每年1篇（詳附表1），效能及經濟程度待商榷。</text:p>
      <text:p text:style-name="P133"><text:span text:style-name="T134">附表1</text:span><text:span text:style-name="T135">：金融研究發展基金自行</text:span><text:span text:style-name="T136">研究成果統計表</text:span><text:span text:style-name="T137"><text:s text:c="8"/></text:span><text:span text:style-name="T138">單位：</text:span><text:span text:style-name="T139">篇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年度</text:p>
            </table:table-cell>
            <table:table-cell table:style-name="TableCell151" table:number-rows-spanned="2">
              <text:p text:style-name="P152">國際金融快訊</text:p>
            </table:table-cell>
            <table:table-cell table:style-name="TableCell153" table:number-rows-spanned="2">
              <text:p text:style-name="P154">國際監理文件翻譯</text:p>
            </table:table-cell>
            <table:table-cell table:style-name="TableCell155" table:number-rows-spanned="2">
              <text:p text:style-name="P156">專題研究</text:p>
            </table:table-cell>
            <table:table-cell table:style-name="TableCell157" table:number-columns-spanned="3">
              <text:p text:style-name="P158">平均每人每年篇數</text:p>
            </table:table-cell>
            <table:covered-table-cell/>
            <table:covered-table-cell/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>
              <text:p text:style-name="P165">國際金融快訊</text:p>
            </table:table-cell>
            <table:table-cell table:style-name="TableCell166">
              <text:p text:style-name="P167">國際監理文件翻譯</text:p>
            </table:table-cell>
            <table:table-cell table:style-name="TableCell168">
              <text:p text:style-name="P169">專題研究</text:p>
            </table:table-cell>
          </table:table-row>
        </table:table-header-rows>
        <table:table-row table:style-name="TableRow170">
          <table:table-cell table:style-name="TableCell171">
            <text:p text:style-name="表格內文14行高">105</text:p>
          </table:table-cell>
          <table:table-cell table:style-name="TableCell172">
            <text:p text:style-name="P173">728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72.80</text:p>
          </table:table-cell>
          <table:table-cell table:style-name="TableCell180">
            <text:p text:style-name="P181">0.70</text:p>
          </table:table-cell>
          <table:table-cell table:style-name="TableCell182">
            <text:p text:style-name="P183">0.60</text:p>
          </table:table-cell>
        </table:table-row>
        <table:table-row table:style-name="TableRow184">
          <table:table-cell table:style-name="TableCell185">
            <text:p text:style-name="表格內文14行高">106</text:p>
          </table:table-cell>
          <table:table-cell table:style-name="TableCell186">
            <text:p text:style-name="P187">350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11</text:p>
          </table:table-cell>
          <table:table-cell table:style-name="TableCell192">
            <text:p text:style-name="P193">31.82</text:p>
          </table:table-cell>
          <table:table-cell table:style-name="TableCell194">
            <text:p text:style-name="P195">0.91</text:p>
          </table:table-cell>
          <table:table-cell table:style-name="TableCell196">
            <text:p text:style-name="P197">1.00</text:p>
          </table:table-cell>
        </table:table-row>
      </table:table>
      <text:p text:style-name="P198"><text:span text:style-name="T199">※註：1.資料來源，</text:span><text:span text:style-name="T200">該基金各年度決算</text:span><text:span text:style-name="T201">書</text:span><text:span text:style-name="T202">，本報告彙製。</text:span></text:p>
      <text:p text:style-name="P203">綜上，金融研究發展基金設立目的為運用基金資源，辦理金融市場、金融制度及金融監理研究業務，惟近年度研究成果多集中於難度偏低之時事翻譯，允宜檢討效能及經濟程度，俾利提升經費運用效益。</text:p>
      <text:p text:style-name="姓名及分機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5"/><text:bookmark-end text:name="_Toc399610189"/><text:bookmark-end text:name="_Toc340474924"/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text-align="center" fo:margin-left="0in" fo:text-indent="0in">
        <style:tab-stops/>
      </style:paragraph-properties>
    </style:style>
    <style:style style:name="P12" style:parent-style-name="內文" style:family="paragraph">
      <style:paragraph-properties fo:text-align="center" fo:margin-left="0in" fo:text-indent="0in">
        <style:tab-stops/>
      </style:paragraph-properties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8-11-08T07:02:00Z</meta:creation-date>
    <dc:date>2018-11-08T07:02:00Z</dc:date>
    <meta:print-date>2018-11-05T06:46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51" meta:character-count="3018" meta:row-count="21" meta:non-whitespace-character-count="2573"/>
  </office:meta>
</office:document-meta>
</file>