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titlespace" style:family="paragraph">
      <style:paragraph-properties fo:text-align="justify"/>
    </style:style>
    <style:style style:name="P18" style:parent-style-name="立法院space2" style:family="paragraph">
      <style:paragraph-properties fo:text-align="justify"/>
    </style:style>
    <style:style style:name="P19" style:parent-style-name="立法院space2" style:family="paragraph">
      <style:paragraph-properties fo:text-align="justify"/>
    </style:style>
    <style:style style:name="P20" style:parent-style-name="立法院受文者" style:family="paragraph">
      <style:paragraph-properties fo:text-align="justify" fo:line-height="0.25in"/>
    </style:style>
    <style:style style:name="P21" style:parent-style-name="立法院受文者space" style:family="paragraph">
      <style:paragraph-properties fo:text-align="justify"/>
    </style:style>
    <style:style style:name="P22" style:parent-style-name="立法院發文日期" style:family="paragraph">
      <style:paragraph-properties fo:text-align="justify" fo:line-height="0.1666in"/>
    </style:style>
    <style:style style:name="P23" style:parent-style-name="立法院發文日期" style:family="paragraph">
      <style:paragraph-properties fo:text-align="justify" fo:line-height="0.1666in"/>
    </style:style>
    <style:style style:name="P24" style:parent-style-name="立法院發文日期" style:family="paragraph">
      <style:paragraph-properties fo:text-align="justify" fo:line-height="0.1666in"/>
    </style:style>
    <style:style style:name="P25" style:parent-style-name="立法院發文日期" style:family="paragraph">
      <style:paragraph-properties fo:text-align="justify" fo:line-height="0.1666in"/>
    </style:style>
    <style:style style:name="P26" style:parent-style-name="立法院發文日期" style:family="paragraph">
      <style:paragraph-properties fo:text-align="justify" fo:line-height="0.1666in"/>
    </style:style>
    <style:style style:name="P27" style:parent-style-name="立法院發文日期" style:family="paragraph">
      <style:paragraph-properties fo:text-align="justify" fo:line-height="0.1666in"/>
    </style:style>
    <style:style style:name="P28" style:parent-style-name="立法院會議名稱" style:family="paragraph">
      <style:paragraph-properties fo:text-align="justify" fo:line-height="0.2916in" fo:margin-left="1.1354in" fo:text-indent="-1.1354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P32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T33" style:parent-style-name="預設段落字型" style:family="text">
      <style:text-properties fo:letter-spacing="-0.0138in"/>
    </style:style>
    <style:style style:name="P34" style:parent-style-name="立法院會議名稱" style:family="paragraph">
      <style:paragraph-properties fo:text-align="justify" fo:line-height="0.2916in" fo:margin-left="1.6118in" fo:text-indent="-0.4451in">
        <style:tab-stops/>
      </style:paragraph-properties>
      <style:text-properties fo:font-weight="bold" style:font-weight-asian="bold"/>
    </style:style>
    <style:style style:name="P35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P36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P37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P38" style:parent-style-name="立法院會議名稱" style:family="paragraph">
      <style:paragraph-properties fo:text-align="justify" fo:line-height="0.2916in" fo:margin-left="1.6118in" fo:text-indent="-0.4451in">
        <style:tab-stops/>
      </style:paragraph-properties>
      <style:text-properties fo:font-weight="bold" style:font-weight-asian="bold"/>
    </style:style>
    <style:style style:name="P39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P40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P41" style:parent-style-name="立法院會議名稱" style:family="paragraph">
      <style:paragraph-properties fo:text-align="justify" fo:line-height="0.2916in" fo:margin-left="1.0555in" fo:text-indent="-1.0555in">
        <style:tab-stops/>
      </style:paragraph-properties>
    </style:style>
    <style:style style:name="T42" style:parent-style-name="預設段落字型" style:family="text">
      <style:text-properties fo:letter-spacing="-0.0097in"/>
    </style:style>
    <style:style style:name="T43" style:parent-style-name="預設段落字型" style:family="text">
      <style:text-properties fo:letter-spacing="-0.0097in"/>
    </style:style>
    <style:style style:name="T44" style:parent-style-name="預設段落字型" style:family="text">
      <style:text-properties fo:letter-spacing="-0.0097in"/>
    </style:style>
    <style:style style:name="P45" style:parent-style-name="立法院會議名稱" style:family="paragraph">
      <style:paragraph-properties fo:text-align="justify" fo:line-height="0.2916in"/>
    </style:style>
    <style:style style:name="P46" style:parent-style-name="立法院聯絡人及電話" style:family="paragraph">
      <style:paragraph-properties fo:text-align="justify" fo:line-height="0.2916in"/>
    </style:style>
    <style:style style:name="P47" style:parent-style-name="立法院聯絡人及電話" style:family="paragraph">
      <style:paragraph-properties fo:text-align="justify" fo:line-height="0.2916in"/>
    </style:style>
    <style:style style:name="P48" style:parent-style-name="立法院出席委員" style:family="paragraph">
      <style:paragraph-properties fo:text-align="justify" fo:line-height="0.2916in" fo:margin-left="0.7777in" fo:text-indent="-0.7777in">
        <style:tab-stops/>
      </style:paragraph-properties>
    </style:style>
    <style:style style:name="P49" style:parent-style-name="立法院列席委員" style:family="paragraph">
      <style:paragraph-properties fo:margin-top="0in" fo:line-height="0.2916in" fo:margin-left="0.8888in" fo:text-indent="-0.8888in">
        <style:tab-stops/>
      </style:paragraph-properties>
    </style:style>
    <style:style style:name="P50" style:parent-style-name="立法院副本" style:family="paragraph">
      <style:paragraph-properties fo:text-align="justify" fo:line-height="0.1666in" fo:margin-left="0.4569in" fo:text-indent="-0.4569in">
        <style:tab-stops/>
      </style:paragraph-properties>
    </style:style>
    <style:style style:name="P51" style:parent-style-name="立法院副本" style:family="paragraph">
      <style:paragraph-properties fo:text-align="justify" fo:line-height="0.1666in"/>
    </style:style>
    <style:style style:name="P52" style:parent-style-name="立法院副本" style:list-style-name="LFO3" style:family="paragraph">
      <style:paragraph-properties fo:text-align="justify" fo:margin-top="0.125in" fo:line-height="0.1805in" fo:text-indent="-0.3305in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立法院副本" style:list-style-name="LFO3" style:family="paragraph">
      <style:paragraph-properties fo:text-align="justify" fo:margin-top="0.125in" fo:line-height="0.1805in" fo:text-indent="-0.3305in"/>
      <style:text-properties fo:font-weight="bold" style:font-weight-asian="bold" fo:font-size="14pt" style:font-size-asian="14pt" style:font-size-complex="14pt"/>
    </style:style>
    <style:style style:name="P57" style:parent-style-name="立法院副本" style:family="paragraph">
      <style:paragraph-properties fo:text-align="justify" fo:line-height="0.25in" fo:margin-left="0.55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" style:parent-style-name="立法院副本" style:family="paragraph">
      <style:paragraph-properties fo:text-align="justify" fo:line-height="0.25in" fo:margin-left="0.55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立法院副本" style:family="paragraph">
      <style:paragraph-properties fo:text-align="justify" fo:line-height="0.25in" fo:margin-left="0.55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立法院副本" style:family="paragraph">
      <style:paragraph-properties fo:text-align="justify" fo:line-height="0.25in" fo:margin-left="0.55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立法院副本" style:list-style-name="LFO3" style:family="paragraph">
      <style:paragraph-properties fo:text-align="justify" fo:margin-top="0.125in" fo:line-height="0.1805in"/>
    </style:style>
    <style:style style:name="P62" style:parent-style-name="立法院副本" style:family="paragraph">
      <style:paragraph-properties fo:text-align="justify" fo:line-height="0.1805in" fo:margin-left="0.5513in">
        <style:tab-stops/>
      </style:paragraph-properties>
    </style:style>
    <style:style style:name="P63" style:parent-style-name="立法院副本" style:family="paragraph">
      <style:paragraph-properties fo:text-align="justify" fo:line-height="0.1805in" fo:margin-left="0.5513in">
        <style:tab-stops/>
      </style:paragraph-properties>
    </style:style>
    <style:style style:name="P64" style:parent-style-name="立法院副本" style:list-style-name="LFO3" style:family="paragraph">
      <style:paragraph-properties fo:text-align="justify" fo:line-height="0.1805in" fo:text-indent="-0.3305in"/>
    </style:style>
    <style:style style:name="P65" style:parent-style-name="立法院副本" style:list-style-name="LFO3" style:family="paragraph">
      <style:paragraph-properties fo:text-align="justify" fo:line-height="0.1805in" fo:text-indent="-0.3305in"/>
    </style:style>
    <style:style style:name="P66" style:parent-style-name="立法院備註space" style:family="paragraph">
      <style:paragraph-properties fo:text-align="justify"/>
    </style:style>
    <style:style style:name="P67" style:parent-style-name="立法院備註space" style:family="paragraph">
      <style:paragraph-properties fo:text-align="center"/>
    </style:style>
    <style:style style:name="P68" style:parent-style-name="內文" style:family="paragraph">
      <style:paragraph-properties fo:widows="2" fo:orphans="2" fo:break-before="page"/>
    </style:style>
    <style:style style:name="P69" style:parent-style-name="內文" style:family="paragraph">
      <style:paragraph-properties fo:text-align="start" fo:line-height="0.3472in"/>
      <style:text-properties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letter-spacing="-0.0138in" fo:font-size="16pt" style:font-size-asian="16pt" style:font-size-complex="16pt"/>
    </style:style>
    <style:style style:name="T73" style:parent-style-name="預設段落字型" style:family="text">
      <style:text-properties fo:letter-spacing="-0.0083in"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P75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fo:font-size="16pt" style:font-size-asian="16pt" style:font-size-complex="16pt"/>
    </style:style>
    <style:style style:name="P76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2916in"/>
      <style:text-properties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/>
      <style:text-properties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194in" fo:margin-left="0.4451in" fo:text-indent="-0.4451in">
        <style:tab-stops/>
      </style:paragraph-properties>
    </style:style>
    <style:style style:name="T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2916in"/>
      <style:text-properties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0.3472in"/>
      <style:text-properties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194in" fo:margin-left="0.4451in" fo:text-indent="-0.4451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style:font-weight-complex="bold" fo:letter-spacing="-0.0055in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style:font-weight-complex="bold" fo:letter-spacing="-0.0055in" fo:font-size="16pt" style:font-size-asian="16pt" style:font-size-complex="16pt"/>
    </style:style>
    <style:style style:name="T106" style:parent-style-name="預設段落字型" style:family="text">
      <style:text-properties fo:font-weight="bold" style:font-weight-asian="bold" style:font-weight-complex="bold" fo:letter-spacing="-0.0055in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2916in"/>
      <style:text-properties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113" style:parent-style-name="內文" style:list-style-name="LFO4" style:family="paragraph">
      <style:paragraph-properties style:snap-to-layout-grid="false" fo:text-align="justify" fo:line-height="0.25in"/>
      <style:text-properties fo:letter-spacing="0.0027in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25in" fo:margin-left="0.5in">
        <style:tab-stops/>
      </style:paragraph-properties>
      <style:text-properties fo:letter-spacing="0.0027in" fo:font-size="16pt" style:font-size-asian="16pt" style:font-size-complex="16pt"/>
    </style:style>
    <style:style style:name="P115" style:parent-style-name="內文" style:list-style-name="LFO4" style:family="paragraph">
      <style:paragraph-properties style:snap-to-layout-grid="false" fo:text-align="justify" fo:line-height="0.25in"/>
      <style:text-properties fo:letter-spacing="0.0027in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25in"/>
      <style:text-properties fo:font-weight="bold" style:font-weight-asian="bold" style:font-weight-complex="bold" fo:letter-spacing="0.0027in" fo:font-size="16pt" style:font-size-asian="16pt" style:font-size-complex="16pt"/>
    </style:style>
    <style:style style:name="P11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P18"/>
      <text:p text:style-name="P19"/>
      <text:p text:style-name="P20">受文者：<text:bookmark-start text:name="受文者"/><text:bookmark-end text:name="受文者"/>本會委員<text:s/></text:p>
      <text:p text:style-name="P21"/>
      <text:p text:style-name="P22">發文日期：<text:bookmark-start text:name="發文日期"/><text:bookmark-end text:name="發文日期"/>中華民國107年11月8日</text:p>
      <text:p text:style-name="P23">發文字號：<text:bookmark-start text:name="發文字號"/><text:bookmark-end text:name="發文字號"/>台立內字第1074001424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議事日程及關係文書</text:p>
      <text:p text:style-name="P27"/>
      <text:p text:style-name="P28">開會事由：<text:bookmark-start text:name="開會事由"/><text:bookmark-end text:name="開會事由"/>立法院第<text:bookmark-start text:name="屆別"/>9<text:bookmark-end text:name="屆別"/>屆第<text:bookmark-start text:name="會期"/>6<text:bookmark-end text:name="會期"/>會期<text:bookmark-start text:name="委員會"/>內政委員會<text:bookmark-end text:name="委員會"/>第13次全體委員會議<text:line-break/><text:bookmark-start text:name="議案名稱"/><text:span text:style-name="T29">11月12日</text:span><text:span text:style-name="T30">（星期一）</text:span></text:p>
      <text:p text:style-name="P31">一、審查108年度中央政府總預算案關於行政院部分。</text:p>
      <text:p text:style-name="P32">二、審查行政院<text:span text:style-name="T33">「辦理政策宣導相關之廣告彙整表」共3案。</text:span></text:p>
      <text:p text:style-name="P34">11月14日(星期三)</text:p>
      <text:p text:style-name="P35">一、審查108年度中央政府總預算案關於客家委員會及所屬部分。</text:p>
      <text:p text:style-name="P36">二、審查客家委員會及所屬「補、捐（獎）助其他政府機關、團體或個人經費報告表」共2案。</text:p>
      <text:p text:style-name="P37">三、<text:tab/>審查客家委員會及所屬「辦理政策宣導相關之廣告彙整表」共3案。</text:p>
      <text:p text:style-name="P38">11月15日(星期四)</text:p>
      <text:p text:style-name="P39">一、<text:tab/>審查108年度中央政府總預算案關於海洋委員會、海巡署及所屬、海洋保育署部分。</text:p>
      <text:p text:style-name="P40">二、<text:tab/>審查行政院海岸巡防署函送該署暨所屬機關106年第3季辦理政策宣導相關廣告執行情形，請查照案。</text:p>
      <text:p text:style-name="P41"><text:bookmark-end text:name="議案名稱"/>開會時間：<text:bookmark-start text:name="開會時間"/>107年11月12日（星期一）、11月14日（星期三）、11月<text:span text:style-name="T42">15日（星期四）</text:span><text:span text:style-name="T43">上午9時至下午5時30分</text:span><text:bookmark-end text:name="開會時間"/><text:span text:style-name="T44">【三天一次會】</text:span></text:p>
      <text:p text:style-name="P45">開會地點：<text:bookmark-start text:name="開會地點"/><text:bookmark-end text:name="開會地點"/>紅樓202會議室</text:p>
      <text:p text:style-name="P46">主持人：<text:bookmark-start text:name="主席"/><text:bookmark-end text:name="主席"/>管召集委員碧玲</text:p>
      <text:p text:style-name="P47">聯絡人及電話：<text:bookmark-start text:name="聯絡人及電話"/><text:bookmark-end text:name="聯絡人及電話"/>喻珊<text:s text:c="2"/>02-23585509 <text:s/>傳真：02-23585502</text:p>
      <text:p text:style-name="P48">出席者：<text:bookmark-start text:name="出席者"/><text:bookmark-end text:name="出席者"/>本會委員</text:p>
      <text:p text:style-name="P49">列席者：<text:bookmark-start text:name="列席者"/><text:bookmark-end text:name="列席者"/>本院其他委員會委員<text:line-break/>行政院秘書長卓榮泰、客家委員會主任委員李永得、海洋委員會主任委員黃煌煇、行政院主計總處</text:p>
      <text:soft-page-break/>
      <text:p text:style-name="P50">副本：<text:bookmark-start text:name="副本"/><text:bookmark-end text:name="副本"/>本院各黨團、預算中心、法制局、議事處會務科、公報處、總務處管理科、總務處警衛隊</text:p>
      <text:p text:style-name="P51">備註：<text:bookmark-start text:name="備註"/><text:bookmark-end text:name="備註"/></text:p>
      <text:list text:style-name="LFO3" text:continue-numbering="true">
        <text:list-item>
          <text:p text:style-name="P52"><text:bookmark-start text:name="備註1"/>委員登記發言時間及方式，依本院議事規則第60條規定辦理；出、列席委員於<text:span text:style-name="T53">11月12日、14日、15日</text:span><text:span text:style-name="T54">每日</text:span><text:span text:style-name="T55">上午8時</text:span>起分別辦理發言登記(分別登記於甲、乙表)，開會前登記之出席委員得優先發言；開會以後不分出、列席委員均依序登記於乙表。</text:p>
        </text:list-item>
        <text:list-item>
          <text:p text:style-name="P56">預算提案自即日起開始收案，截止收案時間如下：</text:p>
        </text:list-item>
      </text:list>
      <text:p text:style-name="P57">(1)11月12日議程：當日中午12時。</text:p>
      <text:p text:style-name="P58">(2)11月14日議程：11月13日下午5時30分。</text:p>
      <text:p text:style-name="P59">(3)11月15日議程：11月14日下午5時30分。</text:p>
      <text:p text:style-name="P60">另電子檔請傳至lyic5502@gmail.com，俾利彙整。</text:p>
      <text:list text:style-name="LFO3" text:continue-numbering="true">
        <text:list-item>
          <text:p text:style-name="P61"><text:bookmark-end text:name="備註1"/>列席單位：</text:p>
        </text:list-item>
      </text:list>
      <text:p text:style-name="P62">11月12日:行政院、行政院主計總處；11月14日:客家委員會、行政院主計總處；</text:p>
      <text:p text:style-name="P63">11月15日:海洋委員會、行政院主計總處</text:p>
      <text:list text:style-name="LFO3" text:continue-numbering="true">
        <text:list-item>
          <text:p text:style-name="P64">相關單位將口頭報告之書面資料150份儘速送至本會，並將電子檔傳至dtp@ly.gov.tw、ly20593@ly.gov.tw及ly20698@ly.gov.tw；另列席官員名單11月12日請回傳本會黃先生ly20880@ly.gov.tw或電話02-23585508；11月14日請回傳鄧小姐ly20850@ly.gov.tw或電話02-23585505；11月15日請回傳林小姐ly20763@ly.gov.tw或電話02-23585501。</text:p>
        </text:list-item>
        <text:list-item>
          <text:p text:style-name="P65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66"/>
      <text:p text:style-name="P67"><draw:frame draw:style-name="a7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p text:style-name="P68"/>
      <text:soft-page-break/>
      <text:p text:style-name="P69">立法院第9屆第6會期內政委員會第13次全體委員會議議事日程</text:p>
      <text:p text:style-name="P70"><text:span text:style-name="T71">時間</text:span><text:span text:style-name="T72">：</text:span><text:span text:style-name="T73">107年11月12日（星期一）、11月14日（星期三）、11月15日</text:span><text:span text:style-name="T74">（星期四）上午9時至下午5時30分【三天一次會】</text:span></text:p>
      <text:p text:style-name="P75">地點：本院紅樓202會議室</text:p>
      <text:p text:style-name="P76"/>
      <text:p text:style-name="P77">11月12日</text:p>
      <text:p text:style-name="P78">報告事項</text:p>
      <text:p text:style-name="P79">宣讀上次會議議事錄。</text:p>
      <text:p text:style-name="P80"/>
      <text:p text:style-name="P81">討論事項</text:p>
      <text:p text:style-name="P82"><text:span text:style-name="T83">一、</text:span><text:span text:style-name="T84"><text:tab/>審查</text:span><text:span text:style-name="T85">10</text:span><text:span text:style-name="T86">8</text:span><text:span text:style-name="T87">年度中央政府總預算案關於</text:span><text:span text:style-name="T88">行政院</text:span><text:span text:style-name="T89">部分。</text:span></text:p>
      <text:p text:style-name="P90">二、<text:tab/>審查行政院「辦理政策宣導相關之廣告彙整表」共3案。</text:p>
      <text:p text:style-name="P91">(一)行政院函送106年第2季政策宣導廣告執行情形，請查照案。</text:p>
      <text:p text:style-name="P92">(二)行政院函送106年第3季政策宣導廣告執行情形，請查照案。</text:p>
      <text:p text:style-name="P93">(三)行政院函送107年第1季政策宣導廣告執行情形，請查照案。</text:p>
      <text:p text:style-name="P94"/>
      <text:p text:style-name="P95">11月14日</text:p>
      <text:p text:style-name="P96">討論事項</text:p>
      <text:p text:style-name="P97">一、審查108年度中央政府總預算案關於客家委員會及所屬部分。</text:p>
      <text:p text:style-name="P98">二、審查客家委員會及所屬「補、捐（獎）助其他政府機關、團體或個人經費報告表」共2案。</text:p>
      <text:p text:style-name="P99">(一)客家委員會函送「106年度第2季補助情形」上網公告資料，請查照案。</text:p>
      <text:p text:style-name="P100">(二)客家委員會函送「106年度第3季補助情形」上網公告資料，請查照案。</text:p>
      <text:p text:style-name="P101"><text:span text:style-name="T102">三、</text:span><text:span text:style-name="T103"><text:tab/></text:span><text:span text:style-name="T104">審查客家委員會</text:span><text:span text:style-name="T105">及所屬</text:span><text:span text:style-name="T106">「辦理政策宣導相關之廣告彙整表」共3案。</text:span></text:p>
      <text:p text:style-name="P107">(一)客家委員會函送該會及所屬「106年度第2季辦理政策宣導及廣告」公告資料，請查照案。</text:p>
      <text:p text:style-name="P108">(二)客家委員會函送該會及所屬「106年度第3季辦理政策宣導及廣告」公告資料，請查照案。</text:p>
      <text:p text:style-name="P109">(三)客家委員會函送該會及所屬「106年度第4季辦理政策宣導及廣告」公告資料，請查照案。</text:p>
      <text:p text:style-name="P110"/>
      <text:p text:style-name="P111">11月15日</text:p>
      <text:p text:style-name="P112">討論事項</text:p>
      <text:list text:style-name="LFO4" text:continue-numbering="true">
        <text:list-item>
          <text:p text:style-name="P113">審查108年度中央政府總預算案關於海洋委員會、海巡署及所屬、海洋保育署部分。</text:p>
        </text:list-item>
      </text:list>
      <text:p text:style-name="P114"/>
      <text:list text:style-name="LFO4" text:continue-numbering="true">
        <text:list-item>
          <text:p text:style-name="P115">審查行政院海岸巡防署函送該署暨所屬機關106年第3季辦理政策宣導相關廣告執行情形，請查照案。</text:p>
        </text:list-item>
      </text:list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1-08T08:40:00Z</meta:creation-date>
    <dc:date>2018-11-08T08:40:00Z</dc:date>
    <meta:print-date>2018-11-08T08:3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6</meta:user-defined>
    <meta:user-defined meta:name="billNo0">1070831070100600;1060811071000100;1061016071000100;1061016071000900;1061101071001000;1061109071001600;1061120071001300;1061120071002200;1070201071001100;1070507071002800</meta:user-defined>
    <meta:user-defined meta:name="billNoCount">1</meta:user-defined>
    <meta:user-defined meta:name="開會時間1">107年11月12日（星期一）上午09時00分至下午5時30分</meta:user-defined>
    <meta:user-defined meta:name="開會時間2">107年11月14日（星期三）上午09時00分至下午5時30分</meta:user-defined>
    <meta:user-defined meta:name="開會時間3">107年11月15日（星期四）上午09時00分至下午5時30分</meta:user-defined>
    <meta:user-defined meta:name="meetingTimeCount">3</meta:user-defined>
    <meta:user-defined meta:name="meetingTimeNum0">20181112</meta:user-defined>
    <meta:user-defined meta:name="201811120-0">1070831070100600;1060811071000100;1061016071000100;1061016071000900;1061101071001000;1061109071001600;1061120071001300;1061120071002200;1070201071001100;1070507071002800;</meta:user-defined>
    <meta:user-defined meta:name="201811120-1"/>
    <meta:user-defined meta:name="201811120-2"/>
    <meta:user-defined meta:name="201811120-3"/>
    <meta:user-defined meta:name="201811120-4"/>
    <meta:user-defined meta:name="201811120-5"/>
    <meta:user-defined meta:name="201811120-6"/>
    <meta:user-defined meta:name="201811120-7"/>
    <meta:user-defined meta:name="201811120-8"/>
    <meta:user-defined meta:name="201811120-9"/>
    <meta:user-defined meta:name="meetingTimeNum20">09:00-17:30</meta:user-defined>
    <meta:user-defined meta:name="meetingTimeNum1">20181114</meta:user-defined>
    <meta:user-defined meta:name="201811141-0">;</meta:user-defined>
    <meta:user-defined meta:name="201811141-1"/>
    <meta:user-defined meta:name="201811141-2"/>
    <meta:user-defined meta:name="201811141-3"/>
    <meta:user-defined meta:name="201811141-4"/>
    <meta:user-defined meta:name="201811141-5"/>
    <meta:user-defined meta:name="201811141-6"/>
    <meta:user-defined meta:name="201811141-7"/>
    <meta:user-defined meta:name="201811141-8"/>
    <meta:user-defined meta:name="201811141-9"/>
    <meta:user-defined meta:name="meetingTimeNum21">09:00-17:30</meta:user-defined>
    <meta:user-defined meta:name="meetingTimeNum2">20181115</meta:user-defined>
    <meta:user-defined meta:name="201811152-0">;</meta:user-defined>
    <meta:user-defined meta:name="201811152-1"/>
    <meta:user-defined meta:name="201811152-2"/>
    <meta:user-defined meta:name="201811152-3"/>
    <meta:user-defined meta:name="201811152-4"/>
    <meta:user-defined meta:name="201811152-5"/>
    <meta:user-defined meta:name="201811152-6"/>
    <meta:user-defined meta:name="201811152-7"/>
    <meta:user-defined meta:name="201811152-8"/>
    <meta:user-defined meta:name="201811152-9"/>
    <meta:user-defined meta:name="meetingTimeNum22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142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424</meta:user-defined>
    <meta:user-defined meta:name="發文支號">0</meta:user-defined>
    <meta:document-statistic meta:page-count="3" meta:paragraph-count="4" meta:word-count="320" meta:character-count="2142" meta:row-count="15" meta:non-whitespace-character-count="1826"/>
  </office:meta>
</office:document-meta>
</file>