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25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text-indent="0.989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text-indent="0.989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text-indent="0.989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7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letter-spacing="0.0027in" fo:font-size="14pt" style:font-size-asian="14pt" style:font-size-complex="14pt"/>
    </style:style>
    <style:style style:name="T108" style:parent-style-name="預設段落字型" style:family="text">
      <style:text-properties fo:letter-spacing="0.0027in" fo:font-size="14pt" style:font-size-asian="14pt" style:font-size-complex="14pt"/>
    </style:style>
    <style:style style:name="T109" style:parent-style-name="預設段落字型" style:family="text">
      <style:text-properties fo:letter-spacing="0.0027in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letter-spacing="-0.0166in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letter-spacing="-0.0027in" fo:font-size="14pt" style:font-size-asian="14pt" style:font-size-complex="14pt"/>
    </style:style>
    <style:style style:name="T137" style:parent-style-name="預設段落字型" style:family="text">
      <style:text-properties fo:letter-spacing="-0.0027in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1.0597in" fo:text-indent="-0.4763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6</text:span><text:span text:style-name="T7">會期</text:span><text:span text:style-name="T8">外交及國防委員會第</text:span><text:span text:style-name="T9">1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7</text:span><text:span text:style-name="T18">年</text:span><text:span text:style-name="T19">11</text:span><text:span text:style-name="T20">月</text:span><text:span text:style-name="T21">5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2</text:span><text:span text:style-name="T28">分</text:span><text:span text:style-name="T29">至</text:span><text:span text:style-name="T30">12</text:span><text:span text:style-name="T31">時</text:span><text:span text:style-name="T32">22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黃偉哲 羅致政 蔡適應 林昶佐 馬文君 江啟臣 呂玉玲 王定宇 邱志偉 林麗蟬 李彥秀 呂孫綾</text:span><text:span text:style-name="T43"><text:s/>何欣純</text:span><text:span text:style-name="T44">(</text:span><text:span text:style-name="T45">出席委員</text:span><text:span text:style-name="T46">13</text:span><text:span text:style-name="T47">人）</text:span></text:p>
      <text:p text:style-name="P48"><text:span text:style-name="T49">列席委員：</text:span><text:span text:style-name="T50">林德福 孔文吉 鄭天財</text:span><text:span text:style-name="T51"><text:s/>劉世芳 吳志揚</text:span><text:span text:style-name="T52"><text:s/>羅明才</text:span><text:span text:style-name="T53"><text:s/></text:span><text:span text:style-name="T54">高潞．以用．巴魕剌</text:span><text:span text:style-name="T55"><text:s/></text:span><text:span text:style-name="T56"><text:s text:c="2"/></text:span><text:span text:style-name="T57">Kawlo．Iyun．Pacidal</text:span><text:span text:style-name="T58"><text:s/></text:span><text:span text:style-name="T59">周陳秀霞</text:span><text:span text:style-name="T60">(</text:span><text:span text:style-name="T61">列席委員</text:span><text:span text:style-name="T62"><text:s text:c="5"/></text:span><text:span text:style-name="T63"><text:s/></text:span><text:span text:style-name="T64"><text:s text:c="4"/>8</text:span><text:span text:style-name="T65">人）</text:span></text:p>
      <text:p text:style-name="P66">列席人員：國防部部長嚴德發及所屬人員</text:p>
      <text:p text:style-name="P67">主 <text:s text:c="3"/>席：馬召集委員文君</text:p>
      <text:p text:style-name="P68"><text:span text:style-name="T69">專門委員：</text:span><text:span text:style-name="T70">張景舜</text:span></text:p>
      <text:p text:style-name="P71">主任秘書：紀綉珠</text:p>
      <text:p text:style-name="P72"><text:span text:style-name="T73">紀 <text:s text:c="3"/>錄</text:span><text:span text:style-name="T74">：</text:span><text:span text:style-name="T75">簡任秘書</text:span><text:span text:style-name="T76"><text:s text:c="2"/></text:span><text:span text:style-name="T77">廖曼利</text:span></text:p>
      <text:p text:style-name="P78"><text:span text:style-name="T79">簡任編審</text:span><text:span text:style-name="T80"><text:s text:c="2"/></text:span><text:span text:style-name="T81">鄧</text:span><text:span text:style-name="T82"><text:s text:c="2"/></text:span><text:span text:style-name="T83">明</text:span></text:p>
      <text:p text:style-name="P84"><text:span text:style-name="T85">科</text:span><text:span text:style-name="T86"><text:s text:c="4"/></text:span><text:span text:style-name="T87">長</text:span><text:span text:style-name="T88"><text:s text:c="2"/></text:span><text:span text:style-name="T89">黃美菁</text:span></text:p>
      <text:p text:style-name="P90"><text:span text:style-name="T91">專 <text:s text:c="3"/></text:span><text:span text:style-name="T92">員</text:span><text:span text:style-name="T93"><text:s text:c="2"/></text:span><text:span text:style-name="T94">王世義</text:span></text:p>
      <text:p text:style-name="P95">報告事項</text:p>
      <text:p text:style-name="P96">一、宣讀上次會議議事錄。</text:p>
      <text:p text:style-name="P97"><text:span text:style-name="T98">決定：確定。</text:span></text:p>
      <text:p text:style-name="P99"><text:span text:style-name="T100">二</text:span><text:span text:style-name="T101">、</text:span><text:span text:style-name="T102">邀請</text:span><text:span text:style-name="T103">國防部部長報告「國軍軍事教育革新與策進」，</text:span><text:span text:style-name="T104">並備質詢。</text:span></text:p>
      <text:p text:style-name="P105"><text:span text:style-name="T106">（</text:span><text:span text:style-name="T107">國防部部長嚴德發</text:span><text:span text:style-name="T108">及人事參謀次長室次長傅正誠</text:span><text:span text:style-name="T109">報告，委員</text:span><text:span text:style-name="T110">羅致政、</text:span><text:span text:style-name="T111">蔡適應</text:span><text:span text:style-name="T112">、</text:span><text:span text:style-name="T113">林昶佐、</text:span><text:span text:style-name="T114">馬文君、</text:span><text:span text:style-name="T115">呂玉玲、</text:span><text:span text:style-name="T116">林麗蟬、</text:span><text:span text:style-name="T117">呂孫綾、</text:span><text:span text:style-name="T118">王定宇、</text:span><text:span text:style-name="T119">李彥秀、</text:span><text:span text:style-name="T120">江啟臣、</text:span><text:span text:style-name="T121">何欣純、</text:span><text:span text:style-name="T122">邱志偉</text:span><text:span text:style-name="T123">及</text:span><text:span text:style-name="T124">高潞．以用．巴魕剌</text:span><text:span text:style-name="T125">Kawlo．Iyun．Pacidal</text:span><text:span text:style-name="T126">等</text:span><text:span text:style-name="T127">1</text:span><text:span text:style-name="T128">3</text:span><text:span text:style-name="T129">人質詢</text:span><text:span text:style-name="T130">，均由</text:span><text:span text:style-name="T131">國防部部長嚴德發</text:span><text:span text:style-name="T132">、</text:span><text:span text:style-name="T133">政治作戰局局長黃開森、</text:span><text:span text:style-name="T134">戰略規劃司司長吳寶琨、</text:span><text:span text:style-name="T135">全民防衛動</text:span><text:span text:style-name="T136">員室主任韓岡明、</text:span><text:span text:style-name="T137">人事參謀次長室次長傅正誠、人力培育處處</text:span><text:span text:style-name="T138">長唐明華、陸軍司令部參謀長楊海明、海軍司令部參謀長李宗孝、</text:span><text:soft-page-break/><text:span text:style-name="T139">空軍司令部參謀長劉任遠、</text:span><text:span text:style-name="T140">國家中山科學研究院院長杲中興、</text:span><text:span text:style-name="T141">國防大學教育長楊肅立</text:span><text:span text:style-name="T142">、</text:span><text:span text:style-name="T143">管理學院院長歐陽力行</text:span><text:span text:style-name="T144">、</text:span><text:span text:style-name="T145">理工學院副院長瞿</text:span><text:span text:style-name="T146">忠</text:span><text:span text:style-name="T147">正</text:span><text:span text:style-name="T148">及政戰學院教育長</text:span><text:span text:style-name="T149">余</text:span><text:span text:style-name="T150">松和</text:span><text:span text:style-name="T151">等即席答復。</text:span><text:span text:style-name="T152">）</text:span></text:p>
      <text:p text:style-name="P153">決定：</text:p>
      <text:p text:style-name="P154">(一)登記質詢在場委員均已發言完畢，報告及詢答結束。</text:p>
      <text:p text:style-name="P155">(二)委員所提口頭及書面質詢未及答復或要求提供之資訊，請國防部於2週內以書面答復本會各委員並副知本會，委員另指定期限者，從其所定。</text:p>
      <text:p text:style-name="P156">(三)委員黃偉哲所提書面質詢，列入紀錄刊登公報。</text:p>
      <text:p text:style-name="P157"><text:span text:style-name="T15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8-11-09T06:20:00Z</meta:creation-date>
    <dc:date>2018-11-09T06:20:00Z</dc:date>
    <meta:print-date>2016-09-29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