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text-position="super 50%"/>
    </style:style>
    <style:style style:name="P1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7" style:parent-style-name="內文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font-size-complex="10pt"/>
    </style:style>
    <style:style style:name="P20" style:parent-style-name="內文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68831707"/><text:bookmark-start text:name="_Toc464138621"/><text:bookmark-start text:name="_Toc510429173"/><text:bookmark-start text:name="_Toc460225036"/><text:bookmark-start text:name="_Toc527986934"/><text:span text:style-name="T5">就業安定基金、勞工保險局作業基金、勞工退休基金(舊制)、勞工退休基金(新制)及積欠工資墊償基金10</text:span><text:span text:style-name="T6">6</text:span><text:span text:style-name="T7">年度</text:span><text:span text:style-name="T8">決算</text:span><text:span text:style-name="T9">評估報告</text:span></text:p>
      <text:p text:style-name="P10"><text:bookmark-start text:name="_Toc529805440"/>二、106年底勞保尚有10兆2,332億元之未來政府應付給付責任，允應持續溝通推動勞保年金改革，以利年金制度永續發展<text:bookmark-end text:name="_Toc527986934"/><text:bookmark-end text:name="_Toc529805440"/></text:p>
      <text:p text:style-name="P11">勞保基金中勞工保險業務含普通事故及職業災害部分<text:span text:style-name="註腳參照"><text:note text:note-class="footnote" text:id="_ftn0"><text:note-citation>1</text:note-citation><text:note-body><text:p text:style-name="P12"><text:s/>勞工保險條例第2條：「勞工保險之分類及其給付種類如下：一、普通事故保險：分生育、傷病、失能、老年及死亡5種給付。二、職業災害保險：分傷病、醫療、失能及死亡四種給付。」</text:p></text:note-body></text:note></text:span>，關於普通事故部分，106年底責任準備提存餘額決算數7,787億元。鑒於勞保採確定給付制，面對高齡化社會，倘未能由制度面根本解決，恐造成政府未來鉅額財政負擔，並影響基金之永續經營。茲說明如下：</text:p>
      <text:p text:style-name="P13">(一)勞保之現行費率與精算平衡費率差距甚大</text:p>
      <text:p text:style-name="P14">106年度勞保普通事故保險之費率為9.5%，平衡費率為27.30%<text:span text:style-name="T15"><text:note text:note-class="footnote" text:id="_ftn1"><text:note-citation>2</text:note-citation><text:note-body><text:p text:style-name="P16">依勞工保險局104年度委託辦理「勞工保險普通事故保險費率精算及財務評估」精算評估報告書(105年2月)，精算基準日：103年12月31日。</text:p></text:note-body></text:note></text:span>，雖然訂有逐年調高費率之機制，但法定上限費率為12%，仍與最適費率落差甚大，已造成勞保財務負擔日益沈重，依精算結果，勞保基金將於116年出現累積虧損。</text:p>
      <text:p text:style-name="P17"><text:bookmark-end text:name="_Toc460225036"/><text:span text:style-name="T18">(二)106年底勞保尚有10兆2,332億元之未來政府應付給付責任，尚待</text:span><text:span text:style-name="T19">建立財務自給自足之責任制度，亟待與外界溝通推動改革</text:span></text:p>
      <text:p text:style-name="P20">關於中央政府未來或有給付責任部分，依勞動部提供資料，以106年底為基準日、投保人數985萬人為基礎，於折現率3.5%與投保薪資調整率1.4%等精算假設條件下，精算106年底勞保普通事故老年、失能及死亡給付之過去服務應計給付精算現值約11兆119億元，扣除截至106年底已提存普通事故責<text:soft-page-break/>任準備7,787億元，尚有約10兆2,332億元未提存責任準備，責任準備提存比率僅7.07%，財務缺口龐大。雖行政院已於106年3月間研提勞工保險條例部分條文修正草案送本院審議，惟仍待持續與外界溝通，凝聚社會共識，以推動勞保年金改革。</text:p>
      <text:p text:style-name="P21">綜上，鑑於人口老化衍生之年金制度財務衝擊，作為勞工經濟安全後盾之勞保基金因採確定給付制，且其責任準備提列不足，導致財務缺口龐大，允應持續與外界溝通，凝聚社會共識，以推動勞保年金改革，冀可建立財務自給自足之責任制度，俾勞保年金制度之永續經營。</text:p>
      <text:p text:style-name="P22"><text:bookmark-end text:name="_Toc368831707"/><text:bookmark-end text:name="_Toc464138621"/><text:bookmark-end text:name="_Toc5104291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2T03:08:00Z</meta:creation-date>
    <dc:date>2018-11-22T03:08:00Z</dc:date>
    <meta:print-date>2018-11-12T09:02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