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687in" text:min-label-width="0.3333in"/>
      </text:list-level-style-number>
      <text:list-level-style-number text:level="2" style:num-suffix="." style:num-format="1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第二層14號字字元1" style:family="text">
      <style:text-properties fo:font-weight="bold" style:font-weight-asian="bold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etter-kerning="true"/>
    </style:style>
    <style:style style:name="P13" style:parent-style-name="內文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font-weight-complex="bold" style:letter-kerning="true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style:letter-kerning="true"/>
    </style:style>
    <style:style style:name="T19" style:parent-style-name="預設段落字型" style:family="text">
      <style:text-properties fo:font-weight="bold" style:font-weight-asian="bold" style:font-weight-complex="bold" style:letter-kerning="true"/>
    </style:style>
    <style:style style:name="T20" style:parent-style-name="預設段落字型" style:family="text">
      <style:text-properties fo:font-weight="bold" style:font-weight-asian="bold" style:font-weight-complex="bold" style:letter-kerning="true"/>
    </style:style>
    <style:style style:name="T21" style:parent-style-name="預設段落字型" style:family="text">
      <style:text-properties fo:font-weight="bold" style:font-weight-asian="bold" style:font-weight-complex="bold" style:letter-kerning="true"/>
    </style:style>
    <style:style style:name="T22" style:parent-style-name="預設段落字型" style:family="text">
      <style:text-properties style:font-size-complex="26pt"/>
    </style:style>
    <style:style style:name="T23" style:parent-style-name="預設段落字型" style:family="text">
      <style:text-properties style:font-size-complex="26pt"/>
    </style:style>
    <style:style style:name="T24" style:parent-style-name="預設段落字型" style:family="text">
      <style:text-properties style:font-size-complex="26pt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style:letter-kerning="true"/>
    </style:style>
    <style:style style:name="T27" style:parent-style-name="預設段落字型" style:family="text">
      <style:text-properties fo:font-weight="bold" style:font-weight-asian="bold" style:font-weight-complex="bold" style:letter-kerning="true"/>
    </style:style>
    <style:style style:name="T28" style:parent-style-name="預設段落字型" style:family="text">
      <style:text-properties style:font-size-complex="26pt"/>
    </style:style>
    <style:style style:name="P2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font-size-complex="26pt"/>
    </style:style>
    <style:style style:name="T32" style:parent-style-name="預設段落字型" style:family="text">
      <style:text-properties style:font-size-complex="26pt"/>
    </style:style>
    <style:style style:name="T33" style:parent-style-name="預設段落字型" style:family="text">
      <style:text-properties style:font-size-complex="26pt"/>
    </style:style>
    <style:style style:name="T34" style:parent-style-name="預設段落字型" style:family="text">
      <style:text-properties style:font-size-complex="26pt"/>
    </style:style>
    <style:style style:name="T35" style:parent-style-name="預設段落字型" style:family="text">
      <style:text-properties style:font-size-complex="26pt"/>
    </style:style>
    <style:style style:name="T36" style:parent-style-name="預設段落字型" style:family="text">
      <style:text-properties style:font-size-complex="26pt"/>
    </style:style>
    <style:style style:name="T37" style:parent-style-name="預設段落字型" style:family="text">
      <style:text-properties style:font-size-complex="26pt"/>
    </style:style>
    <style:style style:name="P38" style:parent-style-name="內文" style:family="paragraph">
      <style:paragraph-properties fo:text-align="start" fo:line-height="0.2777in" fo:margin-left="4.5513in" fo:margin-right="-0.393in" fo:text-indent="-4.1381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0.877in" style:use-optimal-column-width="false"/>
    </style:style>
    <style:style style:name="TableColumn44" style:family="table-column">
      <style:table-column-properties style:column-width="0.5791in" style:use-optimal-column-width="false"/>
    </style:style>
    <style:style style:name="TableColumn45" style:family="table-column">
      <style:table-column-properties style:column-width="0.5791in" style:use-optimal-column-width="false"/>
    </style:style>
    <style:style style:name="TableColumn46" style:family="table-column">
      <style:table-column-properties style:column-width="0.5798in" style:use-optimal-column-width="false"/>
    </style:style>
    <style:style style:name="TableColumn47" style:family="table-column">
      <style:table-column-properties style:column-width="0.5791in" style:use-optimal-column-width="false"/>
    </style:style>
    <style:style style:name="TableColumn48" style:family="table-column">
      <style:table-column-properties style:column-width="0.5791in" style:use-optimal-column-width="false"/>
    </style:style>
    <style:style style:name="TableColumn49" style:family="table-column">
      <style:table-column-properties style:column-width="0.5798in" style:use-optimal-column-width="false"/>
    </style:style>
    <style:style style:name="TableColumn50" style:family="table-column">
      <style:table-column-properties style:column-width="0.5791in" style:use-optimal-column-width="false"/>
    </style:style>
    <style:style style:name="TableColumn51" style:family="table-column">
      <style:table-column-properties style:column-width="0.5798in" style:use-optimal-column-width="false"/>
    </style:style>
    <style:style style:name="Table42" style:family="table">
      <style:table-properties style:width="5.5125in" fo:margin-left="0.4041in" table:align="left"/>
    </style:style>
    <style:style style:name="TableRow52" style:family="table-row">
      <style:table-row-properties style:min-row-height="0.287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881in" style:use-optimal-row-height="false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start" fo:line-height="0.1944in" fo:margin-left="0.393in" fo:text-indent="0.0006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fo:text-align="start" fo:line-height="0.1944in" fo:margin-left="0.6902in" fo:text-indent="0.0777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T118" style:parent-style-name="預設段落字型" style:family="text">
      <style:text-properties style:font-size-complex="26pt"/>
    </style:style>
    <style:style style:name="T119" style:parent-style-name="預設段落字型" style:family="text">
      <style:text-properties style:font-size-complex="26pt"/>
    </style:style>
    <style:style style:name="T120" style:parent-style-name="預設段落字型" style:family="text">
      <style:text-properties style:font-size-complex="26pt"/>
    </style:style>
    <style:style style:name="T121" style:parent-style-name="預設段落字型" style:family="text">
      <style:text-properties style:font-size-complex="26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客家委員會及所屬106年度決算評估報告<text:bookmark-start text:name="_Toc245091046"/><text:bookmark-start text:name="_Toc304737906"/><text:bookmark-start text:name="_Toc304738296"/><text:bookmark-start text:name="_Toc400453416"/></text:p>
      <text:p text:style-name="P9"><text:bookmark-start text:name="_Toc464571659"/><text:bookmark-start text:name="_Toc529461452"/><text:bookmark-end text:name="_Toc245091046"/><text:bookmark-end text:name="_Toc304737906"/><text:bookmark-end text:name="_Toc304738296"/><text:bookmark-end text:name="_Toc400453416"/><text:span text:style-name="T10">一、</text:span>辦理公共領域客語無障礙計畫106年度預算執行率僅逾5成，容待改進<text:bookmark-end text:name="_Toc464571659"/><text:bookmark-end text:name="_Toc529461452"/></text:p>
      <text:p text:style-name="P11">客委會<text:span text:style-name="T12">為</text:span>提升公共領域客家語言之能見度，豐富多元文化內涵，促進族群間之交流與和諧。106年度辦理公共領域客語無障礙計畫預算數1,285萬8千元，決算數648萬9千元，預算執行率50.47%。經查：</text:p>
      <text:p text:style-name="P13"><text:span text:style-name="T14">(一)</text:span><text:span text:style-name="T15">計畫內容及</text:span><text:span text:style-name="T16">相關法令規定</text:span></text:p>
      <text:p text:style-name="P17"><text:span text:style-name="T18">1.</text:span><text:span text:style-name="T19">計畫</text:span><text:span text:style-name="T20">概述</text:span><text:span text:style-name="T21">：</text:span><text:span text:style-name="T22">客委會</text:span><text:span text:style-name="T23">為</text:span><text:span text:style-name="T24">落實客家語言文化傳承之相關政策，於各公民營機構在大眾運輸工具、公家機構、醫院、法院等公共場所，推動公事客語無障礙環境計畫，提供客語志工、口譯及客語播音等服務。另配合《客家基本法》制訂「公事語言」相關制度，並規劃於「客家文化重點發展區」協助或補助政府機關（構）培訓、設置及提供客語服務人員，以促使客語重返公共領域及提升服務品質，同時規劃推動「公事語言」相關制度及通過認證之績優公教人員奬勵措施</text:span>。</text:p>
      <text:p text:style-name="P25"><text:span text:style-name="T26">2.</text:span><text:span text:style-name="T27">相關法令規定：</text:span><text:span text:style-name="T28">推行公事客語無障礙環境補助作業要點、推行公事客語無障礙環境督導評核要點、客家文化重點發展區奬勵客語績優公教人員作業要點。</text:span></text:p>
      <text:p text:style-name="P29">(二)該計畫預算執行率，容待改進</text:p>
      <text:p text:style-name="P30">據客委會提供資料觀之(詳附表1)，該計畫103年度至105年度預算數分別為1,000萬元、900萬元及1,300萬元，決算數777萬5千元、313萬元1千元及269萬7千元，預算執行率分別為77.75%、34.79%及20.75%，概呈下降趨勢。且106年度預算數1,285萬8千元，決算數648萬9千元，預算執行率僅50.47%，較前2年度提升但仍未盡理想。顯示<text:span text:style-name="T31">為加強客語能見</text:span><text:soft-page-break/><text:span text:style-name="T32">度，鼓勵全民學習，促進客語在公共領域發聲</text:span><text:span text:style-name="T33">，</text:span><text:span text:style-name="T34">俾</text:span><text:span text:style-name="T35">使提高客語之使用</text:span><text:span text:style-name="T36">，</text:span><text:span text:style-name="T37">該會</text:span>106年度辦理公共領域客語無障礙計畫，惟預算執行率僅逾5成，容待改進。</text:p>
      <text:p text:style-name="P38"><text:span text:style-name="T39">附表1</text:span><text:span text:style-name="T40">：客委會推行公事客語無障礙環境計畫執行概況表 <text:s text:c="25"/></text:span><text:span text:style-name="T41">單位：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項目</text:p>
            </table:table-cell>
            <table:table-cell table:style-name="TableCell55" table:number-columns-spanned="2">
              <text:p text:style-name="P56">103年度</text:p>
            </table:table-cell>
            <table:covered-table-cell/>
            <table:table-cell table:style-name="TableCell57" table:number-columns-spanned="2">
              <text:p text:style-name="P58">104年度</text:p>
            </table:table-cell>
            <table:covered-table-cell/>
            <table:table-cell table:style-name="TableCell59" table:number-columns-spanned="2">
              <text:p text:style-name="P60">105年度</text:p>
            </table:table-cell>
            <table:covered-table-cell/>
            <table:table-cell table:style-name="TableCell61" table:number-columns-spanned="2">
              <text:p text:style-name="P62">106年度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預算數</text:p>
            </table:table-cell>
            <table:table-cell table:style-name="TableCell67">
              <text:p text:style-name="P68">決算數</text:p>
            </table:table-cell>
            <table:table-cell table:style-name="TableCell69">
              <text:p text:style-name="P70">預算數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預算數</text:p>
            </table:table-cell>
            <table:table-cell table:style-name="TableCell75">
              <text:p text:style-name="P76">決算數</text:p>
            </table:table-cell>
            <table:table-cell table:style-name="TableCell77">
              <text:p text:style-name="P78">預算數</text:p>
            </table:table-cell>
            <table:table-cell table:style-name="TableCell79">
              <text:p text:style-name="P80">決算數</text:p>
            </table:table-cell>
          </table:table-row>
        </table:table-header-rows>
        <table:table-row table:style-name="TableRow81">
          <table:table-cell table:style-name="TableCell82">
            <text:p text:style-name="P83">推行公事客語無障礙環境計畫</text:p>
          </table:table-cell>
          <table:table-cell table:style-name="TableCell84">
            <text:p text:style-name="P85">10,000</text:p>
          </table:table-cell>
          <table:table-cell table:style-name="TableCell86">
            <text:p text:style-name="P87">7,775</text:p>
          </table:table-cell>
          <table:table-cell table:style-name="TableCell88">
            <text:p text:style-name="P89">9,000</text:p>
          </table:table-cell>
          <table:table-cell table:style-name="TableCell90">
            <text:p text:style-name="P91">3,131</text:p>
          </table:table-cell>
          <table:table-cell table:style-name="TableCell92">
            <text:p text:style-name="P93">13,000</text:p>
          </table:table-cell>
          <table:table-cell table:style-name="TableCell94">
            <text:p text:style-name="P95">2,697</text:p>
          </table:table-cell>
          <table:table-cell table:style-name="TableCell96">
            <text:p text:style-name="P97">12,858</text:p>
          </table:table-cell>
          <table:table-cell table:style-name="TableCell98">
            <text:p text:style-name="P99">6,489</text:p>
          </table:table-cell>
        </table:table-row>
        <table:table-row table:style-name="TableRow100">
          <table:table-cell table:style-name="TableCell101">
            <text:p text:style-name="P102">決算數占預算數比率</text:p>
          </table:table-cell>
          <table:table-cell table:style-name="TableCell103" table:number-columns-spanned="2">
            <text:p text:style-name="P104">77.75%</text:p>
          </table:table-cell>
          <table:covered-table-cell/>
          <table:table-cell table:style-name="TableCell105" table:number-columns-spanned="2">
            <text:p text:style-name="P106">34.79%</text:p>
          </table:table-cell>
          <table:covered-table-cell/>
          <table:table-cell table:style-name="TableCell107" table:number-columns-spanned="2">
            <text:p text:style-name="P108">20.75%</text:p>
          </table:table-cell>
          <table:covered-table-cell/>
          <table:table-cell table:style-name="TableCell109" table:number-columns-spanned="2">
            <text:p text:style-name="P110">50.47%</text:p>
          </table:table-cell>
          <table:covered-table-cell/>
        </table:table-row>
      </table:table>
      <text:p text:style-name="P111"><text:span text:style-name="T112">※註1.資料來源，客委會提供</text:span><text:span text:style-name="T113">；</text:span><text:span text:style-name="T114">本報告</text:span><text:span text:style-name="T115">整理。</text:span></text:p>
      <text:p text:style-name="P116">2.表列103至106年度為法定預算數。</text:p>
      <text:p text:style-name="P117">綜上，客委會<text:span text:style-name="T118">為加強客語能見度，鼓勵全民學習，促進客語在公共領域發聲</text:span><text:span text:style-name="T119">，</text:span><text:span text:style-name="T120">惟</text:span>106年度辦理公共領域客語無障礙計畫預算執行率僅逾5成<text:span text:style-name="T121">，</text:span>允宜檢討改進並提升執行效益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1" style:display-name="目錄 1" style:family="paragraph" style:parent-style-name="內文" style:next-style-name="內文" style:auto-update="true">
      <style:paragraph-properties fo:margin-left="0.3486in" fo:margin-right="0.2187in" fo:text-indent="-0.3486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標準1" style:display-name="註腳文字(標準1)" style:family="paragraph" style:parent-style-name="內文">
      <style:paragraph-properties style:snap-to-layout-grid="false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段" style:display-name="(一)段" style:family="paragraph" style:parent-style-name="內文">
      <style:paragraph-properties style:punctuation-wrap="simple" style:text-autospace="none" style:snap-to-layout-grid="false" fo:text-align="start" fo:margin-bottom="0.0833in" fo:line-height="0.3055in" fo:margin-left="1.125in" fo:text-indent="0.4444in">
        <style:tab-stops/>
      </style:paragraph-properties>
      <style:text-properties fo:font-size="16pt" style:font-size-asian="16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687in" text:min-label-width="0.3333in"/>
      </text:list-level-style-number>
      <text:list-level-style-number text:level="2" style:num-suffix="." style:num-format="1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P5" style:parent-style-name="內文" style:family="paragraph">
      <style:paragraph-properties fo:margin-left="0in" fo:text-indent="0in">
        <style:tab-stops/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11-22T03:09:00Z</meta:creation-date>
    <dc:date>2018-11-22T03:09:00Z</dc:date>
    <meta:print-date>2018-11-12T08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