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left="0in" fo:text-indent="0.3937in">
        <style:tab-stops/>
      </style:paragraph-properties>
    </style:style>
    <style:style style:name="P15" style:parent-style-name="第二層14號字" style:family="paragraph">
      <style:paragraph-properties fo:margin-left="0.3881in" fo:text-indent="-0.3881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" style:parent-style-name="E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7868in" fo:text-indent="-0.1965in">
        <style:tab-stops/>
      </style:paragraph-properties>
    </style:style>
    <style:style style:name="P21" style:parent-style-name="一下內文縮2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E" style:family="paragraph">
      <style:paragraph-properties fo:margin-left="0.1972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5409in"/>
    </style:style>
    <style:style style:name="TableColumn42" style:family="table-column">
      <style:table-column-properties style:column-width="0.5416in"/>
    </style:style>
    <style:style style:name="TableColumn43" style:family="table-column">
      <style:table-column-properties style:column-width="0.5562in"/>
    </style:style>
    <style:style style:name="TableColumn44" style:family="table-column">
      <style:table-column-properties style:column-width="0.5409in"/>
    </style:style>
    <style:style style:name="TableColumn45" style:family="table-column">
      <style:table-column-properties style:column-width="0.5416in"/>
    </style:style>
    <style:style style:name="TableColumn46" style:family="table-column">
      <style:table-column-properties style:column-width="0.5416in"/>
    </style:style>
    <style:style style:name="TableColumn47" style:family="table-column">
      <style:table-column-properties style:column-width="0.5409in"/>
    </style:style>
    <style:style style:name="TableColumn48" style:family="table-column">
      <style:table-column-properties style:column-width="0.5416in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0.5416in"/>
    </style:style>
    <style:style style:name="Table39" style:family="table">
      <style:table-properties style:width="5.9152in" fo:margin-left="0.0847in" table:align="left"/>
    </style:style>
    <style:style style:name="TableRow51" style:family="table-row">
      <style:table-row-properties style:min-row-height="0.0604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0597in"/>
    </style:style>
    <style:style style:name="P67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059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059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0597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7" style:family="table-row">
      <style:table-row-properties style:min-row-height="0.0597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059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3" style:family="table-row">
      <style:table-row-properties style:min-row-height="0.0597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6" style:family="table-row">
      <style:table-row-properties style:min-row-height="0.0597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9" style:family="table-row">
      <style:table-row-properties style:min-row-height="0.0597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2" style:family="table-row">
      <style:table-row-properties style:min-row-height="0.0597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95" style:family="table-row">
      <style:table-row-properties style:min-row-height="0.059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8" style:family="table-row">
      <style:table-row-properties style:min-row-height="0.0597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0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41" style:parent-style-name="表格註腳" style:family="paragraph">
      <style:paragraph-properties fo:text-align="start" fo:margin-left="0.9722in" fo:text-indent="-0.9722in">
        <style:tab-stops/>
      </style:paragraph-properties>
    </style:style>
    <style:style style:name="P342" style:parent-style-name="內文" style:family="paragraph">
      <style:paragraph-properties fo:margin-left="0.3937in" fo:text-indent="0.3937in">
        <style:tab-stops/>
      </style:paragraph-properties>
    </style:style>
    <style:style style:name="P34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6</text:span><text:span text:style-name="T11">年度</text:span><text:span text:style-name="T12">決</text:span><text:span text:style-name="T13">算評估報告</text:span></text:p>
      <text:p text:style-name="P14">行政院原子能委員會(下稱原能會)主管106年度決算包括原能會、核能研究所、放射性物料管理局、輻射偵測中心等4個單位決算，及核子事故緊急應變基金1個附屬單位決算。謹就原能會主管106年度決算評估如下：</text:p>
      <text:p text:style-name="P15"><text:bookmark-start text:name="_Toc494802715"/><text:bookmark-start text:name="_Toc85623025"/><text:bookmark-start text:name="_Toc116903933"/><text:bookmark-start text:name="_Toc179688687"/><text:bookmark-start text:name="_Toc529351954"/>一、106年度核能電廠機組發生3次自動急停為近10年之次高，其中核三廠發生2次，為該廠近10年來新高，允宜加強核設施安全管制及發揮監督考核之功能，以利運轉安全<text:bookmark-end text:name="_Toc529351954"/></text:p>
      <text:p text:style-name="P16">原能會106年度「核設施安全管制」預算數7,470萬元，決算數7,120萬5千元，係辦理核設施安全與維護之管制、核電廠安全管制法規與技術研究計畫。經查：</text:p>
      <text:p text:style-name="P17">(一)截至106年止核能電廠違規件數呈逐年減少之趨勢</text:p>
      <text:p text:style-name="P18">依「核子設施違規事項處理作業要點」規定，違規事項係指核電廠違反原子能相關法律、法規命令、行政規則、行政命令或執照文件等。另依原能會提供之核能電廠違規件數統計表，近10年度（97至106年度）違規件數各為9件、13件、14件、16件、15件、11件、8件、6件、4件及2件（詳附表1），呈逐年減少之趨勢。</text:p>
      <text:p text:style-name="P19">(二)106年度核能電廠機組發生3次自動急停為近10年之次高，其中核三廠發生2次，為該廠近10年來新高，允宜加強核設施安全管制及發揮監督考核之功能</text:p>
      <text:p text:style-name="P20">1.依原能會說明，核能電廠機組自動急停係為確保運轉安全之保護動作，當核能機組於運轉中，一旦反應器保護系統偵測發現運轉參數偏離正常運作範圍，達到預設之設定點時，即使其離反應器設計之安全限值尚有甚大差距，保護系統仍依原設定條件送出信號將控制棒快速插入爐心中，使爐心中核<text:soft-page-break/>燃料之分裂連鎖反應中止，短時間內即能迅速且大幅降低爐心釋出之熱能，因此自動急停動作係核能電廠機組設計上用以確保安全之重要手段，就其性質而言，係一種趨向安全保守之動作。故急停事件之多寡，可作為判斷核電廠維修制度、運轉作業或行政管理等方面良窳指標之一。</text:p>
      <text:p text:style-name="P21">2.依該會提供資料顯示，<text:s/>97至106年度運轉中核能電廠發生自動急停次數共15次，其中106年度3次，僅次於102 年度之4次，為近10年來次高（詳附表1）。而106年度因核能機組設備故障，發生反應器自動急停事件，分別為核一廠2號機1次、核三廠1號機及2號機各1次，並影響後續2天之供電<text:span text:style-name="註腳參照"><text:note text:note-class="footnote" text:id="_ftn0"><text:note-citation>1</text:note-citation><text:note-body><text:p text:style-name="註腳文字">核一廠2號機於106年6月2日發生反應器急停後，於同年月12日進入大修期間，迄107年10月底止尚未重新運轉<text:span text:style-name="T22">。</text:span></text:p></text:note-body></text:note></text:span>，其中核三廠106年度發生2次核能機組自動急停，為該廠近10年來新高。</text:p>
      <text:p text:style-name="P23"><text:span text:style-name="T24">附表1</text:span><text:span text:style-name="T25">：</text:span><text:span text:style-name="T26">我國核能電廠</text:span><text:span text:style-name="T27">違規</text:span><text:span text:style-name="T28">件數</text:span><text:span text:style-name="T29">、</text:span><text:span text:style-name="T30">急停</text:span><text:span text:style-name="T31">次</text:span><text:span text:style-name="T32">數統計</text:span><text:span text:style-name="T33">表 <text:s/></text:span><text:span text:style-name="T34"><text:s text:c="4"/></text:span><text:span text:style-name="T35"><text:s/></text:span><text:span text:style-name="T36">單位：</text:span><text:span text:style-name="T37">件</text:span><text:span text:style-name="T38">、次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年度</text:p>
          </table:table-cell>
          <table:table-cell table:style-name="TableCell54" table:number-columns-spanned="2">
            <text:p text:style-name="P55">核一廠</text:p>
          </table:table-cell>
          <table:covered-table-cell/>
          <table:table-cell table:style-name="TableCell56" table:number-columns-spanned="2">
            <text:p text:style-name="P57">核二廠</text:p>
          </table:table-cell>
          <table:covered-table-cell/>
          <table:table-cell table:style-name="TableCell58" table:number-columns-spanned="2">
            <text:p text:style-name="P59">核三廠</text:p>
          </table:table-cell>
          <table:covered-table-cell/>
          <table:table-cell table:style-name="TableCell60">
            <text:p text:style-name="P61">核四廠</text:p>
          </table:table-cell>
          <table:table-cell table:style-name="TableCell62">
            <text:p text:style-name="P63">其他</text:p>
          </table:table-cell>
          <table:table-cell table:style-name="TableCell64" table:number-columns-spanned="2">
            <text:p text:style-name="P65">合計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違規件數</text:p>
          </table:table-cell>
          <table:table-cell table:style-name="TableCell70">
            <text:p text:style-name="P71">急停次數</text:p>
          </table:table-cell>
          <table:table-cell table:style-name="TableCell72">
            <text:p text:style-name="P73">違規件數</text:p>
          </table:table-cell>
          <table:table-cell table:style-name="TableCell74">
            <text:p text:style-name="P75">急停次數</text:p>
          </table:table-cell>
          <table:table-cell table:style-name="TableCell76">
            <text:p text:style-name="P77">違規件數</text:p>
          </table:table-cell>
          <table:table-cell table:style-name="TableCell78">
            <text:p text:style-name="P79">急停次數</text:p>
          </table:table-cell>
          <table:table-cell table:style-name="TableCell80">
            <text:p text:style-name="P81">違規件數</text:p>
          </table:table-cell>
          <table:table-cell table:style-name="TableCell82">
            <text:p text:style-name="P83">違規件數</text:p>
          </table:table-cell>
          <table:table-cell table:style-name="TableCell84">
            <text:p text:style-name="P85">違規件數</text:p>
          </table:table-cell>
          <table:table-cell table:style-name="TableCell86">
            <text:p text:style-name="P87">急停次數</text:p>
          </table:table-cell>
        </table:table-row>
        <table:table-row table:style-name="TableRow88">
          <table:table-cell table:style-name="TableCell89">
            <text:p text:style-name="P90">97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98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3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99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100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6</text:p>
          </table:table-cell>
          <table:table-cell table:style-name="TableCell178">
            <text:p text:style-name="P179">0</text:p>
          </table:table-cell>
        </table:table-row>
        <table:table-row table:style-name="TableRow180">
          <table:table-cell table:style-name="TableCell181">
            <text:p text:style-name="P182">101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10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4</text:p>
          </table:table-cell>
        </table:table-row>
        <table:table-row table:style-name="TableRow226">
          <table:table-cell table:style-name="TableCell227">
            <text:p text:style-name="P228">103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104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105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106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合計</text:p>
          </table:table-cell>
          <table:table-cell table:style-name="TableCell321">
            <text:p text:style-name="P322">23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24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36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98</text:p>
          </table:table-cell>
          <table:table-cell table:style-name="TableCell339">
            <text:p text:style-name="P340">15</text:p>
          </table:table-cell>
        </table:table-row>
      </table:table>
      <text:p text:style-name="P341">※註：1資料來源，原能會；本報告整理。</text:p>
      <text:p text:style-name="P342"><text:bookmark-end text:name="_Toc85623025"/><text:bookmark-end text:name="_Toc116903933"/><text:bookmark-end text:name="_Toc179688687"/>綜上，106年度核能電廠機組發生3次自動急停為近10年之次高，其中核三廠發生2次，為該廠近10年來新高，允宜加強核設施安全管制及發揮監督考核之功能，俾核電廠順利運轉，並確保民眾安全。</text:p>
      <text:p text:style-name="P343"><text:bookmark-end text:name="_Toc27824679"/><text:bookmark-end text:name="_Toc59874622"/><text:bookmark-end text:name="_Toc60113740"/><text:bookmark-end text:name="_Toc4948027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text-align="justify" fo:margin-left="1.2666in" fo:text-indent="-0.674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18-11-22T03:11:00Z</meta:creation-date>
    <dc:date>2018-11-22T03:11:00Z</dc:date>
    <meta:print-date>2018-11-11T02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