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margin-left="0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name="新細明體" style:font-name-asian="新細明體"/>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style:font-name-complex="New Gulim" fo:font-weight="bold" style:font-weight-asian="bold"/>
    </style:style>
    <style:style style:name="T20" style:parent-style-name="預設段落字型" style:family="text">
      <style:text-properties style:font-name-complex="New Gulim"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style:font-name-complex="New Gulim" fo:font-weight="bold" style:font-weight-asian="bold"/>
    </style:style>
    <style:style style:name="T26" style:parent-style-name="預設段落字型" style:family="text">
      <style:text-properties style:font-name-complex="New Gulim" fo:font-weight="bold" style:font-weight-asian="bold"/>
    </style:style>
    <style:style style:name="T27" style:parent-style-name="預設段落字型" style:family="text">
      <style:text-properties style:font-name-complex="New Gulim"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一二三" style:family="paragraph">
      <style:paragraph-properties fo:margin-left="0.5909in" fo:text-indent="-0.1972in">
        <style:tab-stops/>
      </style:paragraph-properties>
    </style:style>
    <style:style style:name="T39" style:parent-style-name="預設段落字型" style:family="text">
      <style:text-properties style:font-name-complex="New Gulim" fo:font-weight="bold" style:font-weight-asian="bold"/>
    </style:style>
    <style:style style:name="T40" style:parent-style-name="預設段落字型" style:family="text">
      <style:text-properties style:font-name-complex="New Gulim" fo:font-weight="bold" style:font-weight-asian="bold"/>
    </style:style>
    <style:style style:name="T41" style:parent-style-name="預設段落字型" style:family="text">
      <style:text-properties style:font-name-complex="New Gulim"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7868in" fo:text-indent="-0.1965in">
        <style:tab-stops/>
      </style:paragraph-properties>
    </style:style>
    <style:style style:name="P44" style:parent-style-name="一下內文縮2" style:family="paragraph">
      <style:paragraph-properties fo:margin-left="0.7868in" fo:text-indent="-0.1965in">
        <style:tab-stops/>
      </style:paragraph-properties>
    </style:style>
    <style:style style:name="P45" style:parent-style-name="表格標題" style:family="paragraph">
      <style:paragraph-properties fo:margin-left="1.327in" fo:text-indent="-0.7347in">
        <style:tab-stops/>
      </style:paragraph-properties>
    </style:style>
    <style:style style:name="T46" style:parent-style-name="預設段落字型" style:family="text">
      <style:text-properties fo:font-weight="normal" style:font-weight-asian="normal" fo:font-size="12pt" style:font-size-asian="12pt"/>
    </style:style>
    <style:style style:name="TableColumn48" style:family="table-column">
      <style:table-column-properties style:column-width="0.5902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7715in" style:use-optimal-column-width="false"/>
    </style:style>
    <style:style style:name="TableColumn52" style:family="table-column">
      <style:table-column-properties style:column-width="1.0826in" style:use-optimal-column-width="false"/>
    </style:style>
    <style:style style:name="Table47" style:family="table">
      <style:table-properties style:width="5.3152in" fo:margin-left="0.6104in" table:align="left"/>
    </style:style>
    <style:style style:name="TableRow53" style:family="table-row">
      <style:table-row-properties style:min-row-height="0.2277in" style:use-optimal-row-height="false"/>
    </style:style>
    <style:style style:name="TableCell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style:font-size-complex="12pt"/>
    </style:style>
    <style:style style:name="TableCell6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style:font-size-complex="12pt"/>
    </style:style>
    <style:style style:name="TableRow64" style:family="table-row">
      <style:table-row-properties style:min-row-height="0.2277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104in solid #000000"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Row75" style:family="table-row">
      <style:table-row-properties style:min-row-height="0.2277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fo:padding-top="0in" fo:padding-left="0.0194in" fo:padding-bottom="0in" fo:padding-right="0.0194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size-complex="12pt"/>
    </style:style>
    <style:style style:name="TableRow86" style:family="table-row">
      <style:table-row-properties style:min-row-height="0.2277in" style:use-optimal-row-height="false"/>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P97" style:parent-style-name="表格註腳" style:family="paragraph">
      <style:paragraph-properties fo:margin-left="1.0062in" fo:text-indent="-0.4159in">
        <style:tab-stops/>
      </style:paragraph-properties>
    </style:style>
    <style:style style:name="T98" style:parent-style-name="預設段落字型" style:family="text">
      <style:text-properties style:font-name="新細明體" style:font-name-asian="新細明體"/>
    </style:style>
    <style:style style:name="P99" style:parent-style-name="內文" style:family="paragraph">
      <style:paragraph-properties fo:margin-left="0.3937in" fo:text-indent="0.3937in">
        <style:tab-stops/>
      </style:paragraph-properties>
    </style:style>
    <style:style style:name="T100" style:parent-style-name="預設段落字型" style:family="text">
      <style:text-properties style:font-name="新細明體" style:font-name-asian="新細明體"/>
    </style:style>
    <style:style style:name="P101" style:parent-style-name="內文" style:family="paragraph">
      <style:paragraph-properties fo:text-align="end" fo:margin-left="0.3937in" fo:text-indent="0.3381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6</text:span><text:span text:style-name="T11">年度</text:span><text:span text:style-name="T12">決</text:span><text:span text:style-name="T13">算評估報告</text:span></text:p>
      <text:p text:style-name="P14">行政院原子能委員會(下稱原能會)主管106年度決算包括原能會、核能研究所、放射性物料管理局、輻射偵測中心等4個單位決算，及核子事故緊急應變基金1個附屬單位決算。謹就原能會主管106年度決算評估如下：</text:p>
      <text:p text:style-name="P15"><text:bookmark-start text:name="_Toc496169713"/><text:bookmark-start text:name="_Toc529351958"/><text:bookmark-end text:name="_Toc27824679"/><text:bookmark-end text:name="_Toc59874622"/><text:bookmark-end text:name="_Toc60113740"/>四、<text:bookmark-end text:name="_Toc496169713"/>原能會辦理之業務宣導費預算執行率偏低且呈逐年減少之趨勢；另基隆市106年度緊急應變計畫演習決算數超逾預算數甚多，嗣後允宜審慎考量業務實際需求，並核實編列預算<text:bookmark-end text:name="_Toc529351958"/></text:p>
      <text:p text:style-name="P16">106年度「核子事故中央災害應變工作計畫」項下編列業務宣導費1,162萬5千元，決算數725萬2千元，係供原能會辦理緊急應變整備作業及傳達輻射基本認知與民眾防護行動之業務宣導<text:span text:style-name="註腳參照"><text:note text:note-class="footnote" text:id="_ftn0"><text:note-citation>1</text:note-citation><text:note-body><text:p text:style-name="註腳文字">另於「核子事故地方災害應變工作計畫」項下編列業務宣導費預算1,155萬元（含新北市473萬元、屏東縣637萬元及基隆市45萬元）<text:span text:style-name="T17">。</text:span></text:p></text:note-body></text:note></text:span>。經查：</text:p>
      <text:p text:style-name="P18"><text:span text:style-name="T19">(一)</text:span><text:span text:style-name="T20">原能會辦理之</text:span><text:span text:style-name="T21">業務宣導費</text:span><text:span text:style-name="T22">內容</text:span></text:p>
      <text:p text:style-name="P23">據原能會說明，為完善緊急應變整備作業及傳達輻射基本認知與民眾防護行動之溝通工作，該會與地方政府合作，運用核子事故緊急應變基金「核子事故中央災害工作計畫」項下之業務宣導費，辦理核安演習、逐里溝通宣導及疏散演練、校園講習與疏散演練、家庭訪問、園遊會、科學營、網路有獎徵答、民眾防護月曆、防災手冊及相關宣導品製作等。</text:p>
      <text:p text:style-name="P24"><text:span text:style-name="T25">(</text:span><text:span text:style-name="T26">二</text:span><text:span text:style-name="T27">)</text:span><text:span text:style-name="T28">原能會</text:span><text:span text:style-name="T29">辦理之</text:span><text:span text:style-name="T30">業務宣導費預算</text:span><text:span text:style-name="T31">執行率</text:span><text:span text:style-name="T32">偏低且</text:span><text:span text:style-name="T33">呈逐年減少之趨勢</text:span><text:span text:style-name="T34">，似未</text:span><text:span text:style-name="T35">審酌執行能量</text:span><text:span text:style-name="T36">核實編列預算</text:span></text:p>
      <text:p text:style-name="P37">核子事故中央災害應變工作計畫項下業務宣導費，由原能會辦理，104年度至106年度預算數大致相當，惟預算執行率分別為74.76%、69.18%及62.38%(詳附表1)，比率偏低且呈逐年減少之趨勢，似未審酌執行能量核實編列預算。據該會說明略<text:soft-page-break/>以，係輻射與原子能知識深耕科學營等活動改為自行辦理，致實際支出較預算數減少。</text:p>
      <text:p text:style-name="P38"><text:span text:style-name="T39">(</text:span><text:span text:style-name="T40">三</text:span><text:span text:style-name="T41">)</text:span><text:span text:style-name="T42">基隆市106年度緊急應變計畫演習決算數334萬6千元超逾預算數185萬7千元甚多</text:span></text:p>
      <text:p text:style-name="P43">1.103年及106年均辦理核二廠相關區域之核安演習，惟基隆市106年度緊急應變計畫演習預算數185萬7千元，較103年度之98萬元增加甚多，且106年度決算數334萬6千元亦超逾預算數甚多。據該會說明，106年核安第23號演習擴大辦理，較103年度增加部分：兵棋推演地方各應變中心及前進指揮所採全面開設作業，實兵演練項目基隆市增加辦理學生預防性疏散及民眾跨區至臺北市復興崗營區收容安置等，參演及觀摩人員亦較以往增加，且持續辦理逐里溝通及疏散宣導等，爰租車費、場地清潔布置等雜支、文宣製作等費用各較預算數增加29萬餘元、113萬餘元及46萬餘元，致整體演習費用增加。</text:p>
      <text:p text:style-name="P44">2.該會自90年起每年舉行1次核安演習，動員中央、地方政府及核子反應器經營者進行聯合演習，基隆市自103年起參與演練，且自104年起開始辦理逐里宣導及疏散演練，惟基隆市106年度緊急應變計畫演習決算數仍超逾預算數達148萬9千元(80.18%)，比率甚高，顯示預算未妥適編列，且經費管控亦欠嚴謹。</text:p>
      <text:p text:style-name="P45">附表1：104年度至106年度核子事故中央災害應變工作計畫業務宣導費預、決算概況表 <text:s text:c="8"/><text:span text:style-name="T46">單位：新台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年度</text:p>
          </table:table-cell>
          <table:table-cell table:style-name="TableCell56">
            <text:p text:style-name="P57">預算(案)數(A)</text:p>
          </table:table-cell>
          <table:table-cell table:style-name="TableCell58">
            <text:p text:style-name="P59">決算(執行)數(B)</text:p>
          </table:table-cell>
          <table:table-cell table:style-name="TableCell60">
            <text:p text:style-name="P61">賸餘數或待執行數(A)-(B)</text:p>
          </table:table-cell>
          <table:table-cell table:style-name="TableCell62">
            <text:p text:style-name="P63">執行率(B)/(A)</text:p>
          </table:table-cell>
        </table:table-row>
        <table:table-row table:style-name="TableRow64">
          <table:table-cell table:style-name="TableCell65">
            <text:p text:style-name="P66">104</text:p>
          </table:table-cell>
          <table:table-cell table:style-name="TableCell67">
            <text:p text:style-name="P68">12,550</text:p>
          </table:table-cell>
          <table:table-cell table:style-name="TableCell69">
            <text:p text:style-name="P70">9,383</text:p>
          </table:table-cell>
          <table:table-cell table:style-name="TableCell71">
            <text:p text:style-name="P72">3,167</text:p>
          </table:table-cell>
          <table:table-cell table:style-name="TableCell73">
            <text:p text:style-name="P74">74.76</text:p>
          </table:table-cell>
        </table:table-row>
        <table:table-row table:style-name="TableRow75">
          <table:table-cell table:style-name="TableCell76">
            <text:p text:style-name="P77">105</text:p>
          </table:table-cell>
          <table:table-cell table:style-name="TableCell78">
            <text:p text:style-name="P79">11,100</text:p>
          </table:table-cell>
          <table:table-cell table:style-name="TableCell80">
            <text:p text:style-name="P81">7,679</text:p>
          </table:table-cell>
          <table:table-cell table:style-name="TableCell82">
            <text:p text:style-name="P83">3,421</text:p>
          </table:table-cell>
          <table:table-cell table:style-name="TableCell84">
            <text:p text:style-name="P85">69.18</text:p>
          </table:table-cell>
        </table:table-row>
        <table:table-row table:style-name="TableRow86">
          <table:table-cell table:style-name="TableCell87">
            <text:p text:style-name="P88">106</text:p>
          </table:table-cell>
          <table:table-cell table:style-name="TableCell89">
            <text:p text:style-name="P90">11,625</text:p>
          </table:table-cell>
          <table:table-cell table:style-name="TableCell91">
            <text:p text:style-name="P92">7,252</text:p>
          </table:table-cell>
          <table:table-cell table:style-name="TableCell93">
            <text:p text:style-name="P94">4,373</text:p>
          </table:table-cell>
          <table:table-cell table:style-name="TableCell95">
            <text:p text:style-name="P96">62.38</text:p>
          </table:table-cell>
        </table:table-row>
      </table:table>
      <text:p text:style-name="P97">※註：1.資料來源，原能會<text:span text:style-name="T98">。</text:span></text:p>
      <text:p text:style-name="P99">綜上，104至106年度原能會辦理之業務宣導費預算執行率偏低且呈逐年減少之趨勢，似未審酌執行能量核實編列預算；另基隆市106年度緊急應變計畫演習決算數超逾預算數達148萬9千元(80.18%)，比率甚高，顯示預算未妥適編列，且經費管控亦欠嚴謹，嗣後允宜審慎考量業務實際需求，並妥適編列預算，以強化緊急應變計畫區內民眾之防護行動能力<text:span text:style-name="T100">。</text:span></text:p>
      <text:p text:style-name="P101"><text:span text:style-name="T102">(分機：</text:span><text:span text:style-name="T103">1</text:span><text:span text:style-name="T104">9</text:span><text:span text:style-name="T105">13</text:span><text:span text:style-name="T106"><text:s/></text:span><text:span text:style-name="T107">陳玉清</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8-11-22T03:11:00Z</meta:creation-date>
    <dc:date>2018-11-22T03:11:00Z</dc:date>
    <meta:print-date>2018-11-11T02:39:00Z</meta:print-date>
    <meta:template xlink:href="Normal.dotm" xlink:type="simple"/>
    <meta:editing-cycles>2</meta:editing-cycles>
    <meta:editing-duration>PT0S</meta:editing-duration>
    <meta:document-statistic meta:page-count="2" meta:paragraph-count="3" meta:word-count="231" meta:character-count="1547" meta:row-count="10" meta:non-whitespace-character-count="1319"/>
  </office:meta>
</office:document-meta>
</file>