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-0.025in" fo:font-size="14pt" style:font-size-asian="14pt" style:font-size-complex="14pt"/>
    </style:style>
    <style:style style:name="T72" style:parent-style-name="預設段落字型" style:family="text">
      <style:text-properties fo:letter-spacing="-0.025in" fo:font-size="14pt" style:font-size-asian="14pt" style:font-size-complex="14pt"/>
    </style:style>
    <style:style style:name="T73" style:parent-style-name="預設段落字型" style:family="text">
      <style:text-properties fo:letter-spacing="-0.025in" fo:font-size="14pt" style:font-size-asian="14pt" style:font-size-complex="14pt"/>
    </style:style>
    <style:style style:name="T74" style:parent-style-name="預設段落字型" style:family="text">
      <style:text-properties fo:letter-spacing="-0.025in" fo:font-size="14pt" style:font-size-asian="14pt" style:font-size-complex="14pt"/>
    </style:style>
    <style:style style:name="T75" style:parent-style-name="預設段落字型" style:family="text">
      <style:text-properties fo:letter-spacing="-0.025in" fo:font-size="14pt" style:font-size-asian="14pt" style:font-size-complex="14pt"/>
    </style:style>
    <style:style style:name="T76" style:parent-style-name="預設段落字型" style:family="text">
      <style:text-properties fo:letter-spacing="-0.025in" fo:font-size="14pt" style:font-size-asian="14pt" style:font-size-complex="14pt"/>
    </style:style>
    <style:style style:name="T77" style:parent-style-name="預設段落字型" style:family="text">
      <style:text-properties fo:letter-spacing="-0.025in" fo:font-size="14pt" style:font-size-asian="14pt" style:font-size-complex="14pt"/>
    </style:style>
    <style:style style:name="T78" style:parent-style-name="預設段落字型" style:family="text">
      <style:text-properties fo:letter-spacing="-0.025in" fo:font-size="14pt" style:font-size-asian="14pt" style:font-size-complex="14pt"/>
    </style:style>
    <style:style style:name="P79" style:parent-style-name="本文縮排" style:family="paragraph">
      <style:paragraph-properties fo:margin-left="0.8333in" fo:text-indent="0.128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9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letter-spacing="0.0027in" fo:font-size="14pt" style:font-size-asian="14pt" style:font-size-complex="14pt"/>
    </style:style>
    <style:style style:name="T119" style:parent-style-name="預設段落字型" style:family="text">
      <style:text-properties fo:letter-spacing="0.0027in"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letter-spacing="0.0013in" fo:font-size="14pt" style:font-size-asian="14pt" style:font-size-complex="14pt"/>
    </style:style>
    <style:style style:name="T129" style:parent-style-name="預設段落字型" style:family="text">
      <style:text-properties fo:letter-spacing="0.0013in" fo:font-size="14pt" style:font-size-asian="14pt" style:font-size-complex="14pt"/>
    </style:style>
    <style:style style:name="T130" style:parent-style-name="預設段落字型" style:family="text">
      <style:text-properties fo:letter-spacing="0.0013in" fo:font-size="14pt" style:font-size-asian="14pt" style:font-size-complex="14pt"/>
    </style:style>
    <style:style style:name="T131" style:parent-style-name="預設段落字型" style:family="text">
      <style:text-properties fo:letter-spacing="0.0013in" fo:font-size="14pt" style:font-size-asian="14pt" style:font-size-complex="14pt"/>
    </style:style>
    <style:style style:name="T132" style:parent-style-name="預設段落字型" style:family="text">
      <style:text-properties fo:letter-spacing="0.0013in" fo:font-size="14pt" style:font-size-asian="14pt" style:font-size-complex="14pt"/>
    </style:style>
    <style:style style:name="T133" style:parent-style-name="預設段落字型" style:family="text">
      <style:text-properties fo:letter-spacing="0.0013in" fo:font-size="14pt" style:font-size-asian="14pt" style:font-size-complex="14pt"/>
    </style:style>
    <style:style style:name="T134" style:parent-style-name="預設段落字型" style:family="text">
      <style:text-properties fo:letter-spacing="0.0013in" fo:font-size="14pt" style:font-size-asian="14pt" style:font-size-complex="14pt"/>
    </style:style>
    <style:style style:name="T135" style:parent-style-name="預設段落字型" style:family="text">
      <style:text-properties fo:letter-spacing="0.0013in" fo:font-size="14pt" style:font-size-asian="14pt" style:font-size-complex="14pt"/>
    </style:style>
    <style:style style:name="T136" style:parent-style-name="預設段落字型" style:family="text">
      <style:text-properties fo:letter-spacing="0.0013in" fo:font-size="14pt" style:font-size-asian="14pt" style:font-size-complex="14pt"/>
    </style:style>
    <style:style style:name="T137" style:parent-style-name="預設段落字型" style:family="text">
      <style:text-properties fo:letter-spacing="0.0013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</text:span><text:span text:style-name="T8">外交及國防委員會第</text:span><text:span text:style-name="T9">1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11</text:span><text:span text:style-name="T20">月</text:span><text:span text:style-name="T21">1</text:span><text:span text:style-name="T22">2</text:span><text:span text:style-name="T23">日（星期</text:span><text:span text:style-name="T24">一</text:span><text:span text:style-name="T25">）上午</text:span><text:span text:style-name="T26">9</text:span><text:span text:style-name="T27">時至</text:span><text:span text:style-name="T28">11</text:span><text:span text:style-name="T29">時</text:span><text:span text:style-name="T30">39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羅致政 林昶佐 江啟臣 馬文君 邱志偉 呂玉玲 李彥秀</text:span><text:span text:style-name="T41"><text:s/>王定宇 何欣純</text:span><text:span text:style-name="T42"><text:s/></text:span><text:span text:style-name="T43">蔡適應</text:span><text:span text:style-name="T44"><text:s/></text:span><text:span text:style-name="T45">林麗蟬</text:span><text:span text:style-name="T46"><text:s/>呂孫綾</text:span><text:span text:style-name="T47">(</text:span><text:span text:style-name="T48">出席委員</text:span><text:span text:style-name="T49">12</text:span><text:span text:style-name="T50">人）</text:span></text:p>
      <text:p text:style-name="P51"><text:span text:style-name="T52">列席委員：</text:span><text:span text:style-name="T53">鍾佳濱</text:span><text:span text:style-name="T54"><text:s/></text:span><text:span text:style-name="T55">蔣絜安 孔文吉 鄭天財 陳明文 蔣乃辛</text:span><text:span text:style-name="T56"><text:s/>羅明才</text:span><text:span text:style-name="T57"><text:s/></text:span><text:span text:style-name="T58">劉世芳</text:span><text:span text:style-name="T59"><text:s/></text:span><text:span text:style-name="T60">林奕華 吳志揚</text:span><text:span text:style-name="T61"><text:s/></text:span><text:span text:style-name="T62">顏寬恒</text:span><text:span text:style-name="T63">(</text:span><text:span text:style-name="T64">列席委員</text:span><text:span text:style-name="T65">11</text:span><text:span text:style-name="T66">人）</text:span></text:p>
      <text:p text:style-name="P67">列席委員：黃偉哲</text:p>
      <text:p text:style-name="P68"><text:span text:style-name="T69">列席人員</text:span><text:span text:style-name="T70">：</text:span><text:span text:style-name="T71">外交</text:span><text:span text:style-name="T72">部</text:span><text:span text:style-name="T73">政務次長謝武樵</text:span><text:span text:style-name="T74">及所屬人員</text:span><text:span text:style-name="T75"><text:s/></text:span><text:span text:style-name="T76">(</text:span><text:span text:style-name="T77">上午10時50分前由常務次長劉德立代理</text:span><text:span text:style-name="T78">)</text:span></text:p>
      <text:p text:style-name="P79">經濟部常務次長王美花</text:p>
      <text:p text:style-name="P80">主 <text:s text:c="3"/>席：邱召集委員志偉</text:p>
      <text:p text:style-name="P81"><text:span text:style-name="T82">專門委員：</text:span><text:span text:style-name="T83">張景舜</text:span></text:p>
      <text:p text:style-name="P84">主任秘書：紀綉珠</text:p>
      <text:p text:style-name="P85"><text:span text:style-name="T86">紀 <text:s text:c="3"/>錄</text:span><text:span text:style-name="T87">：</text:span><text:span text:style-name="T88">簡任秘書</text:span><text:span text:style-name="T89"><text:s text:c="2"/></text:span><text:span text:style-name="T90">廖曼利</text:span></text:p>
      <text:p text:style-name="P91"><text:span text:style-name="T92">簡任編審</text:span><text:span text:style-name="T93"><text:s text:c="2"/></text:span><text:span text:style-name="T94">鄧</text:span><text:span text:style-name="T95"><text:s text:c="2"/></text:span><text:span text:style-name="T96">明</text:span></text:p>
      <text:p text:style-name="P97"><text:span text:style-name="T98">科</text:span><text:span text:style-name="T99"><text:s text:c="4"/></text:span><text:span text:style-name="T100">長</text:span><text:span text:style-name="T101"><text:s text:c="2"/></text:span><text:span text:style-name="T102">黃美菁</text:span></text:p>
      <text:p text:style-name="P103"><text:span text:style-name="T104">專 <text:s text:c="3"/></text:span><text:span text:style-name="T105">員</text:span><text:span text:style-name="T106"><text:s text:c="2"/></text:span><text:span text:style-name="T107">王世義</text:span></text:p>
      <text:p text:style-name="P108">報告事項</text:p>
      <text:p text:style-name="P109">一、宣讀上次會議議事錄。</text:p>
      <text:p text:style-name="P110"><text:span text:style-name="T111">決定：確定。</text:span></text:p>
      <text:p text:style-name="P112"><text:span text:style-name="T113">二</text:span><text:span text:style-name="T114">、</text:span><text:span text:style-name="T115">邀請外交部次長、經濟部次長針對「美國期中選舉結果以及中美貿易戰對台美中三邊關係的影響評估」進行專題報告，並備質詢。</text:span></text:p>
      <text:p text:style-name="P116"><text:span text:style-name="T117">（</text:span><text:span text:style-name="T118">外交部常務次長劉德立</text:span><text:span text:style-name="T119">及經濟部常務次長王美花</text:span><text:span text:style-name="T120">報告，委員</text:span><text:span text:style-name="T121">羅致政、</text:span><text:span text:style-name="T122">林昶佐、</text:span><text:span text:style-name="T123">江啟臣、</text:span><text:span text:style-name="T124">馬文君、</text:span><text:span text:style-name="T125">邱志偉、</text:span><text:span text:style-name="T126">呂玉玲、</text:span><text:span text:style-name="T127">李彥秀、</text:span><text:span text:style-name="T128">王定宇、</text:span><text:span text:style-name="T129">何欣純</text:span><text:span text:style-name="T130">及</text:span><text:span text:style-name="T131">蔡適應</text:span><text:span text:style-name="T132">等</text:span><text:span text:style-name="T133">10</text:span><text:span text:style-name="T134">人質詢</text:span><text:span text:style-name="T135">，均由</text:span><text:span text:style-name="T136">外交部</text:span><text:span text:style-name="T137">政務次長</text:span><text:span text:style-name="T138">謝武樵</text:span><text:span text:style-name="T139">、</text:span><text:span text:style-name="T140">常務次長劉德立</text:span><text:span text:style-name="T141">、</text:span><text:span text:style-name="T142">主任秘書李光章、</text:span><text:span text:style-name="T143">領事事務局局長陳俊賢、</text:span><text:span text:style-name="T144">亞東太平洋司司長葛葆萱、</text:span><text:span text:style-name="T145">歐洲司代理司長陳欣新、</text:span><text:span text:style-name="T146">北美司代理司長陳慧蓁</text:span><text:span text:style-name="T147">及</text:span><text:span text:style-name="T148">經濟部常務次長王美花</text:span><text:span text:style-name="T149">等即席答復。</text:span><text:span text:style-name="T150">）</text:span></text:p>
      <text:soft-page-break/>
      <text:p text:style-name="P151">決定：</text:p>
      <text:p text:style-name="P152">(一)登記質詢在場委員均已發言完畢，報告及詢答結束。</text:p>
      <text:p text:style-name="P153">(二)委員所提口頭及書面質詢未及答復或要求提供之資訊，請相關機關於2週內以書面答復本會各委員並副知本會，委員另指定期限者，從其所定。</text:p>
      <text:p text:style-name="P154">(三)委員林麗蟬、呂孫綾及黃偉哲等3人所提書面質詢，列入紀錄刊登公報。</text:p>
      <text:p text:style-name="P155"><text:span text:style-name="T1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1-22T03:16:00Z</meta:creation-date>
    <dc:date>2018-11-22T03:16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