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行政院人事行政總處及所屬106年度單位決算評估報告</text:p>
      <text:p text:style-name="P5"><text:bookmark-start text:name="_Toc86672570"/><text:bookmark-start text:name="_Toc22109569"/><text:bookmark-start text:name="_Toc86672567"/><text:bookmark-start text:name="_Toc117651289"/><text:bookmark-start text:name="_Toc86672575"/><text:bookmark-start text:name="_Toc242240162"/><text:bookmark-start text:name="_Toc242265519"/><text:bookmark-start text:name="_Toc169683760"/><text:bookmark-start text:name="_Toc249156830"/><text:bookmark-start text:name="_Toc338950418"/><text:bookmark-start text:name="_Toc462330663"/><text:bookmark-start text:name="_Toc529885544"/>三、近年配合電子化政府計畫已建置系統眾多，106年度接續執行「策略性人力資源跨域整合服務」計畫，宜配合趨勢發展加強資安防護<text:bookmark-end text:name="_Toc462330663"/>及落實教育訓練課程<text:bookmark-end text:name="_Toc529885544"/></text:p>
      <text:p text:style-name="P6">人事行政總處106年度於「人事行政之政策規劃執行及發展」業務計畫下新增「策略性人力資源跨域整合服務」分支計畫6,430萬元，係屬「第五階段電子化政府計畫-數位政府」之子計畫；執行結果，決算數6,419萬7千元，預算執行率99.84%。經查：</text:p>
      <text:p text:style-name="P7">(一)計畫期程及各年度經費需求</text:p>
      <text:p text:style-name="P8">我國自87年開始擘劃電子化政府，為使各級人事機關（構）逐步由傳統人事管理轉型為積極前瞻之「策略性人力資源管理」，人事行政總處分別於96年、100 年提出「創新e 化人事行政整合服務計畫」及「全國公務人力資源智慧型資訊服務計畫 」，並納入行政院推動之第三、第四階段電子化政府計畫，相關計畫業於105年底前執行完畢。</text:p>
      <text:p text:style-name="P9">按人事行政總處說明，因應大數據之運用趨勢，政府決策亦需增加參考相關統計分析資料，爰於行政院之「第五階段電子化政府計畫–數位政府」項下之「計畫1：基礎環境數位化」提出「策略性人力資源跨域整合服務計畫」，執行期程自106年度至109年度止，總經費4億4,223萬6千元。</text:p>
      <text:p text:style-name="P10">(二)106年度計畫執行成果</text:p>
      <text:p text:style-name="P11">據人事行政總處說明，106年度執行之「策略性人力資源跨域整合服務計畫」為基於政府一體概念，著重推動跨機關資料整合及合作，並結合大數據趨勢及統計分析技術，以逐步建置全國性人事共用平臺及循證分析之決策支援系統，落實My Data、Big Data及Open Data之核心精神。106年度編列預算<text:soft-page-break/>6,430萬元，至該年底執行數6,419萬7千元，執行率99.84%。當年度主要完成工作項目包括：</text:p>
      <text:p text:style-name="P12">1.基礎平臺之伺服主機、儲存設備等硬體環境建置。</text:p>
      <text:p text:style-name="P13">2.106年度「公務人力倉儲系統擴充專案」系統驗收事宜。</text:p>
      <text:p text:style-name="P14">3.考試資料介接事宜。</text:p>
      <text:p text:style-name="P15">4.建置人事機構雲端資料分析平臺驗收事宜。</text:p>
      <text:p text:style-name="P16">5.系統服務驗收事宜。</text:p>
      <text:p text:style-name="P17">6.雲端客服系統驗收事宜。</text:p>
      <text:p text:style-name="P18">7.公部門數位學習資源整合平臺推廣事宜。</text:p>
      <text:p text:style-name="P19">綜上，配合行政院第五階段電子化政府計畫於106年實施，人事行政總處於同年度執行該計畫項下之子計畫「策略性人力資源跨域整合服務計畫」。因計畫第1年所編經費不多，執行進度尚符預期目標，惟鑑於該總處於第三、第四階段電子化政府計畫所建置系統眾多，除應定期檢視系統功能及更新維護相關軟硬體之外，接續執行「策略性人力資源跨域整合服務計畫」並應配合趨勢發展之需，加強系統間之資安防護機制，以利即時察覺資安問題；並落實督導各機關應派員參加所開設之各項訓練課程，俾發揮近年建置眾多系統之應有效益。</text:p>
      <text:p text:style-name="姓名及分機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86672570"/><text:bookmark-end text:name="_Toc22109569"/><text:bookmark-end text:name="_Toc86672567"/><text:bookmark-end text:name="_Toc117651289"/><text:bookmark-end text:name="_Toc86672575"/><text:bookmark-end text:name="_Toc242240162"/><text:bookmark-end text:name="_Toc242265519"/><text:bookmark-end text:name="_Toc169683760"/><text:bookmark-end text:name="_Toc249156830"/><text:bookmark-end text:name="_Toc338950418"/>(分機：1919<text:s/>卓庭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11-22T03:28:00Z</meta:creation-date>
    <dc:date>2018-11-22T03:28:00Z</dc:date>
    <meta:print-date>2018-11-13T07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