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姓名及分機" style:family="paragraph">
      <style:paragraph-properties fo:margin-left="0.393in" fo:text-indent="0.393in">
        <style:tab-stops/>
      </style:paragraph-properties>
    </style:style>
  </office:automatic-styles>
  <office:body>
    <office:text text:use-soft-page-breaks="true">
      <text:p text:style-name="P1">行政院農業委員會主管非營業基金106年度決算評估報告</text:p>
      <text:p text:style-name="P4"><text:bookmark-start text:name="_Toc91563328"/><text:bookmark-start text:name="_Toc117654605"/><text:bookmark-start text:name="_Toc118083729"/><text:bookmark-start text:name="_Toc151291461"/><text:bookmark-start text:name="_Toc16960913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6年度決算依審計部審核結果，農業作業基金及農業特別收入基金審定賸餘分別為7,525萬6千元、64億2,891萬8千元，較預算數增加1,683萬9千元(約28.83%)及12億3,546萬3千元(約23.79%)。謹就農委會主管非營業基金106年度決算評析如下：</text:p>
      <text:p text:style-name="P5"><text:bookmark-start text:name="_Toc529863055"/><text:bookmark-start text:name="_Toc529879417"/><text:bookmark-end text:name="_Toc91563328"/><text:bookmark-end text:name="_Toc117654605"/><text:bookmark-end text:name="_Toc118083729"/><text:bookmark-end text:name="_Toc151291461"/><text:bookmark-end text:name="_Toc169609139"/>六、補助節能養殖設備與綠能發電養殖設施成效未如預期，允宜研謀改善<text:bookmark-end text:name="_Toc529863055"/><text:bookmark-end text:name="_Toc529879417"/></text:p>
      <text:p text:style-name="P6">農村再生基金106年度於「農村再生建設及發展計畫」下編列「農村發展及活化-友善漁業生產環境及漁村產業活動推廣」4億578萬6千元，依農委會所提供資料係包含補助辦理節能養殖設備與綠能發電養殖設施預算2,115萬元，惟執行結果決算398萬1千元，執行率僅18.82%。</text:p>
      <text:p text:style-name="P7">依農委會之說明，106年度僅補助153台節能水車，而補助室內養殖設施均未執行，係因該計畫核定時間較晚，然室內養殖設施之前期容許使用及施工證照取得即需耗時5個月，加以宣傳期過短，致無法完成該項目之補助；另補助節能設備部分，因節能設備廠商需經學術單位檢測通過始能納入補助節能設備之公告內容，除執行時間不足外，又因該節能設備為新產品，養殖漁民多為觀望，致申請數量未達預期。</text:p>
      <text:p text:style-name="P8">綜上，農委會為推動養殖產業轉型為友善生態養殖，於農村<text:soft-page-break/>再生基金編列預算補助漁民辦理節能養殖設備與綠能發電養殖設施，以節約養殖漁業之水資源及用電成本，惟106年度執行成效未如預期，該會允宜對相關計畫之推動流程及前置作業預為規劃，期提升執行量能，俾達政策目標。</text:p>
      <text:p text:style-name="P9">（分機：8657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18-11-22T03:29:00Z</meta:creation-date>
    <dc:date>2018-11-22T03:29:00Z</dc:date>
    <meta:print-date>2018-11-07T09:31:00Z</meta:print-date>
    <meta:template xlink:href="doctemp.dot" xlink:type="simple"/>
    <meta:editing-cycles>2</meta:editing-cycles>
    <meta:editing-duration>PT0S</meta:editing-duration>
    <meta:document-statistic meta:page-count="2" meta:paragraph-count="1" meta:word-count="118" meta:character-count="791" meta:row-count="5" meta:non-whitespace-character-count="674"/>
  </office:meta>
</office:document-meta>
</file>