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125in" fo:margin-bottom="0.125in" fo:line-height="0.25in" style:page-number="1"/>
      <style:text-properties style:font-name="標楷體" style:font-name-asian="標楷體" fo:font-weight="bold" style:font-weight-asian="bold" fo:letter-spacing="-0.0069in" style:letter-kerning="false" fo:font-size="14pt" style:font-size-asian="14pt" style:font-size-complex="14pt"/>
    </style:style>
    <style:style style:name="P3" style:parent-style-name="時間-議事錄" style:family="paragraph">
      <style:paragraph-properties fo:line-height="0.25in" fo:margin-left="1.0243in" fo:text-indent="-1.0243in">
        <style:tab-stops/>
      </style:paragraph-properties>
    </style:style>
    <style:style style:name="T4" style:parent-style-name="預設段落字型" style:family="text">
      <style:text-properties style:font-name="標楷體" fo:letter-spacing="0.0118in" style:text-scale="92%" fo:font-size="14pt" style:font-size-asian="14pt" style:font-size-complex="14pt"/>
    </style:style>
    <style:style style:name="T5" style:parent-style-name="預設段落字型" style:family="text">
      <style:text-properties style:font-name="標楷體" fo:letter-spacing="-0.0277in" style:text-scale="92%"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language-asian="zh" style:country-asian="TW"/>
    </style:style>
    <style:style style:name="T11" style:parent-style-name="預設段落字型" style:family="text">
      <style:text-properties style:font-name="標楷體" fo:font-size="14pt" style:font-size-asian="14pt" style:font-size-complex="14pt" style:language-asian="zh" style:country-asian="TW"/>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language-asian="zh" style:country-asian="TW"/>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T34" style:parent-style-name="預設段落字型" style:family="text">
      <style:text-properties style:font-name="標楷體" fo:font-size="14pt" style:font-size-asian="14pt" style:font-size-complex="14pt" fo:language="en" fo:country="US" style:language-asian="zh" style:country-asian="TW"/>
    </style:style>
    <style:style style:name="T35" style:parent-style-name="預設段落字型" style:family="text">
      <style:text-properties style:font-name="標楷體" fo:font-size="14pt" style:font-size-asian="14pt" style:font-size-complex="14pt" fo:language="en" fo:country="US" style:language-asian="zh" style:country-asian="TW"/>
    </style:style>
    <style:style style:name="T36" style:parent-style-name="預設段落字型" style:family="text">
      <style:text-properties style:font-name="標楷體" fo:font-size="14pt" style:font-size-asian="14pt" style:font-size-complex="14pt" fo:language="en" fo:country="US" style:language-asian="zh" style:country-asian="TW"/>
    </style:style>
    <style:style style:name="T37" style:parent-style-name="預設段落字型" style:family="text">
      <style:text-properties style:font-name="標楷體" fo:font-size="14pt" style:font-size-asian="14pt" style:font-size-complex="14pt" fo:language="en" fo:country="US" style:language-asian="zh" style:country-asian="TW"/>
    </style:style>
    <style:style style:name="T38" style:parent-style-name="預設段落字型" style:family="text">
      <style:text-properties style:font-name="標楷體" fo:font-size="14pt" style:font-size-asian="14pt" style:font-size-complex="14pt" fo:language="en" fo:country="US" style:language-asian="zh" style:country-asian="TW"/>
    </style:style>
    <style:style style:name="T39" style:parent-style-name="預設段落字型" style:family="text">
      <style:text-properties style:font-name="標楷體" fo:font-size="14pt" style:font-size-asian="14pt" style:font-size-complex="14pt" fo:language="en" fo:country="US" style:language-asian="zh" style:country-asian="TW"/>
    </style:style>
    <style:style style:name="T40" style:parent-style-name="預設段落字型" style:family="text">
      <style:text-properties style:font-name="標楷體" fo:font-size="14pt" style:font-size-asian="14pt" style:font-size-complex="14pt" fo:language="en" fo:country="US" style:language-asian="zh" style:country-asian="TW"/>
    </style:style>
    <style:style style:name="P41" style:parent-style-name="時間-議事錄" style:family="paragraph">
      <style:paragraph-properties fo:line-height="0.25in" fo:margin-left="0.9861in" fo:text-indent="-0.9861in">
        <style:tab-stops/>
      </style:paragraph-properties>
    </style:style>
    <style:style style:name="T42" style:parent-style-name="預設段落字型" style:family="text">
      <style:text-properties style:font-name="標楷體" fo:letter-spacing="0.0118in" style:text-scale="92%" fo:font-size="14pt" style:font-size-asian="14pt" style:font-size-complex="14pt"/>
    </style:style>
    <style:style style:name="T43" style:parent-style-name="預設段落字型" style:family="text">
      <style:text-properties style:font-name="標楷體" fo:letter-spacing="-0.0277in" style:text-scale="92%"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text-indent="0.9819in"/>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25in" fo:margin-left="0.9472in" fo:text-indent="-0.9472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letter-spacing="0.0277in"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5in" fo:text-indent="0.9819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letter-spacing="0.0138in"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5in" fo:text-indent="0.9694in"/>
    </style:style>
    <style:style style:name="T78"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5in" fo:text-indent="0.9722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9472in" fo:text-indent="-0.947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時間-議事錄" style:family="paragraph">
      <style:paragraph-properties fo:text-align="start" fo:line-height="0.25in" fo:margin-left="1.9451in" fo:margin-right="-0.4284in" fo:text-indent="-0.9451in">
        <style:tab-stops/>
      </style:paragraph-propertie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4" style:parent-style-name="時間-議事錄" style:family="paragraph">
      <style:paragraph-properties fo:line-height="0.25in" fo:margin-left="1.9451in" fo:text-indent="0.4159in">
        <style:tab-stops/>
      </style:paragraph-properties>
      <style:text-properties style:font-name="標楷體" fo:font-size="14pt" style:font-size-asian="14pt" style:font-size-complex="14pt" style:language-asian="zh" style:country-asian="TW"/>
    </style:style>
    <style:style style:name="P10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7" style:parent-style-name="時間-議事錄" style:family="paragraph">
      <style:paragraph-properties fo:line-height="0.25in" fo:margin-left="1.9451in" fo:text-indent="-0.9451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letter-spacing="-0.0277in" fo:font-size="14pt" style:font-size-asian="14pt" style:font-size-complex="14pt" style:language-asian="zh" style:country-asian="TW"/>
    </style:style>
    <style:style style:name="P113" style:parent-style-name="時間-議事錄" style:family="paragraph">
      <style:paragraph-properties fo:line-height="0.25in" fo:margin-left="1.9444in" fo:text-indent="-0.3694in">
        <style:tab-stops/>
      </style:paragraph-properties>
    </style:style>
    <style:style style:name="T114" style:parent-style-name="預設段落字型" style:family="text">
      <style:text-properties style:font-name="標楷體" fo:font-size="14pt" style:font-size-asian="14pt" style:font-size-complex="14pt" style:language-asian="zh" style:country-asian="TW"/>
    </style:style>
    <style:style style:name="T115" style:parent-style-name="預設段落字型" style:family="text">
      <style:text-properties style:font-name="標楷體" fo:letter-spacing="-0.0277in" fo:font-size="14pt" style:font-size-asian="14pt" style:font-size-complex="14pt" style:language-asian="zh" style:country-asian="TW"/>
    </style:style>
    <style:style style:name="T116" style:parent-style-name="預設段落字型" style:family="text">
      <style:text-properties style:font-name="標楷體" fo:letter-spacing="-0.0277in" fo:font-size="14pt" style:font-size-asian="14pt" style:font-size-complex="14pt" style:language-asian="zh" style:country-asian="TW"/>
    </style:style>
    <style:style style:name="T117" style:parent-style-name="預設段落字型" style:family="text">
      <style:text-properties style:font-name="標楷體" fo:letter-spacing="-0.0277in" fo:font-size="14pt" style:font-size-asian="14pt" style:font-size-complex="14pt" style:language-asian="zh" style:country-asian="TW"/>
    </style:style>
    <style:style style:name="P118" style:parent-style-name="時間-議事錄" style:family="paragraph">
      <style:paragraph-properties fo:line-height="0.25in" fo:margin-left="1.9451in" fo:text-indent="-0.9451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style:language-asian="zh" style:country-asian="TW"/>
    </style:style>
    <style:style style:name="P123"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style:language-asian="zh" style:country-asian="TW"/>
    </style:style>
    <style:style style:name="P124" style:parent-style-name="時間-議事錄" style:family="paragraph">
      <style:paragraph-properties fo:line-height="0.25in" fo:margin-left="1.9451in" fo:text-indent="-0.9451in">
        <style:tab-stops/>
      </style:paragraph-properties>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letter-spacing="-0.0277in" fo:font-size="14pt" style:font-size-asian="14pt" style:font-size-complex="14pt" style:language-asian="zh" style:country-asian="TW"/>
    </style:style>
    <style:style style:name="P128" style:parent-style-name="時間-議事錄" style:family="paragraph">
      <style:paragraph-properties fo:line-height="0.25in" fo:margin-left="1.943in" fo:text-indent="-0.35in">
        <style:tab-stops/>
      </style:paragraph-properties>
    </style:style>
    <style:style style:name="T129" style:parent-style-name="預設段落字型" style:family="text">
      <style:text-properties style:font-name="標楷體" fo:font-size="14pt" style:font-size-asian="14pt" style:font-size-complex="14pt" style:language-asian="zh" style:country-asian="TW"/>
    </style:style>
    <style:style style:name="T130" style:parent-style-name="預設段落字型" style:family="text">
      <style:text-properties style:font-name="標楷體" fo:font-size="14pt" style:font-size-asian="14pt" style:font-size-complex="14pt" style:language-asian="zh" style:country-asian="TW"/>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letter-spacing="-0.0277in" fo:font-size="14pt" style:font-size-asian="14pt" style:font-size-complex="14pt" style:language-asian="zh" style:country-asian="TW"/>
    </style:style>
    <style:style style:name="P133" style:parent-style-name="時間-議事錄" style:family="paragraph">
      <style:paragraph-properties fo:line-height="0.25in" fo:margin-left="1.943in" fo:text-indent="1.2451in">
        <style:tab-stops/>
      </style:paragraph-properties>
      <style:text-properties style:font-name="標楷體" fo:letter-spacing="-0.0166in" fo:font-size="14pt" style:font-size-asian="14pt" style:font-size-complex="14pt" style:language-asian="zh" style:country-asian="TW"/>
    </style:style>
    <style:style style:name="P134" style:parent-style-name="時間-議事錄" style:family="paragraph">
      <style:paragraph-properties fo:line-height="0.25in" fo:margin-left="1.9437in" fo:text-indent="-0.3187in">
        <style:tab-stops/>
      </style:paragraph-properties>
    </style:style>
    <style:style style:name="T135" style:parent-style-name="預設段落字型" style:family="text">
      <style:text-properties style:font-name="標楷體" fo:font-size="14pt" style:font-size-asian="14pt" style:font-size-complex="14pt" style:language-asian="zh" style:country-asian="TW"/>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language-asian="zh" style:country-asian="TW"/>
    </style:style>
    <style:style style:name="T138" style:parent-style-name="預設段落字型" style:family="text">
      <style:text-properties style:font-name="標楷體" fo:letter-spacing="-0.0277in" fo:font-size="14pt" style:font-size-asian="14pt" style:font-size-complex="14pt" style:language-asian="zh" style:country-asian="TW"/>
    </style:style>
    <style:style style:name="P13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40" style:parent-style-name="時間-議事錄" style:family="paragraph">
      <style:paragraph-properties fo:line-height="0.25in" fo:margin-left="1.9451in" fo:text-indent="-0.9451in">
        <style:tab-stops/>
      </style:paragraph-properties>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language-asian="zh" style:country-asian="TW"/>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P146"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style:language-asian="zh" style:country-asian="TW"/>
    </style:style>
    <style:style style:name="P147"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style:language-asian="zh" style:country-asian="TW"/>
    </style:style>
    <style:style style:name="P148" style:parent-style-name="時間-議事錄" style:family="paragraph">
      <style:paragraph-properties fo:line-height="0.25in" fo:margin-left="1.9451in" fo:text-indent="-0.9451in">
        <style:tab-stops/>
      </style:paragraph-properties>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P152" style:parent-style-name="時間-議事錄" style:family="paragraph">
      <style:paragraph-properties fo:line-height="0.25in" fo:margin-left="1.943in" fo:text-indent="-0.35in">
        <style:tab-stops/>
      </style:paragraph-properties>
    </style:style>
    <style:style style:name="T153" style:parent-style-name="預設段落字型" style:family="text">
      <style:text-properties style:font-name="標楷體" fo:font-size="14pt" style:font-size-asian="14pt" style:font-size-complex="14pt" style:language-asian="zh" style:country-asian="TW"/>
    </style:style>
    <style:style style:name="T154" style:parent-style-name="預設段落字型" style:family="text">
      <style:text-properties style:font-name="標楷體" fo:letter-spacing="-0.0277in" fo:font-size="14pt" style:font-size-asian="14pt" style:font-size-complex="14pt" style:language-asian="zh" style:country-asian="TW"/>
    </style:style>
    <style:style style:name="P155" style:parent-style-name="時間-議事錄" style:family="paragraph">
      <style:paragraph-properties fo:line-height="0.25in" fo:margin-left="1.943in" fo:text-indent="1.2347in">
        <style:tab-stops/>
      </style:paragraph-properties>
    </style:style>
    <style:style style:name="T156" style:parent-style-name="預設段落字型" style:family="text">
      <style:text-properties style:font-name="標楷體" fo:font-size="14pt" style:font-size-asian="14pt" style:font-size-complex="14pt" style:language-asian="zh" style:country-asian="TW"/>
    </style:style>
    <style:style style:name="T157" style:parent-style-name="預設段落字型" style:family="text">
      <style:text-properties style:font-name="標楷體" fo:letter-spacing="-0.0277in" fo:font-size="14pt" style:font-size-asian="14pt" style:font-size-complex="14pt" style:language-asian="zh" style:country-asian="TW"/>
    </style:style>
    <style:style style:name="T158" style:parent-style-name="預設段落字型" style:family="text">
      <style:text-properties style:font-name="標楷體" fo:letter-spacing="-0.0277in" fo:font-size="14pt" style:font-size-asian="14pt" style:font-size-complex="14pt" style:language-asian="zh" style:country-asian="TW"/>
    </style:style>
    <style:style style:name="T159" style:parent-style-name="預設段落字型" style:family="text">
      <style:text-properties style:font-name="標楷體" fo:letter-spacing="-0.0277in" fo:font-size="14pt" style:font-size-asian="14pt" style:font-size-complex="14pt" style:language-asian="zh" style:country-asian="TW"/>
    </style:style>
    <style:style style:name="P160" style:parent-style-name="時間-議事錄" style:family="paragraph">
      <style:paragraph-properties fo:line-height="0.25in" fo:margin-left="1.9451in" fo:text-indent="-0.9451in">
        <style:tab-stops/>
      </style:paragraph-properties>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P164" style:parent-style-name="時間-議事錄" style:family="paragraph">
      <style:paragraph-properties fo:line-height="0.25in" fo:margin-left="1.943in" fo:text-indent="-0.35in">
        <style:tab-stops/>
      </style:paragraph-properties>
    </style:style>
    <style:style style:name="T165" style:parent-style-name="預設段落字型" style:family="text">
      <style:text-properties style:font-name="標楷體" fo:font-size="14pt" style:font-size-asian="14pt" style:font-size-complex="14pt" style:language-asian="zh" style:country-asian="TW"/>
    </style:style>
    <style:style style:name="T166" style:parent-style-name="預設段落字型" style:family="text">
      <style:text-properties style:font-name="標楷體" fo:font-size="14pt" style:font-size-asian="14pt" style:font-size-complex="14pt" style:language-asian="zh" style:country-asian="TW"/>
    </style:style>
    <style:style style:name="T167" style:parent-style-name="預設段落字型" style:family="text">
      <style:text-properties style:font-name="標楷體" fo:font-size="14pt" style:font-size-asian="14pt" style:font-size-complex="14pt"/>
    </style:style>
    <style:style style:name="P168" style:parent-style-name="時間-議事錄" style:family="paragraph">
      <style:paragraph-properties fo:line-height="0.25in" fo:margin-left="1.9451in" fo:text-indent="-0.9451in">
        <style:tab-stops/>
      </style:paragraph-properties>
    </style:style>
    <style:style style:name="T169" style:parent-style-name="預設段落字型" style:family="text">
      <style:text-properties style:font-name="標楷體" fo:font-size="14pt" style:font-size-asian="14pt" style:font-size-complex="14pt" style:language-asian="zh" style:country-asian="TW"/>
    </style:style>
    <style:style style:name="T170" style:parent-style-name="預設段落字型" style:family="text">
      <style:text-properties style:font-name="標楷體" fo:font-size="14pt" style:font-size-asian="14pt" style:font-size-complex="14pt" fo:language="en" fo:country="US"/>
    </style:style>
    <style:style style:name="T171" style:parent-style-name="預設段落字型" style:family="text">
      <style:text-properties style:font-name="標楷體" fo:font-size="14pt" style:font-size-asian="14pt" style:font-size-complex="14pt" fo:language="en" fo:country="US" style:language-asian="zh" style:country-asian="TW"/>
    </style:style>
    <style:style style:name="P172"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style:language-asian="zh" style:country-asian="TW"/>
    </style:style>
    <style:style style:name="P17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74" style:parent-style-name="時間-議事錄" style:family="paragraph">
      <style:paragraph-properties fo:line-height="0.25in" fo:margin-left="1.9451in" fo:text-indent="-0.9451in">
        <style:tab-stops/>
      </style:paragraph-properties>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P179" style:parent-style-name="時間-議事錄" style:family="paragraph">
      <style:paragraph-properties fo:text-align="start" fo:line-height="0.25in" fo:margin-left="1.9451in" fo:margin-right="-0.1333in" fo:text-indent="-0.9451in">
        <style:tab-stops/>
      </style:paragraph-properties>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P183" style:parent-style-name="時間-議事錄" style:family="paragraph">
      <style:paragraph-properties fo:line-height="0.25in" fo:margin-left="1.9451in" fo:text-indent="-0.9451in">
        <style:tab-stops/>
      </style:paragraph-properties>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P187" style:parent-style-name="時間-議事錄" style:family="paragraph">
      <style:paragraph-properties fo:line-height="0.25in" fo:margin-left="1.9451in" fo:margin-right="-0.2319in" fo:text-indent="-0.9451in">
        <style:tab-stops/>
      </style:paragraph-properties>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P19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9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94" style:parent-style-name="時間-議事錄" style:family="paragraph">
      <style:paragraph-properties fo:line-height="0.25in" fo:margin-left="1.9451in" fo:text-indent="-0.9451in">
        <style:tab-stops/>
      </style:paragraph-properties>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P200" style:parent-style-name="時間-議事錄" style:family="paragraph">
      <style:paragraph-properties fo:line-height="0.25in" fo:margin-left="1.9451in" fo:text-indent="-0.9451in">
        <style:tab-stops/>
      </style:paragraph-properties>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P203" style:parent-style-name="時間-議事錄" style:family="paragraph">
      <style:paragraph-properties fo:line-height="0.25in" fo:margin-left="1.943in" fo:text-indent="0.8263in">
        <style:tab-stops/>
      </style:paragraph-properties>
    </style:style>
    <style:style style:name="T204" style:parent-style-name="預設段落字型" style:family="text">
      <style:text-properties style:font-name="標楷體" fo:font-size="14pt" style:font-size-asian="14pt" style:font-size-complex="14pt" style:language-asian="zh" style:country-asian="TW"/>
    </style:style>
    <style:style style:name="T205" style:parent-style-name="預設段落字型" style:family="text">
      <style:text-properties style:font-name="標楷體" fo:font-size="14pt" style:font-size-asian="14pt" style:font-size-complex="14pt" style:language-asian="zh" style:country-asian="TW"/>
    </style:style>
    <style:style style:name="T206" style:parent-style-name="預設段落字型" style:family="text">
      <style:text-properties style:font-name="標楷體" fo:font-size="14pt" style:font-size-asian="14pt" style:font-size-complex="14pt" style:language-asian="zh" style:country-asian="TW"/>
    </style:style>
    <style:style style:name="T207" style:parent-style-name="預設段落字型" style:family="text">
      <style:text-properties style:font-name="標楷體" fo:font-size="14pt" style:font-size-asian="14pt" style:font-size-complex="14pt"/>
    </style:style>
    <style:style style:name="P208" style:parent-style-name="時間-議事錄" style:family="paragraph">
      <style:paragraph-properties fo:line-height="0.25in" fo:margin-left="1.9451in" fo:text-indent="-0.9451in">
        <style:tab-stops/>
      </style:paragraph-properties>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P212" style:parent-style-name="時間-議事錄" style:family="paragraph">
      <style:paragraph-properties fo:line-height="0.25in" fo:margin-left="1.9451in" fo:text-indent="-0.9451in">
        <style:tab-stops/>
      </style:paragraph-properties>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P217" style:parent-style-name="時間-議事錄" style:family="paragraph">
      <style:paragraph-properties fo:line-height="0.25in" fo:margin-left="1.9451in" fo:text-indent="-0.9451in">
        <style:tab-stops/>
      </style:paragraph-properties>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P22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223" style:parent-style-name="內文" style:family="paragraph">
      <style:paragraph-properties style:snap-to-layout-grid="false" fo:text-align="justify" fo:line-height="0.25in" fo:margin-left="0.7756in" fo:text-indent="-0.7756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5in" fo:margin-left="0.7777in" fo:text-indent="-0.7777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5in">
        <style:tab-stops>
          <style:tab-stop style:type="left" style:position="1.0972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244" style:parent-style-name="決定" style:family="paragraph">
      <style:paragraph-properties fo:text-align="justify" fo:margin-top="0.05in" fo:line-height="0.25in" fo:margin-left="0in" fo:margin-right="0in" fo:text-indent="0.7743in">
        <style:tab-stops/>
      </style:paragraph-properties>
    </style:style>
    <style:style style:name="T245" style:parent-style-name="預設段落字型" style:family="text">
      <style:text-properties style:font-name="標楷體" fo:font-weight="bold" style:font-weight-asian="bold" fo:font-size="14pt" style:font-size-asian="14pt" style:font-size-complex="14pt" style:language-asian="zh" style:country-asian="TW"/>
    </style:style>
    <style:style style:name="P246" style:parent-style-name="一報告事項" style:family="paragraph">
      <style:paragraph-properties fo:text-align="justify" fo:line-height="0.25in" fo:margin-left="0.3888in" fo:text-indent="-0.3888in">
        <style:tab-stops/>
      </style:paragraph-properties>
    </style:style>
    <style:style style:name="T247" style:parent-style-name="預設段落字型" style:family="text">
      <style:text-properties style:font-name="標楷體" fo:font-size="14pt" style:font-size-asian="14pt" style:font-size-complex="14pt"/>
    </style:style>
    <style:style style:name="P248"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language-asian="zh" style:country-asian="TW"/>
    </style:style>
    <style:style style:name="P249" style:parent-style-name="一報告事項" style:family="paragraph">
      <style:paragraph-properties fo:text-align="justify" fo:line-height="0.25in" fo:margin-left="0.3888in" fo:text-indent="-0.3888in">
        <style:tab-stops/>
      </style:paragraph-properties>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language-asian="zh" style:country-asian="TW"/>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P254"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language-asian="zh" style:country-asian="TW"/>
    </style:style>
    <style:style style:name="P255" style:parent-style-name="決定" style:family="paragraph">
      <style:paragraph-properties fo:text-align="justify" fo:margin-top="0.0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56" style:parent-style-name="一報告事項" style:family="paragraph">
      <style:paragraph-properties fo:text-align="justify" fo:line-height="0.25in" fo:margin-left="0.3888in" fo:text-indent="-0.3888in">
        <style:tab-stops/>
      </style:paragraph-properties>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language-asian="zh" style:country-asian="TW"/>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P261"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62"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6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64"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65"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66"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6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1" style:parent-style-name="照案通過" style:family="paragraph">
      <style:paragraph-properties fo:margin-left="1.0812in" fo:text-indent="-0.5277in">
        <style:tab-stops/>
      </style:paragraph-properties>
    </style:style>
    <style:style style:name="P27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style:snap-to-layout-grid="false" fo:text-align="justify" fo:line-height="0.2638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9屆第6會期司法及法制委員會第13次全體委員會議議事錄</text:p>
      <text:p text:style-name="P3"><text:span text:style-name="T4">時 <text:s text:c="3"/></text:span><text:span text:style-name="T5">間</text:span><text:span text:style-name="T6">：</text:span><text:span text:style-name="T7">中華民國10</text:span><text:span text:style-name="T8">7</text:span><text:span text:style-name="T9">年</text:span><text:span text:style-name="T10">1</text:span><text:span text:style-name="T11">1</text:span><text:span text:style-name="T12">月</text:span><text:span text:style-name="T13">7</text:span><text:span text:style-name="T14">日（星期</text:span><text:span text:style-name="T15">三</text:span><text:span text:style-name="T16">）</text:span><text:span text:style-name="T17">上午9</text:span><text:span text:style-name="T18">時</text:span><text:span text:style-name="T19">1分</text:span><text:span text:style-name="T20">至</text:span><text:span text:style-name="T21">下午2</text:span><text:span text:style-name="T22">時</text:span><text:span text:style-name="T23">2</text:span><text:span text:style-name="T24">7</text:span><text:span text:style-name="T25">分</text:span><text:span text:style-name="T26">；</text:span><text:span text:style-name="T27">11</text:span><text:span text:style-name="T28">月</text:span><text:span text:style-name="T29">8</text:span><text:span text:style-name="T30">日（星期四）上午9時</text:span><text:span text:style-name="T31">10</text:span><text:span text:style-name="T32">分</text:span><text:span text:style-name="T33">至</text:span><text:span text:style-name="T34">12</text:span><text:span text:style-name="T35">時</text:span><text:span text:style-name="T36">2</text:span><text:span text:style-name="T37">分</text:span><text:span text:style-name="T38">、下午2時</text:span><text:span text:style-name="T39">3分至</text:span><text:span text:style-name="T40">5時29分</text:span></text:p>
      <text:p text:style-name="P41"><text:span text:style-name="T42">地 <text:s text:c="3"/></text:span><text:span text:style-name="T43">點</text:span><text:span text:style-name="T44">：本院紅樓302會議室</text:span></text:p>
      <text:p text:style-name="P45">出席委員：黃國昌<text:s/>林德福<text:s/>李俊俋<text:s/>鍾孔炤<text:s/>許毓仁<text:s/>周春米<text:s/>許智傑</text:p>
      <text:p text:style-name="P46"><text:span text:style-name="T47">柯建銘<text:s/></text:span><text:span text:style-name="T48">段宜康</text:span><text:span text:style-name="T49"><text:s/>尤美女<text:s/></text:span><text:span text:style-name="T50">林為洲</text:span><text:span text:style-name="T51"><text:s/></text:span><text:span text:style-name="T52">吳志揚</text:span></text:p>
      <text:p text:style-name="P53">委員出席12人</text:p>
      <text:p text:style-name="P54"><text:span text:style-name="T55">列席</text:span><text:span text:style-name="T56">委員：</text:span><text:span text:style-name="T57">李彥秀</text:span><text:span text:style-name="T58"><text:s/></text:span><text:span text:style-name="T59">鍾佳濱</text:span><text:span text:style-name="T60"><text:s/></text:span><text:span text:style-name="T61">鄭天財Sra．Kacaw <text:s text:c="2"/></text:span><text:span text:style-name="T62"><text:s/></text:span><text:span text:style-name="T63">孔文吉</text:span><text:span text:style-name="T64"><text:s/></text:span><text:span text:style-name="T65">江啟臣</text:span></text:p>
      <text:p text:style-name="P66"><text:span text:style-name="T67">廖國棟Sufin．Siluko</text:span><text:span text:style-name="T68"><text:s/></text:span><text:span text:style-name="T69">陳明文</text:span><text:span text:style-name="T70"><text:s/></text:span><text:span text:style-name="T71">蔣絜安</text:span><text:span text:style-name="T72"><text:s/></text:span><text:span text:style-name="T73">蔣乃辛</text:span><text:span text:style-name="T74"><text:s/></text:span><text:span text:style-name="T75">何欣純</text:span></text:p>
      <text:p text:style-name="P76">顏寬恒 劉世芳 高潞．以用．巴魕剌Kawlo．Iyun．Pacida</text:p>
      <text:p text:style-name="P77"><text:span text:style-name="T78">高金素梅</text:span><text:span text:style-name="T79"><text:s/>羅明才</text:span><text:span text:style-name="T80"><text:s/></text:span><text:span text:style-name="T81">陳</text:span><text:span text:style-name="T82"><text:s text:c="2"/></text:span><text:span text:style-name="T83">瑩</text:span><text:span text:style-name="T84"><text:s/></text:span><text:span text:style-name="T85">林昶佐</text:span><text:span text:style-name="T86"><text:s/>呂玉玲 蕭美琴</text:span></text:p>
      <text:p text:style-name="P87"><text:span text:style-name="T88">委員列席</text:span><text:span text:style-name="T89">19</text:span><text:span text:style-name="T90">人</text:span></text:p>
      <text:p text:style-name="P91"><text:span text:style-name="T92">列席</text:span><text:span text:style-name="T93">官員</text:span><text:span text:style-name="T94">：</text:span><text:span text:style-name="T95">總統府</text:span><text:span text:style-name="T96">第二局局長</text:span><text:span text:style-name="T97">　</text:span><text:span text:style-name="T98">邱昌嶽(秘書長請假)</text:span></text:p>
      <text:p text:style-name="P99"><text:span text:style-name="T100">行政院政務副秘書長</text:span><text:span text:style-name="T101">　</text:span><text:span text:style-name="T102">何佩珊(秘書長請假)</text:span></text:p>
      <text:p text:style-name="P103">原住民族委員會主任委員　夷將．拔路兒Icyang．Parod</text:p>
      <text:p text:style-name="P104">常務副主任委員　鍾興華Clivat．Gadu</text:p>
      <text:p text:style-name="P105">立法院法制局副局長　朱蔚菁</text:p>
      <text:p text:style-name="P106">司法院民事廳法官　蔡孟珊</text:p>
      <text:p text:style-name="P107"><text:span text:style-name="T108">監察院</text:span><text:span text:style-name="T109">內政及少數民族委員會主任秘書</text:span><text:span text:style-name="T110">　</text:span><text:span text:style-name="T111">魏嘉生</text:span><text:span text:style-name="T112">(11月7日)</text:span></text:p>
      <text:p text:style-name="P113"><text:span text:style-name="T114">人權保障委員會執行秘書 <text:s/>林明輝</text:span><text:span text:style-name="T115">(11月</text:span><text:span text:style-name="T116">8</text:span><text:span text:style-name="T117">日)</text:span></text:p>
      <text:p text:style-name="P118"><text:span text:style-name="T119">內政部地政司專門委員</text:span><text:span text:style-name="T120">　</text:span><text:span text:style-name="T121">鄭惠月</text:span></text:p>
      <text:p text:style-name="P122">警政署行政組科長　黃椿雄</text:p>
      <text:p text:style-name="P123">營建署國家公園組簡任視察　孫維潔</text:p>
      <text:p text:style-name="P124"><text:span text:style-name="T125">國防部</text:span><text:span text:style-name="T126">政治作戰局文宣心戰處副處長　曾國亭</text:span><text:span text:style-name="T127">(11月7日)</text:span></text:p>
      <text:p text:style-name="P128"><text:span text:style-name="T129">軍備局工程營產處專門委員</text:span><text:span text:style-name="T130">　</text:span><text:span text:style-name="T131">李豐彥</text:span><text:span text:style-name="T132">(11月7日)</text:span></text:p>
      <text:p text:style-name="P133">營產管理科科長 <text:s/>薛能展(11月8日)</text:p>
      <text:p text:style-name="P134"><text:span text:style-name="T135">法律事務司法規研審處科長</text:span><text:span text:style-name="T136">　</text:span><text:span text:style-name="T137">邱貞慧</text:span><text:span text:style-name="T138">(11月8日)</text:span></text:p>
      <text:p text:style-name="P139">法務部參事　張春暉</text:p>
      <text:p text:style-name="P140"><text:span text:style-name="T141">財政部國有財產署</text:span><text:span text:style-name="T142">組</text:span><text:span text:style-name="T143">長</text:span><text:span text:style-name="T144">　</text:span><text:span text:style-name="T145">陳美芳</text:span></text:p>
      <text:p text:style-name="P146">國庫署簡任稽核　王素英</text:p>
      <text:p text:style-name="P147">賦稅署專門委員　蔡承奮</text:p>
      <text:p text:style-name="P148"><text:span text:style-name="T149">教育部綜合規劃司專門委員</text:span><text:span text:style-name="T150">　</text:span><text:span text:style-name="T151">傅瑋瑋</text:span></text:p>
      <text:p text:style-name="P152"><text:span text:style-name="T153">國民及學前教育署專門委員　林琬琪</text:span><text:span text:style-name="T154">(11月7日)</text:span></text:p>
      <text:p text:style-name="P155"><text:span text:style-name="T156">專門委員 <text:s/>黃淑儀</text:span><text:span text:style-name="T157">(11月</text:span><text:span text:style-name="T158">8</text:span><text:span text:style-name="T159">日)</text:span></text:p>
      <text:p text:style-name="P160"><text:span text:style-name="T161">文化部綜合規劃司專門委員</text:span><text:span text:style-name="T162">　</text:span><text:span text:style-name="T163">李世明</text:span></text:p>
      <text:p text:style-name="P164"><text:span text:style-name="T165">文資局傳藝民俗組副組長</text:span><text:span text:style-name="T166">　</text:span><text:span text:style-name="T167">鐘郁演</text:span></text:p>
      <text:p text:style-name="P168"><text:span text:style-name="T169">外交部</text:span><text:span text:style-name="T170">條約法律司</text:span><text:span text:style-name="T171">公使回部辦事　丁干城</text:span></text:p>
      <text:soft-page-break/>
      <text:p text:style-name="P172">台灣日本關係協會副參事回部辦事　陳振宗</text:p>
      <text:p text:style-name="P173">衛生福利部護理及健康照護司專門委員　顏忠漢</text:p>
      <text:p text:style-name="P174"><text:span text:style-name="T175">經濟部國營事業委員會</text:span><text:span text:style-name="T176">第一組組長</text:span><text:span text:style-name="T177">　</text:span><text:span text:style-name="T178">邱萬金</text:span></text:p>
      <text:p text:style-name="P179"><text:span text:style-name="T180">國軍退除役官兵輔導委員會簡任技正</text:span><text:span text:style-name="T181">　</text:span><text:span text:style-name="T182">劉美蓉</text:span></text:p>
      <text:p text:style-name="P183"><text:span text:style-name="T184">行政院農業委員會林務局組長</text:span><text:span text:style-name="T185">　</text:span><text:span text:style-name="T186">黃群修</text:span></text:p>
      <text:p text:style-name="P187"><text:span text:style-name="T188">國家發展委員會檔案管理局應用服務組</text:span><text:span text:style-name="T189">代理組長</text:span><text:span text:style-name="T190">　</text:span><text:span text:style-name="T191">邱玉鳳</text:span></text:p>
      <text:p text:style-name="P192">海洋委員會綜合規劃處副處長　王一中</text:p>
      <text:p text:style-name="P193">金融監督管理委員會銀行局副組長　陳瑞榮</text:p>
      <text:p text:style-name="P194"><text:span text:style-name="T195">國史館</text:span><text:span text:style-name="T196">臺灣文獻館</text:span><text:span text:style-name="T197">館長</text:span><text:span text:style-name="T198">　</text:span><text:span text:style-name="T199">張鴻銘</text:span></text:p>
      <text:p text:style-name="P200"><text:span text:style-name="T201">行政院人事行政總處</text:span><text:span text:style-name="T202">組編人力處專門委員　王佳玉</text:span></text:p>
      <text:p text:style-name="P203"><text:span text:style-name="T204">培訓考用處</text:span><text:span text:style-name="T205">專門委員</text:span><text:span text:style-name="T206">　</text:span><text:span text:style-name="T207">黃群芳</text:span></text:p>
      <text:p text:style-name="P208"><text:span text:style-name="T209">銓敘部法規司專門委員</text:span><text:span text:style-name="T210">　</text:span><text:span text:style-name="T211">黃惠琴</text:span></text:p>
      <text:p text:style-name="P212"><text:span text:style-name="T213">行政院主計總處公務預算處</text:span><text:span text:style-name="T214">專門委員</text:span><text:span text:style-name="T215">　</text:span><text:span text:style-name="T216">羅莉婷</text:span></text:p>
      <text:p text:style-name="P217"><text:span text:style-name="T218">交通部</text:span><text:span text:style-name="T219">觀光局技士</text:span><text:span text:style-name="T220">　</text:span><text:span text:style-name="T221">吳盈璇</text:span></text:p>
      <text:p text:style-name="P222">客家委員會參事　廖美玲</text:p>
      <text:p text:style-name="P223"><text:span text:style-name="T224">主 <text:s text:c="3"/>席</text:span><text:span text:style-name="T225">：</text:span><text:span text:style-name="T226">林召集委員為洲</text:span></text:p>
      <text:p text:style-name="P227"><text:span text:style-name="T228">專門委員</text:span><text:span text:style-name="T229">：</text:span><text:span text:style-name="T230">張智為</text:span></text:p>
      <text:p text:style-name="P231"><text:span text:style-name="T232">主任秘書</text:span><text:span text:style-name="T233">：</text:span><text:span text:style-name="T234">楊育純</text:span></text:p>
      <text:p text:style-name="P235"><text:span text:style-name="T236">紀 <text:s text:c="2"/></text:span><text:span text:style-name="T237"><text:s/></text:span><text:span text:style-name="T238">錄</text:span><text:span text:style-name="T239">：簡任秘書 <text:s/></text:span><text:span text:style-name="T240">彭定民</text:span></text:p>
      <text:p text:style-name="P241">簡任編審<text:s text:c="2"/>薛復寧</text:p>
      <text:p text:style-name="P242">科 <text:s text:c="3"/>長 <text:s/>鄧可容</text:p>
      <text:p text:style-name="P243">專 <text:s text:c="3"/>員 <text:s/>蔡國治</text:p>
      <text:p text:style-name="P244"><text:span text:style-name="T245">報告事項</text:span></text:p>
      <text:p text:style-name="P246"><text:span text:style-name="T247">一、宣讀上次會議議事錄。</text:span></text:p>
      <text:p text:style-name="P248">決定：確定。</text:p>
      <text:p text:style-name="P249"><text:span text:style-name="T250">二、</text:span><text:span text:style-name="T251">邀</text:span><text:span text:style-name="T252">請總統府原住民族歷史正義與轉型正義委員會召集人列席就「原轉會各項工作預算執行狀況及原住民轉型正義政策推動計畫」進行專題報告，並備質詢</text:span><text:span text:style-name="T253">。</text:span></text:p>
      <text:p text:style-name="P254">決定：未予處理。</text:p>
      <text:p text:style-name="P255">討論事項</text:p>
      <text:p text:style-name="P256"><text:span text:style-name="T257">一、</text:span><text:span text:style-name="T258">繼</text:span><text:span text:style-name="T259">續審查委員廖國棟等27人擬具「促進轉型正義外來政權統治原住民族時期原住民受損權利回復及補償條例草案」案</text:span><text:span text:style-name="T260">。</text:span></text:p>
      <text:p text:style-name="P261">二、繼續審查親民黨黨團擬具「原住民族歷史正義及尊嚴恢復條例草案」案。</text:p>
      <text:p text:style-name="P262">三、繼續審查時代力量黨團擬具「原住民族歷史正義與權利回復法草案」案。</text:p>
      <text:p text:style-name="P263">四、繼續審查委員孔文吉等32人擬具「促進轉型正義原住民族權利回復及補償條例草案」案。</text:p>
      <text:p text:style-name="P264">五、審查行政院函請審議「原住民族歷史正義及權利回復條例草案」<text:soft-page-break/>案。</text:p>
      <text:p text:style-name="P265">六、審查委員陳瑩等16人擬具「原住民族歷史正義及權利回復條例草案」案。</text:p>
      <text:p text:style-name="P266">七、審查委員鄭天財等17人擬具「促進原住民族轉型正義及權利回復與補償條例草案」案。</text:p>
      <text:p text:style-name="P267">（本次會議有委員黃國昌、孔文吉、李俊俋、許毓仁、許智傑、段宜康、鄭天財、林德福、廖國棟、林為洲、鍾孔炤、周春米、尤美女、高潞．以用．巴魕剌、陳瑩、林昶佐、高金素梅提出質詢；委員吳志揚提出書面質詢。）</text:p>
      <text:p text:style-name="P268">決議：</text:p>
      <text:p text:style-name="P269">一、報告及詢答完畢，逕行逐條審查。</text:p>
      <text:p text:style-name="P270">二、「原住民族歷史正義及權利回復條例草案」等7案，併案審查如下：</text:p>
      <text:p text:style-name="照案通過">(一)名稱，修正如下：</text:p>
      <text:p text:style-name="P271">促進原住民族歷史正義及權利回復條例。</text:p>
      <text:p text:style-name="照案通過">(二)第一條，修正如下：</text:p>
      <text:p text:style-name="條">第一條　為促進原住民族歷史正義並回復原住民族受損權利、還原歷史真相，以落實民族平等與多元文化之基本價值，特制定本條例。</text:p>
      <text:p text:style-name="照案通過">(三)第二條、第三條(以上均含對應之各提案條文)；時代力量黨團提案第一章章名、第二章章名、第八條、第十一條及委員孔文吉等32人提案第五條，均暫保留。</text:p>
      <text:p text:style-name="照案通過">(四)本案另定期繼續審查。</text:p>
      <text:p text:style-name="P272">三、委員質詢時，要求提供相關資料或以書面答復者，請相關機關儘速送交個別委員及本委員會。</text:p>
      <text:p text:style-name="照案通過"/>
      <text:p text:style-name="條"/>
      <text:p text:style-name="照案通過">散會</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style:style style:name="條" style:display-name="1-條" style:family="paragraph" style:parent-style-name="內文">
      <style:paragraph-properties fo:text-align="justify" fo:line-height="0.25in" fo:margin-left="0.7493in" fo:text-indent="-0.1944in">
        <style:tab-stops/>
      </style:paragraph-properties>
      <style:text-properties style:font-name="標楷體" style:font-name-asian="標楷體" fo:font-size="14pt" style:font-size-asian="14pt" style:font-size-complex="14pt" fo:hyphenate="false"/>
    </style:style>
    <style:style style:name="款" style:display-name="3-款"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照案通過" style:display-name="0-照案通過" style:family="paragraph" style:parent-style-name="內文">
      <style:paragraph-properties fo:text-align="justify" fo:line-height="0.25in" fo:margin-left="0.5819in" fo:text-indent="-0.4166in">
        <style:tab-stops/>
      </style:paragraph-properties>
      <style:text-properties style:font-name="標楷體" style:font-name-asian="標楷體" fo:font-size="14pt" style:font-size-asian="14pt" style:font-size-complex="14pt" fo:hyphenate="false"/>
    </style:style>
    <style:style style:name="提字元" style:display-name="5-提 字元" style:family="text">
      <style:text-properties style:font-name="標楷體" style:font-name-asian="標楷體" style:letter-kerning="true" fo:font-size="14pt" style:font-size-asian="14pt" style:font-size-complex="14pt"/>
    </style:style>
    <style:style style:name="照案通過字元" style:display-name="0-照案通過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11-22T03:29:00Z</meta:creation-date>
    <dc:date>2018-11-22T03:29:00Z</dc:date>
    <meta:print-date>2018-11-09T01:28:00Z</meta:print-date>
    <meta:template xlink:href="Normal.dotm" xlink:type="simple"/>
    <meta:editing-cycles>2</meta:editing-cycles>
    <meta:editing-duration>PT0S</meta:editing-duration>
    <meta:document-statistic meta:page-count="3" meta:paragraph-count="3" meta:word-count="291" meta:character-count="1953" meta:row-count="13" meta:non-whitespace-character-count="1665"/>
  </office:meta>
</office:document-meta>
</file>