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1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size-complex="20pt"/>
    </style:style>
    <style:style style:name="P103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04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font-size-complex="20pt"/>
    </style:style>
    <style:style style:name="P107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09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style:snap-to-layout-grid="false" fo:text-align="justify" fo:line-height="0.3472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size-complex="16pt"/>
    </style:style>
    <style:style style:name="P145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146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6會期內政委員會第14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7</text:span><text:span text:style-name="T8">年</text:span><text:span text:style-name="T9">1</text:span><text:span text:style-name="T10">1</text:span><text:span text:style-name="T11">月</text:span><text:span text:style-name="T12">1</text:span><text:span text:style-name="T13">9</text:span><text:span text:style-name="T14">日</text:span><text:span text:style-name="T15">（星期</text:span><text:span text:style-name="T16">一</text:span><text:span text:style-name="T17">）</text:span><text:span text:style-name="T18">上午9時</text:span><text:span text:style-name="T19">3</text:span><text:span text:style-name="T20">分</text:span><text:span text:style-name="T21">至</text:span><text:span text:style-name="T22">下午</text:span><text:span text:style-name="T23">2</text:span><text:span text:style-name="T24">時</text:span><text:span text:style-name="T25">1</text:span><text:span text:style-name="T26">分</text:span></text:p>
      <text:p text:style-name="P27">地點：紅樓202會議室</text:p>
      <text:p text:style-name="P28"><text:span text:style-name="T29">出席委員：</text:span><text:span text:style-name="T30">洪宗熠</text:span><text:span text:style-name="T31"><text:s text:c="2"/></text:span><text:span text:style-name="T32">趙正宇</text:span><text:span text:style-name="T33"><text:s text:c="2"/></text:span><text:span text:style-name="T34">蔣絜安 <text:s/></text:span><text:span text:style-name="T35">張宏陸</text:span><text:span text:style-name="T36"><text:s text:c="2"/></text:span><text:span text:style-name="T37">鄭天財</text:span><text:span text:style-name="T38">Sra</text:span><text:span text:style-name="T39"><text:s/></text:span><text:span text:style-name="T40">Kacaw</text:span></text:p>
      <text:p text:style-name="P41"><text:span text:style-name="T42">黃昭順</text:span><text:span text:style-name="T43"><text:s text:c="2"/></text:span><text:span text:style-name="T44">林奕華</text:span><text:span text:style-name="T45"><text:s text:c="2"/></text:span><text:span text:style-name="T46">劉世芳</text:span><text:span text:style-name="T47"><text:s text:c="2"/></text:span><text:span text:style-name="T48">管</text:span><text:span text:style-name="T49">碧玲 <text:s/></text:span><text:span text:style-name="T50">吳琪銘</text:span><text:span text:style-name="T51"><text:s text:c="2"/>林</text:span><text:span text:style-name="T52">淑芬</text:span><text:span text:style-name="T53"><text:s text:c="2"/></text:span></text:p>
      <text:p text:style-name="P54">陳怡潔<text:s text:c="2"/></text:p>
      <text:p text:style-name="P55">委員出席12人</text:p>
      <text:p text:style-name="P56">列席委員：曾銘宗<text:s text:c="2"/>江啟臣<text:s text:c="2"/>呂玉玲<text:s text:c="2"/>李麗芬<text:s text:c="2"/>蔣乃辛<text:s text:c="2"/>邱志偉 <text:s/></text:p>
      <text:p text:style-name="P57">賴士葆 <text:s/>李彥秀<text:s text:c="2"/>柯志恩<text:s text:c="2"/>羅明才 <text:s/>許毓仁<text:s/><text:s/>費鴻泰</text:p>
      <text:p text:style-name="P58">黃國昌 <text:s/>尤美女<text:s text:c="2"/>林麗蟬</text:p>
      <text:p text:style-name="P59">委員列席15人</text:p>
      <text:p text:style-name="P60"><text:span text:style-name="T61">請假委員：</text:span><text:span text:style-name="T62">楊</text:span><text:span text:style-name="T63">鎮浯</text:span><text:span text:style-name="T64"><text:s text:c="2"/></text:span></text:p>
      <text:p text:style-name="P65">委員請假1人</text:p>
      <text:p text:style-name="P66">列席官員：</text:p>
      <text:p text:style-name="P67">行政院副秘書長<text:tab/>何佩珊</text:p>
      <text:p text:style-name="P68">中央選舉委員會主任委員<text:tab/>陳英鈐</text:p>
      <text:p text:style-name="P69">副主任委員<text:tab/>陳朝建</text:p>
      <text:p text:style-name="P70">綜合規劃處處長<text:tab/>高美莉</text:p>
      <text:p text:style-name="P71">選務處處長<text:tab/>謝美玲</text:p>
      <text:p text:style-name="P72">法政處處長<text:tab/>賴錦珖</text:p>
      <text:p text:style-name="P73">內政部部長<text:tab/>徐國勇</text:p>
      <text:p text:style-name="P74">民政司簡任視察<text:tab/>張玳綺</text:p>
      <text:p text:style-name="P75">移民署署長<text:tab/>楊家駿</text:p>
      <text:p text:style-name="P76">移民事務組組長<text:tab/>李臨鳳</text:p>
      <text:p text:style-name="P77">移民輔導科科長<text:tab/>楊金滿</text:p>
      <text:p text:style-name="P78">法務部政務次長<text:tab/>陳明堂</text:p>
      <text:p text:style-name="P79">司法院副秘書長<text:tab/>葉麗霞</text:p>
      <text:p text:style-name="P80">行政訴訟及懲戒廳副廳長<text:tab/>洪慕芳</text:p>
      <text:p text:style-name="P81">監察院副秘書長<text:tab/>劉文仕</text:p>
      <text:p text:style-name="P82">行政院主計總處副主計長<text:tab/>陳瑞敏</text:p>
      <text:soft-page-break/>
      <text:p text:style-name="P83">大陸委員會主任委員<text:tab/>陳明通</text:p>
      <text:p text:style-name="P84">綜合規劃處副處長<text:tab/>周鳴瑞</text:p>
      <text:p text:style-name="P85">經濟處副處長<text:tab/>李必仁</text:p>
      <text:p text:style-name="P86">法政處處長<text:tab/>蔡志儒</text:p>
      <text:p text:style-name="P87">公投案領銜人<text:tab/>郝龍斌</text:p>
      <text:p text:style-name="P88"><text:tab/><text:tab/>曾獻瑩</text:p>
      <text:p text:style-name="P89"><text:span text:style-name="T90">主 <text:s text:c="3"/>席：</text:span><text:span text:style-name="T91">黃</text:span><text:span text:style-name="T92">召集</text:span><text:span text:style-name="T93">委員</text:span><text:span text:style-name="T94">昭順</text:span></text:p>
      <text:p text:style-name="P95">專門委員：賈北松<text:s/></text:p>
      <text:p text:style-name="P96">主任秘書：張禮棟</text:p>
      <text:p text:style-name="P97">紀 <text:s text:c="3"/>錄：簡任秘書 <text:s/>周厚增</text:p>
      <text:p text:style-name="P98">簡任編審 <text:s/>吳人寬</text:p>
      <text:p text:style-name="P99">科 <text:s text:c="3"/>長 <text:s/>陳品華</text:p>
      <text:p text:style-name="P100">薦任科員 <text:s/>林佩瑩</text:p>
      <text:p text:style-name="P101"><text:span text:style-name="T102">報告事項</text:span></text:p>
      <text:p text:style-name="P103">宣讀上次會議議事錄。</text:p>
      <text:p text:style-name="P104"><text:span text:style-name="T105">決定：</text:span><text:span text:style-name="T106">確定。</text:span></text:p>
      <text:p text:style-name="P107">邀請行政院秘書長、中央選舉委員會主任委員、內政部部長、法務部次長、司法院秘書長、監察院秘書長、行政院主計總處主計長針對「從行政法院裁定中央選舉委員會不得重新公告公投意見書一事，探討中央選舉委員會中立性、獨立性及公投公報重新印製費用責任歸屬問題，以及投票日公投宣傳之法律適用問題說明」進行專題報告，並備質詢。</text:p>
      <text:p text:style-name="P108">邀請行政院秘書長、內政部部長、移民署署長、大陸委員會主任委員、行政院主計總處主計長針對「內政部移民署停止編列預算撥補新住民發展基金，以致新住民擔憂未來生活照顧無以為繼問題釋疑；並就新住民發展基金未來預算編列及發展方向」進行專題報告，並備質詢。</text:p>
      <text:p text:style-name="P109"><text:span text:style-name="T110">（本次會議經</text:span>中央選舉委員會主任委員陳英鈐、內政部部長徐國勇<text:span text:style-name="T111">、</text:span>司法院副秘書長葉麗霞、行政院主計總處副主計長陳瑞敏、大陸委員會主任委員陳明通、行政院副秘書長何佩珊<text:span text:style-name="T112">報告；委員</text:span><text:span text:style-name="T113">趙正宇</text:span><text:span text:style-name="T114">、劉世芳、黃昭順</text:span><text:span text:style-name="T115">、</text:span><text:span text:style-name="T116">林奕華</text:span><text:span text:style-name="T117">、</text:span>陳怡潔、<text:span text:style-name="T118">鄭天財</text:span><text:span text:style-name="T119">Sra</text:span><text:span text:style-name="T120"><text:s/></text:span><text:span text:style-name="T121">Kacaw</text:span><text:span text:style-name="T122">、</text:span><text:span text:style-name="T123">李麗芬</text:span><text:span text:style-name="T124">、</text:span>張宏陸<text:span text:style-name="T125">、</text:span>蔣<text:soft-page-break/>絜安、林淑芬<text:span text:style-name="T126">、</text:span>林麗蟬、江啟臣、吳琪銘、<text:span text:style-name="T127">管</text:span>碧玲、曾銘宗<text:span text:style-name="T128">、</text:span>尤美女等16<text:span text:style-name="T129">人提</text:span><text:span text:style-name="T130">出質詢，均經</text:span>中央選舉委員會主任委員陳英鈐及所屬、大陸委員會主任委員陳明通、法務部政務次長陳明堂、內政部部長徐國勇及所屬、監察院副秘書長劉文仕、行政院主計總處副主計長陳瑞敏、行政院副秘書長何佩珊、司法院副秘書長葉麗霞<text:span text:style-name="T131">即</text:span><text:span text:style-name="T132">席答復</text:span><text:span text:style-name="T133">；</text:span>公投案領銜人郝龍斌先生及曾獻瑩先生<text:span text:style-name="T134">即</text:span><text:span text:style-name="T135">席說明</text:span><text:span text:style-name="T136">；另有委員</text:span>洪宗熠、李彥秀、楊鎮浯等3人<text:span text:style-name="T137">提出書面質詢，列入紀錄，刊登公報，並請</text:span>相關機關<text:span text:style-name="T138">另以書面答復。</text:span><text:span text:style-name="T139">）</text:span></text:p>
      <text:p text:style-name="P140"><text:span text:style-name="T141">決定：</text:span></text:p>
      <text:p text:style-name="P142">一、報告及詢答完畢。</text:p>
      <text:p text:style-name="P143"><text:span text:style-name="T144">二、委員質詢未及答復部分或要求提供之說明資料，請相關機關儘速以書面答復。</text:span></text:p>
      <text:p text:style-name="P145">散會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8-11-27T07:43:00Z</meta:creation-date>
    <dc:date>2018-11-27T07:43:00Z</dc:date>
    <meta:print-date>2018-11-19T08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07" meta:row-count="9" meta:non-whitespace-character-count="1114"/>
  </office:meta>
</office:document-meta>
</file>