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財政部及所屬106年度單位決算評估報告</text:p>
      <text:p text:style-name="P5"><text:bookmark-start text:name="_Toc58645593"/><text:bookmark-start text:name="_Toc58646211"/><text:bookmark-start text:name="_Toc61147923"/><text:bookmark-start text:name="_Toc93770451"/><text:bookmark-start text:name="_Toc59507476"/><text:bookmark-start text:name="_Toc59537551"/><text:bookmark-start text:name="_Toc94707423"/><text:bookmark-start text:name="_Toc246413261"/><text:bookmark-start text:name="_Toc369353016"/><text:bookmark-start text:name="_Toc371604938"/><text:bookmark-start text:name="_Toc400370549"/><text:bookmark-start text:name="_Toc529776883"/>二、<text:bookmark-start text:name="_Toc400370557"/><text:bookmark-end text:name="_Toc369353016"/><text:bookmark-end text:name="_Toc371604938"/><text:bookmark-end text:name="_Toc400370549"/>關務署<text:bookmark-end text:name="_Toc400370557"/>自有宿舍空置情形多年未見改善，宜積極處理，以提高資產使用效益<text:bookmark-end text:name="_Toc529776883"/></text:p>
      <text:p text:style-name="P6">關務署106年度決算所附財產目錄列有宿舍220棟，面積計4萬4,714平方公尺、帳面價值為5,982萬6千元；而據關務署提供自有宿舍明細資料顯示，該署自有機關宿舍分散於台北市、基隆市、花蓮市、桃園市、台中市及高雄市等地，除首長宿舍1戶目前未入住外，另單房間宿舍225戶，截至107年8月31日配住168戶，57戶尚待配住；至多房間宿舍366戶，目前配住253戶，當中位於基隆市中正路170巷之24戶宿舍，目前配住2戶，餘22戶因位處坡地且曾發生土石流，具有安全疑慮而無法配住；至位於高雄市鼓山區鼓南街50巷之18戶宿舍，則因建築物結構因素已廢止宿舍用途，故無法配住；另該署統計9戶由於嚴重漏水，亦無法配住；除上述無法配住之49戶外，另有64戶尚待配住，爰該署自有機關宿舍空置或尚待配住比率逾28%，空置情形多年未見改善<text:span text:style-name="註腳參照"><text:note text:note-class="footnote" text:id="_ftn0"><text:note-citation>1</text:note-citation><text:note-body><text:p text:style-name="表格內文14行高"><text:s/>104年至106年空置或尚待配住比率分別為25%、27%、28%。</text:p></text:note-body></text:note></text:span>。</text:p>
      <text:p text:style-name="P7">上述該署屋況正常未配住之宿舍計121戶，據關務署說明主要係部分宿舍屋況老舊及職務調動頻繁致歸還與申請借用時點產生落差等因素所致。該署雖已逐年編列預算辦理修繕，惟宿舍空置比率反逐年增加，允應盤點長期空置之未配住宿舍是否符合業務需要，如經評估不符需要，宜儘速變更為非公用財產，交由國有財產署統籌辦理，以增進資產使用效益；至位於基隆市及高雄市具安全疑慮未配住之宿舍40戶，亦應儘速研議修繕之可行性及加強與國有財產署之溝通，避免發生長期空置、懸而未決情形。</text:p>
      <text:p text:style-name="P8">綜上，關務署自有機關宿舍空置或尚待配住比率逾28%，且<text:soft-page-break/>多年未見改善，亟待積極處理；其中屋況正常卻長期未配住者，宜予辦理變更為非公用財產，至具安全疑慮未予配住者，則應儘速研議修繕之可行性及加強與國有財產署之溝通，以解決長期空置情形。</text:p>
      <text:p text:style-name="P9"><text:bookmark-start text:name="_Toc369353034"/><text:bookmark-start text:name="_Toc400370562"/><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text:bookmark-end text:name="_Toc369353034"/><text:bookmark-end text:name="_Toc4003705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錯誤! 僅限主文件。</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0:00Z</meta:creation-date>
    <dc:date>2018-11-22T03:30:00Z</dc:date>
    <meta:print-date>2018-11-12T01:22:00Z</meta:print-date>
    <meta:template xlink:href="Normal.dotm" xlink:type="simple"/>
    <meta:editing-cycles>2</meta:editing-cycles>
    <meta:editing-duration>PT0S</meta:editing-duration>
    <meta:document-statistic meta:page-count="2" meta:paragraph-count="1" meta:word-count="113" meta:character-count="759" meta:row-count="5" meta:non-whitespace-character-count="647"/>
  </office:meta>
</office:document-meta>
</file>