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及所屬106年度單位決算評估報告</text:p>
      <text:p text:style-name="P5"><text:bookmark-start text:name="_Toc58645593"/><text:bookmark-start text:name="_Toc58646211"/><text:bookmark-start text:name="_Toc61147923"/><text:bookmark-start text:name="_Toc93770451"/><text:bookmark-start text:name="_Toc59507476"/><text:bookmark-start text:name="_Toc59537551"/><text:bookmark-start text:name="_Toc94707423"/><text:bookmark-start text:name="_Toc246413261"/><text:bookmark-start text:name="_Toc369353034"/><text:bookmark-start text:name="_Toc400370562"/><text:bookmark-start text:name="_Toc529776884"/>三、<text:bookmark-end text:name="_Toc369353034"/><text:bookmark-end text:name="_Toc400370562"/>106年5月綜所稅申報首日發生網路壅塞事件造成民眾不便，宜加以檢討<text:bookmark-end text:name="_Toc529776884"/></text:p>
      <text:p text:style-name="P6">為提供便利報稅環境，財政資訊中心106年度預算於「財政資訊業務－國稅核課<text:span text:style-name="T7">系統及資料集中處理</text:span><text:span text:style-name="T8">」項下編列</text:span><text:span text:style-name="T9">辦理國稅各項網路服務經費4,</text:span><text:span text:style-name="T10">967</text:span><text:span text:style-name="T11">萬1</text:span>千元，決算數4,545萬元，預算執行率91.5%，服務範圍包括綜所稅、營所稅等多種國稅稅目，惟106年5月綜所稅申報首日發生網路壅塞造成民眾不便，宜予檢討。說明如下：</text:p>
      <text:p text:style-name="P12">(一)財政資訊中心自88年起開始辦理網路申報服務，該項計畫經費以往係由該中心與各區國稅局按比率分攤，104年度起改由該中心編列預算支應，104年度至106年度預算數約在4,700餘萬元至4,900餘萬元之間，至該計畫辦理方式係委外辦理並公開招標，歷年得標廠商均為關貿網路公司。</text:p>
      <text:p text:style-name="P13">(二)106年5月綜所稅申報首日上午9點半起出現網路壅塞現象，至下午15點45分系統始恢復正常，由於申報、查詢功能多無法使用，致欲趁勞動節假期辦理申報民眾無法順利連線而造成不便；據財政資訊中心表示，主要係承商未落實檢視負載平衡器之DNS分流設定，及應用系統伺服器負載平衡器未正常運作，致使用者連線全部導向台中備援中心，嗣將流量導回台北主中心後，系統始回復正常。而據該中心擬具之預防機制包括對承商檢測結果進行複核、建立雙重確認機制，強化系統監控機制、對關鍵數據同步監控，加強對委辦廠商管理督導及內部橫向連繫等。</text:p>
      <text:p text:style-name="P14">(三)政府自80年代起著手推動電子化政府，網路申報即為電子稅務計畫重要作業項目，隨著網路日益普及，更成為使民眾有感<text:soft-page-break/>之施政措施；據財政資訊中心統計，105年度綜所稅網路申報件數占全部申報件數逾六成<text:span text:style-name="註腳參照"><text:note text:note-class="footnote" text:id="_ftn0"><text:note-citation>1</text:note-citation><text:note-body><text:p text:style-name="P15"><text:span text:style-name="表格內文14行高字元">據該中心公告之105年度綜合所得稅結算申報收件統計表顯示，網路申報一般件386萬0,343件，占一般件申報總件數611萬2,912件之比率63%。</text:span></text:p></text:note-body></text:note></text:span>，是以，上述網路壅塞事件雖僅發生8小時，卻造成民眾不便而引發關注；事後除應檢討原因及擬具預防機制外，允宜強化對廠商之履約管理及研議相關標準作業程序，俾提升突發狀況之應變能力。另該中心目前正研議精進綜所稅網路申報系統，以提供Mac、Linux、window及行動裝置等各類使用者友善之報稅環境，及系統伺服器因應報稅與平時尖離峰負載量等問題，允應一併儘速辦理。</text:p>
      <text:p text:style-name="P16">綜上，本次綜所稅報稅首日之網路壅塞事件雖短時間內即予排除，卻造成民眾不便而引發關注，財政資訊中心事後雖已檢討原因，允宜再行強化廠商履約管理及研議相關標準作業程序，俾提升突發狀況之應變能力，以維護便利之報稅環境。</text:p>
      <text:p text:style-name="姓名及分機"><text:bookmark-end text:name="_Toc58645593"/><text:bookmark-end text:name="_Toc58646211"/><text:bookmark-end text:name="_Toc61147923"/><text:bookmark-end text:name="_Toc93770451"/><text:bookmark-end text:name="_Toc59507476"/><text:bookmark-end text:name="_Toc59537551"/><text:bookmark-end text:name="_Toc94707423"/><text:bookmark-end text:name="_Toc246413261"/>(分機：8661鄧凱文)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錯誤! 僅限主文件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30:00Z</meta:creation-date>
    <dc:date>2018-11-22T03:30:00Z</dc:date>
    <meta:print-date>2018-11-12T01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