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line-height="0.3333in" fo:margin-left="0in" fo:text-indent="0.580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8701in"/>
    </style:style>
    <style:style style:name="TableColumn34" style:family="table-column">
      <style:table-column-properties style:column-width="2.575in"/>
    </style:style>
    <style:style style:name="TableColumn35" style:family="table-column">
      <style:table-column-properties style:column-width="1.9034in"/>
    </style:style>
    <style:style style:name="Table32" style:family="table">
      <style:table-properties style:width="5.3486in" fo:margin-left="0.6659in" table:align="left"/>
    </style:style>
    <style:style style:name="TableRow36" style:family="table-row">
      <style:table-row-properties style:min-row-height="0.2361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fo:line-height="0.1944in" fo:margin-left="0.3416in" fo:text-indent="-0.3416in">
        <style:tab-stops/>
      </style:paragraph-properties>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20行高" style:family="paragraph">
      <style:paragraph-properties fo:text-align="center" fo:line-height="0.1944in" fo:margin-left="0.3937in" fo:text-indent="-0.3937in">
        <style:tab-stops/>
      </style:paragraph-properties>
      <style:text-properties fo:font-weight="bold" style:font-weight-asian="bold"/>
    </style:style>
    <style:style style:name="TableRow43" style:family="table-row">
      <style:table-row-properties style:min-row-height="0.2361in"/>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20行高" style:family="paragraph">
      <style:paragraph-properties fo:text-align="end" fo:line-height="0.1944in" fo:margin-left="0.3409in" fo:text-indent="-0.3409in">
        <style:tab-stops/>
      </style:paragraph-properties>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20行高" style:family="paragraph">
      <style:paragraph-properties fo:text-align="end" fo:line-height="0.1944in" fo:margin-left="0.3409in" fo:text-indent="-0.3409in">
        <style:tab-stops/>
      </style:paragraph-properties>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361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20行高" style:family="paragraph">
      <style:paragraph-properties fo:text-align="end" fo:line-height="0.1944in" fo:margin-left="0.3409in" fo:text-indent="-0.3409in">
        <style:tab-stops/>
      </style:paragraph-properties>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min-row-height="0.2361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20行高" style:family="paragraph">
      <style:paragraph-properties fo:text-align="end" fo:line-height="0.1944in" fo:margin-left="0.3409in" fo:text-indent="-0.3409in">
        <style:tab-stops/>
      </style:paragraph-properties>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表格內文20行高" style:family="paragraph">
      <style:paragraph-properties fo:text-align="end" fo:line-height="0.1944in" fo:margin-left="0.3409in" fo:text-indent="-0.3409in">
        <style:tab-stops/>
      </style:paragraph-properties>
    </style:style>
    <style:style style:name="TableCell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style:font-name-complex="細明體"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P93" style:parent-style-name="一下內文縮2" style:family="paragraph">
      <style:paragraph-properties fo:margin-left="0.5902in" fo:text-indent="0.393in">
        <style:tab-stops/>
      </style:paragraph-properties>
    </style:style>
    <style:style style:name="P94" style:parent-style-name="表格內文14行高" style:family="paragraph">
      <style:paragraph-properties fo:text-align="justify" fo:margin-left="0.0673in" fo:text-indent="-0.0673in">
        <style:tab-stops/>
      </style:paragraph-properties>
    </style:style>
    <style:style style:name="P95" style:parent-style-name="表格內文14行高" style:family="paragraph">
      <style:paragraph-properties fo:text-align="justify" fo:margin-left="0.0673in" fo:text-indent="-0.0673in">
        <style:tab-stops/>
      </style:paragraph-properties>
    </style:style>
    <style:style style:name="P96" style:parent-style-name="表格內文14行高" style:family="paragraph">
      <style:paragraph-properties fo:margin-top="0.1388in" fo:line-height="0.25in" fo:text-indent="0.3937in"/>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P100" style:parent-style-name="表格內文14行高" style:family="paragraph">
      <style:paragraph-properties fo:text-align="end" fo:text-indent="0.3937in"/>
    </style:style>
    <style:style style:name="T101" style:parent-style-name="預設段落字型" style:family="text">
      <style:text-properties style:font-size-complex="12pt"/>
    </style:style>
    <style:style style:name="TableColumn103" style:family="table-column">
      <style:table-column-properties style:column-width="0.8972in" style:use-optimal-column-width="false"/>
    </style:style>
    <style:style style:name="TableColumn104" style:family="table-column">
      <style:table-column-properties style:column-width="0.9263in" style:use-optimal-column-width="false"/>
    </style:style>
    <style:style style:name="TableColumn105" style:family="table-column">
      <style:table-column-properties style:column-width="0.927in" style:use-optimal-column-width="false"/>
    </style:style>
    <style:style style:name="TableColumn106" style:family="table-column">
      <style:table-column-properties style:column-width="0.9263in" style:use-optimal-column-width="false"/>
    </style:style>
    <style:style style:name="TableColumn107" style:family="table-column">
      <style:table-column-properties style:column-width="0.9263in" style:use-optimal-column-width="false"/>
    </style:style>
    <style:style style:name="TableColumn108" style:family="table-column">
      <style:table-column-properties style:column-width="0.927in" style:use-optimal-column-width="false"/>
    </style:style>
    <style:style style:name="Table102" style:family="table">
      <style:table-properties style:width="5.5305in" fo:margin-left="0.4131in" table:align="left"/>
    </style:style>
    <style:style style:name="TableRow109" style:family="table-row">
      <style:table-row-properties style:min-row-height="0.4687in"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361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地方建設基金、國有財產開發基金106年度決算評估報告</text:p>
      <text:p text:style-name="P6"><text:bookmark-start text:name="_Toc529367483"/><text:span text:style-name="T7">一</text:span><text:span text:style-name="T8">、</text:span><text:span text:style-name="T9">106</text:span><text:span text:style-name="T10">年度債務基金舉新還舊比率</text:span><text:span text:style-name="T11">逾95%，</text:span><text:span text:style-name="T12">舉借新債多用於償還舊債</text:span><text:span text:style-name="T13">，</text:span><text:span text:style-name="T14">致</text:span><text:span text:style-name="T15">債務</text:span><text:span text:style-name="T16">未償餘</text:span><text:span text:style-name="T17">額持續攀升，</text:span>宜予改善<text:bookmark-end text:name="_Toc529367483"/></text:p>
      <text:p text:style-name="P18">近年中央政府支出規模逐年擴增，稅收卻未相對成長，致財政收支入不敷出，僅95年度至97年度、106年度出現為數甚低之賸餘，其餘年度均為短絀，僅能仰賴舉債挹注，導致債務未償餘額屢創新高，影響政府永續運作。茲說明如下：</text:p>
      <text:p text:style-name="P19"><text:span text:style-name="T20">(一)</text:span><text:span text:style-name="T21">舉債</text:span><text:span text:style-name="T22">數超逾還本數</text:span><text:span text:style-name="T23">致政府債務餘額</text:span><text:span text:style-name="T24">持續攀升</text:span></text:p>
      <text:p text:style-name="P25">近年來中央政府總預算及特別預算「債務之舉借」實際數均遠超出總預算撥入還本數(詳附表1)，致中央政府1年以上債務未償餘額，由90年底2兆7,591億餘元、至92年底逾3兆元、98年底逾4兆元、101年底更已突破5兆元，迄106年底為5兆3千億餘元，政府1年以上債務餘額持續攀升。</text:p>
      <text:p text:style-name="P26"><text:span text:style-name="T27">附表</text:span><text:span text:style-name="T28">1</text:span><text:span text:style-name="T29">：近年來政府舉債與還本明細表 <text:s text:c="7"/></text:span><text:span text:style-name="T30"><text:s/></text:span><text:span text:style-name="T31">位：新台幣億元</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總預算及特別預算舉借債務合計</text:p>
            </table:table-cell>
            <table:table-cell table:style-name="TableCell41">
              <text:p text:style-name="P42">總預算撥入還本</text:p>
            </table:table-cell>
          </table:table-row>
        </table:table-header-rows>
        <table:table-row table:style-name="TableRow43">
          <table:table-cell table:style-name="TableCell44">
            <text:p text:style-name="P45">102</text:p>
          </table:table-cell>
          <table:table-cell table:style-name="TableCell46">
            <text:p text:style-name="P47">2,272</text:p>
          </table:table-cell>
          <table:table-cell table:style-name="TableCell48">
            <text:p text:style-name="P49">770</text:p>
          </table:table-cell>
        </table:table-row>
        <table:table-row table:style-name="TableRow50">
          <table:table-cell table:style-name="TableCell51">
            <text:p text:style-name="P52">103</text:p>
          </table:table-cell>
          <table:table-cell table:style-name="TableCell53">
            <text:p text:style-name="P54">1,934</text:p>
          </table:table-cell>
          <table:table-cell table:style-name="TableCell55">
            <text:p text:style-name="P56">640</text:p>
          </table:table-cell>
        </table:table-row>
        <table:table-row table:style-name="TableRow57">
          <table:table-cell table:style-name="TableCell58">
            <text:p text:style-name="P59">104</text:p>
          </table:table-cell>
          <table:table-cell table:style-name="TableCell60">
            <text:p text:style-name="P61">868</text:p>
          </table:table-cell>
          <table:table-cell table:style-name="TableCell62">
            <text:p text:style-name="P63">660</text:p>
          </table:table-cell>
        </table:table-row>
        <table:table-row table:style-name="TableRow64">
          <table:table-cell table:style-name="TableCell65">
            <text:p text:style-name="P66">105</text:p>
          </table:table-cell>
          <table:table-cell table:style-name="TableCell67">
            <text:p text:style-name="P68">1,202</text:p>
          </table:table-cell>
          <table:table-cell table:style-name="TableCell69">
            <text:p text:style-name="P70">730</text:p>
          </table:table-cell>
        </table:table-row>
        <table:table-row table:style-name="TableRow71">
          <table:table-cell table:style-name="TableCell72">
            <text:p text:style-name="P73">106</text:p>
          </table:table-cell>
          <table:table-cell table:style-name="TableCell74">
            <text:p text:style-name="P75">905</text:p>
          </table:table-cell>
          <table:table-cell table:style-name="TableCell76">
            <text:p text:style-name="P77">743</text:p>
          </table:table-cell>
        </table:table-row>
      </table:table>
      <text:p text:style-name="表格內文14行高"><text:span text:style-name="T78"><text:s text:c="7"/></text:span><text:span text:style-name="T79">※註：1.資料來源，國庫署。</text:span></text:p>
      <text:p text:style-name="P80"><text:span text:style-name="T81">(</text:span><text:span text:style-name="T82">二)</text:span><text:span text:style-name="T83">舉新</text:span><text:span text:style-name="T84">債</text:span><text:span text:style-name="T85">還舊</text:span><text:span text:style-name="T86">債</text:span><text:span text:style-name="T87">比</text:span><text:span text:style-name="T88">率</text:span><text:span text:style-name="T89">仍高，</text:span><text:span text:style-name="T90">致</text:span><text:span text:style-name="T91">債務</text:span><text:span text:style-name="T92">未能有效去化</text:span></text:p>
      <text:p text:style-name="P93">由於中央政府近年來編列「債務之還本」預算，相較於當年度到期債務明顯不足，致需由中央政府債務基金以舉新債還舊債之方式辦理；以106年度決算為例，該基金106年度辦理償還到期及未到期還本支出共計7,029億元，其中應償還之到期債務6,745億元，扣除總預算撥入之還本收入743億元，再<text:soft-page-break/>加計償還未到期債務284億元，舉借新債數額達6,286億元(詳附表2)。又本院針對該基金歷年來舉新債還舊債以展延到期債務之舉措，曾多次做出應逐年調降以舉新還舊方式展延到期債務之比例，並確實反映於每年預算編列等決議<text:span text:style-name="註腳參照"><text:note text:note-class="footnote" text:id="_ftn0"><text:note-citation>1</text:note-citation><text:note-body><text:p text:style-name="P94">本院審議98年度中央政府總預算案營業及非營業部分於中央政府債務基金決議如下：「…審議97年度中央政府債務基金預算時，作成決議：『中央政府債務基金應逐年調降以舉新還舊方式展延到期債務之比例，並確實反映於每年預算編列中。』，惟98年度中央政府債務基金編列償還當年度到期債務4,330億2,842萬4,000元，不僅未較97年度3,932億3,676萬7,000元減少…違反立法院決議，明顯藐視國會，亦違背預算法及公債法之意旨，爰建請行政院應依上述立法院97年度所作決議，修正該基金98年度預算，中央政府債務基金並應自98年度起4年內逐年調降以舉新還舊方式展延到期債務之比例至百分之五十以下。」</text:p><text:p text:style-name="P95">本院審議100年度中央政府總預算案營業及非營業部分於中央政府債務基金決議如下：「依據預算法及公共債務法規定，中央政府債務基金主要任務係在不增加原有債務之前提下，籌措財源將原利率較高之尚未到期債務轉換為較低利率之債務，以減輕債息之負擔，至於已到期之債務，則應辦理償還。惟中央政府債務基金近年來以『舉新還舊』方式展延到期債務之情形日益嚴重，100 年度『舉新還舊』展延之到期債務高達5,316 億元，占『舉新還舊』總額91.4％，較99 年度之90.2％增加，僅次於98 年度之99.6％，顯有違預算法及公共債務法之立法意旨。爰要求財政部應依立法院97年度審議該基金所做決議，逐年調降以舉新還舊方式展延到期債務之比例，並確實反映於每年預算編列中，以有效控制政府債務。」</text:p></text:note-body></text:note></text:span>。然該基金106年度舉借新債數額計6,286億元，其中償還未到期債務284億元，餘6,002億元均係當年度應償還之到期債務，舉新債償還舊債比率高達95.5%，致債務未能有效去化。</text:p>
      <text:p text:style-name="P96"><text:span text:style-name="T97">附表</text:span><text:span text:style-name="T98">2</text:span><text:span text:style-name="T99">：近年來總預算撥入還本及償還到期債務明細表</text:span></text:p>
      <text:p text:style-name="P100"><text:s text:c="8"/><text:span text:style-name="T101">單位：新台幣億元</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年度</text:p>
            </table:table-cell>
            <table:table-cell table:style-name="TableCell112">
              <text:p text:style-name="P113">到期債務（A）</text:p>
            </table:table-cell>
            <table:table-cell table:style-name="TableCell114">
              <text:p text:style-name="P115">總預算撥入還本（B）</text:p>
            </table:table-cell>
            <table:table-cell table:style-name="TableCell116">
              <text:p text:style-name="P117">還本不足須由債務基金償還數</text:p>
              <text:p text:style-name="P118">（C＝A-B）</text:p>
            </table:table-cell>
            <table:table-cell table:style-name="TableCell119">
              <text:p text:style-name="P120">提前償還未到期債務（D）</text:p>
            </table:table-cell>
            <table:table-cell table:style-name="TableCell121">
              <text:p text:style-name="P122">債務基金</text:p>
              <text:p text:style-name="P123">舉新還舊數（E＝C+D）</text:p>
            </table:table-cell>
          </table:table-row>
        </table:table-header-rows>
        <table:table-row table:style-name="TableRow124">
          <table:table-cell table:style-name="TableCell125">
            <text:p text:style-name="P126">102</text:p>
          </table:table-cell>
          <table:table-cell table:style-name="TableCell127">
            <text:p text:style-name="P128">7,880</text:p>
          </table:table-cell>
          <table:table-cell table:style-name="TableCell129">
            <text:p text:style-name="P130">770</text:p>
          </table:table-cell>
          <table:table-cell table:style-name="TableCell131">
            <text:p text:style-name="P132">7,110</text:p>
          </table:table-cell>
          <table:table-cell table:style-name="TableCell133">
            <text:p text:style-name="P134">40</text:p>
          </table:table-cell>
          <table:table-cell table:style-name="TableCell135">
            <text:p text:style-name="P136">7,150</text:p>
          </table:table-cell>
        </table:table-row>
        <table:table-row table:style-name="TableRow137">
          <table:table-cell table:style-name="TableCell138">
            <text:p text:style-name="P139">103</text:p>
          </table:table-cell>
          <table:table-cell table:style-name="TableCell140">
            <text:p text:style-name="P141">9,046</text:p>
          </table:table-cell>
          <table:table-cell table:style-name="TableCell142">
            <text:p text:style-name="P143">640</text:p>
          </table:table-cell>
          <table:table-cell table:style-name="TableCell144">
            <text:p text:style-name="P145">8,406</text:p>
          </table:table-cell>
          <table:table-cell table:style-name="TableCell146">
            <text:p text:style-name="P147">344</text:p>
          </table:table-cell>
          <table:table-cell table:style-name="TableCell148">
            <text:p text:style-name="P149">8,750</text:p>
          </table:table-cell>
        </table:table-row>
        <table:table-row table:style-name="TableRow150">
          <table:table-cell table:style-name="TableCell151">
            <text:p text:style-name="P152">104</text:p>
          </table:table-cell>
          <table:table-cell table:style-name="TableCell153">
            <text:p text:style-name="P154">9,569</text:p>
          </table:table-cell>
          <table:table-cell table:style-name="TableCell155">
            <text:p text:style-name="P156">660</text:p>
          </table:table-cell>
          <table:table-cell table:style-name="TableCell157">
            <text:p text:style-name="P158">8,909</text:p>
          </table:table-cell>
          <table:table-cell table:style-name="TableCell159">
            <text:p text:style-name="P160">710</text:p>
          </table:table-cell>
          <table:table-cell table:style-name="TableCell161">
            <text:p text:style-name="P162">9,619</text:p>
          </table:table-cell>
        </table:table-row>
        <table:table-row table:style-name="TableRow163">
          <table:table-cell table:style-name="TableCell164">
            <text:p text:style-name="P165">105</text:p>
          </table:table-cell>
          <table:table-cell table:style-name="TableCell166">
            <text:p text:style-name="P167">8,496</text:p>
          </table:table-cell>
          <table:table-cell table:style-name="TableCell168">
            <text:p text:style-name="P169">730</text:p>
          </table:table-cell>
          <table:table-cell table:style-name="TableCell170">
            <text:p text:style-name="P171">7,766</text:p>
          </table:table-cell>
          <table:table-cell table:style-name="TableCell172">
            <text:p text:style-name="P173">774</text:p>
          </table:table-cell>
          <table:table-cell table:style-name="TableCell174">
            <text:p text:style-name="P175">8,540</text:p>
          </table:table-cell>
        </table:table-row>
        <table:table-row table:style-name="TableRow176">
          <table:table-cell table:style-name="TableCell177">
            <text:p text:style-name="P178">106</text:p>
          </table:table-cell>
          <table:table-cell table:style-name="TableCell179">
            <text:p text:style-name="P180">6,745</text:p>
          </table:table-cell>
          <table:table-cell table:style-name="TableCell181">
            <text:p text:style-name="P182">743</text:p>
          </table:table-cell>
          <table:table-cell table:style-name="TableCell183">
            <text:p text:style-name="P184">6,002</text:p>
          </table:table-cell>
          <table:table-cell table:style-name="TableCell185">
            <text:p text:style-name="P186">284</text:p>
          </table:table-cell>
          <table:table-cell table:style-name="TableCell187">
            <text:p text:style-name="P188">6,286</text:p>
          </table:table-cell>
        </table:table-row>
      </table:table>
      <text:p text:style-name="表格內文14行高"><text:s text:c="5"/>※註：1.資料來源，該基金106年度審定決算書及108年度預算案書。</text:p>
      <text:soft-page-break/>
      <text:p text:style-name="P189">綜上，中央政府總預算每年度編列之債務還本數，雖均係依公共債務法規定，以當年度稅課收入至少5%編列，惟債務還本預算不足以償還到期債務；106年度舉借新債償還到期債務比例達95.5%，加以每年舉債數額超過還本數額，致政府債務餘額持續攀升，宜予改善。</text:p>
      <text:p text:style-name="P190"><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31:00Z</meta:creation-date>
    <dc:date>2018-11-22T03:31:00Z</dc:date>
    <meta:print-date>2018-11-12T01:10:00Z</meta:print-date>
    <meta:template xlink:href="Normal.dotm" xlink:type="simple"/>
    <meta:editing-cycles>2</meta:editing-cycles>
    <meta:editing-duration>PT0S</meta:editing-duration>
    <meta:document-statistic meta:page-count="3" meta:paragraph-count="2" meta:word-count="197" meta:character-count="1323" meta:row-count="9" meta:non-whitespace-character-count="1128"/>
  </office:meta>
</office:document-meta>
</file>