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margin-left="0.5048in" fo:text-indent="-0.504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master-page-name="MP1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前言內文" style:family="paragraph">
      <style:paragraph-properties fo:text-indent="0.393in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top="0.0881in" fo:line-height="0.2777in" fo:margin-left="1.1812in" fo:text-indent="-0.801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2.7708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2555in"/>
    </style:style>
    <style:style style:name="Table20" style:family="table">
      <style:table-properties style:width="5.6013in" fo:margin-left="0.454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line-height="0.1944in" fo:margin-left="1.077in" fo:text-indent="-0.709in">
        <style:tab-stops/>
      </style:paragraph-properties>
      <style:text-properties fo:font-size="12pt" style:font-size-asian="12pt" style:font-size-complex="12pt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245719551"/><text:bookmark-start text:name="_Toc445110707"/><text:bookmark-start text:name="_Toc445996001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/text:p>
      <text:soft-page-break/>
      <text:p text:style-name="P5"><text:span text:style-name="T10">行政院農業委員會</text:span><text:span text:style-name="T11">主管</text:span><text:span text:style-name="T12">106年度單位決算評估報告</text:span></text:p>
      <text:p text:style-name="P13">行政院農業委員會(以下簡稱農委會)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及農業金融局等23個機關，106年度決算依審計部審核結果，歲入預算數17億2,206萬餘元、決算審定數17億8,328萬餘元(預算達成率103.55%)；歲出預算1,219億450萬餘元(含動支第二預備金27億3,800萬元)、決算審定數1,212億4,376萬餘元(預算執行率99.46%)。謹就農委會主管106年度單位決算評析如下：</text:p>
      <text:p text:style-name="P14"><text:bookmark-start text:name="_Toc527463798"/><text:bookmark-start text:name="_Toc529948523"/><text:bookmark-start text:name="_Toc529952161"/><text:bookmark-end text:name="_Toc245719551"/><text:bookmark-end text:name="_Toc445110707"/><text:bookmark-end text:name="_Toc445996001"/>一、106年度有多項關鍵績效指標未達預期，允宜深入探究原因並檢討改善<text:bookmark-end text:name="_Toc527463798"/><text:bookmark-end text:name="_Toc529948523"/><text:bookmark-end text:name="_Toc529952161"/></text:p>
      <text:p text:style-name="P15">農委會106年度依其施政目標與重點訂定13項年度關鍵績效指標，除2項共同性指標外(機關年度資本門預算執行率及機關於中程歲出概算額度內編報情形)，尚包含農業生技產值(含農科園區產值)達118億元；每年推展農業旅遊之總人次達4,724萬7千人次；具綠能發電設施之養豬場在養頭數100萬頭；累計有機農業、友善耕作及綠保標章面積達1萬270公頃、接受輔導之農民團體其創新發展農村經濟事業項目(產品或服務)之年度產值年增率達5%；吸引留鄉或返鄉人數達2,970人；全國犬隻寵物登記率及全國犬貓絕育率達59%；有機、產銷履歷、臺灣農產品生產追溯之累計生產面積達7萬3,000公頃；提升農地使用率，配合大糧倉計畫，加強推動契作黃豆、硬質玉米及小麥等進口替代雜糧種植累計面積達2萬2,000公頃；排除中國大陸、日本及美國等傳<text:soft-page-break/>統農產品出口國家之農產品出口值占比達54%；四大類農產品出口值年增率達3%等11項。</text:p>
      <text:p text:style-name="P16">依農委會所提供106年度各項績效指標之實際達成概況，諸如推展農業旅遊之總人次4,685萬7千人次；累計有機農業、友善耕作及綠保標章面積9,358公頃；有機、產銷履歷、臺灣農產品生產追溯之累計生產面積7萬1,726公頃；推動契作黃豆、硬質玉米及小麥等進口替代雜糧累計種植面積1萬9,112公頃；排除中國大陸、日本及美國等傳統農產品出口國家之農產品出口值占比50.6%等均未達預期目標(詳附表1)。</text:p>
      <text:p text:style-name="P17"><text:span text:style-name="T18">附表1</text:span><text:span text:style-name="T19">：農委會106年度施政績效未達原訂關鍵績效指標之情形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關鍵績效指標衡量標準</text:p>
            </table:table-cell>
            <table:table-cell table:style-name="TableCell28">
              <text:p text:style-name="P29">106年度目標值</text:p>
            </table:table-cell>
            <table:table-cell table:style-name="TableCell30">
              <text:p text:style-name="P31">實際執行結果</text:p>
            </table:table-cell>
            <table:table-cell table:style-name="TableCell32">
              <text:p text:style-name="P33">實際執行結果與目標值差異</text:p>
            </table:table-cell>
          </table:table-row>
        </table:table-header-rows>
        <table:table-row table:style-name="TableRow34">
          <table:table-cell table:style-name="TableCell35">
            <text:p text:style-name="P36">每年推展農業旅遊之總人次(千人次)</text:p>
          </table:table-cell>
          <table:table-cell table:style-name="TableCell37">
            <text:p text:style-name="P38">47,247</text:p>
          </table:table-cell>
          <table:table-cell table:style-name="TableCell39">
            <text:p text:style-name="P40">46,857</text:p>
          </table:table-cell>
          <table:table-cell table:style-name="TableCell41">
            <text:p text:style-name="P42">較預期目標少39萬人次</text:p>
          </table:table-cell>
        </table:table-row>
        <table:table-row table:style-name="TableRow43">
          <table:table-cell table:style-name="TableCell44">
            <text:p text:style-name="P45">累計有機農業、友善耕作及綠保標章面積(公頃)</text:p>
          </table:table-cell>
          <table:table-cell table:style-name="TableCell46">
            <text:p text:style-name="P47">10,270</text:p>
          </table:table-cell>
          <table:table-cell table:style-name="TableCell48">
            <text:p text:style-name="P49">9,358</text:p>
          </table:table-cell>
          <table:table-cell table:style-name="TableCell50">
            <text:p text:style-name="P51">較預期目標少912公頃</text:p>
          </table:table-cell>
        </table:table-row>
        <table:table-row table:style-name="TableRow52">
          <table:table-cell table:style-name="TableCell53">
            <text:p text:style-name="P54">有機、產銷履歷、臺灣農產品生產追溯之累計生產面積(公頃)</text:p>
          </table:table-cell>
          <table:table-cell table:style-name="TableCell55">
            <text:p text:style-name="P56">73,000</text:p>
          </table:table-cell>
          <table:table-cell table:style-name="TableCell57">
            <text:p text:style-name="P58">71,726</text:p>
          </table:table-cell>
          <table:table-cell table:style-name="TableCell59">
            <text:p text:style-name="P60">較預期目標少1,274公頃</text:p>
          </table:table-cell>
        </table:table-row>
        <table:table-row table:style-name="TableRow61">
          <table:table-cell table:style-name="TableCell62">
            <text:p text:style-name="P63">提升農地使用效率，配合大糧倉計畫，加強推動契作黃豆、硬質玉米及小麥等進口替代雜糧種植累計面積(公頃)</text:p>
          </table:table-cell>
          <table:table-cell table:style-name="TableCell64">
            <text:p text:style-name="P65">22,000</text:p>
          </table:table-cell>
          <table:table-cell table:style-name="TableCell66">
            <text:p text:style-name="P67">19,112</text:p>
          </table:table-cell>
          <table:table-cell table:style-name="TableCell68">
            <text:p text:style-name="P69">較預期目標少2,888公頃</text:p>
          </table:table-cell>
        </table:table-row>
        <table:table-row table:style-name="TableRow70">
          <table:table-cell table:style-name="TableCell71">
            <text:p text:style-name="P72">排除中國大陸、日本及美國等傳統農產品出口國家之農產品出口值占比(%)</text:p>
          </table:table-cell>
          <table:table-cell table:style-name="TableCell73">
            <text:p text:style-name="P74">54</text:p>
          </table:table-cell>
          <table:table-cell table:style-name="TableCell75">
            <text:p text:style-name="P76">50.6</text:p>
          </table:table-cell>
          <table:table-cell table:style-name="TableCell77">
            <text:p text:style-name="P78">較預期目標低3.4個百分點</text:p>
          </table:table-cell>
        </table:table-row>
      </table:table>
      <text:p text:style-name="P79">※註：1.資料來源，106年度目標值係摘自農委會106年度預算書，實際執行結果為農委會所提供。</text:p>
      <text:p text:style-name="P80">綜上，依農委會106年度實際執行之績效顯示有多項政策未達預期目標，該會允宜深入探究原因並強化相關業務之推動，俾利達成施政目標。</text:p>
      <text:p text:style-name="P81"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  <text:p text:style-name="P4"/>
      </style:footer>
    </style:master-page>
    <style:master-page style:name="MP1" style:page-layout-name="PL1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2T03:31:00Z</meta:creation-date>
    <dc:date>2018-11-22T03:31:00Z</dc:date>
    <meta:print-date>2018-11-14T02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3" meta:row-count="10" meta:non-whitespace-character-count="1247"/>
  </office:meta>
</office:document-meta>
</file>