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margin-left="0.5048in" fo:text-indent="-0.504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master-page-name="MP1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" style:parent-style-name="前言內文" style:family="paragraph">
      <style:paragraph-properties fo:text-indent="0.393in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text-position="super 50%"/>
    </style:style>
    <style:style style:name="P17" style:parent-style-name="註腳文字" style:family="paragraph">
      <style:paragraph-properties fo:text-align="justify" fo:line-height="0.1944in" fo:margin-left="0.068in" fo:text-indent="-0.0659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text-position="super 50%"/>
    </style:style>
    <style:style style:name="P20" style:parent-style-name="註腳文字" style:family="paragraph">
      <style:paragraph-properties fo:text-align="justify" fo:line-height="0.1944in" fo:margin-left="0.068in" fo:text-indent="-0.0659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color="#0070C0" fo:font-size="12pt" style:font-size-asian="12pt" style:font-size-complex="12pt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text-align="start" fo:margin-top="0.0881in" fo:line-height="0.2777in" fo:margin-left="1.0847in" fo:text-indent="-0.6972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olumn45" style:family="table-column">
      <style:table-column-properties style:column-width="0.4618in"/>
    </style:style>
    <style:style style:name="TableColumn46" style:family="table-column">
      <style:table-column-properties style:column-width="0.6416in"/>
    </style:style>
    <style:style style:name="TableColumn47" style:family="table-column">
      <style:table-column-properties style:column-width="0.5347in"/>
    </style:style>
    <style:style style:name="TableColumn48" style:family="table-column">
      <style:table-column-properties style:column-width="0.5444in"/>
    </style:style>
    <style:style style:name="TableColumn49" style:family="table-column">
      <style:table-column-properties style:column-width="0.6416in"/>
    </style:style>
    <style:style style:name="TableColumn50" style:family="table-column">
      <style:table-column-properties style:column-width="0.5833in"/>
    </style:style>
    <style:style style:name="TableColumn51" style:family="table-column">
      <style:table-column-properties style:column-width="0.4854in"/>
    </style:style>
    <style:style style:name="TableColumn52" style:family="table-column">
      <style:table-column-properties style:column-width="0.5638in"/>
    </style:style>
    <style:style style:name="TableColumn53" style:family="table-column">
      <style:table-column-properties style:column-width="0.5347in"/>
    </style:style>
    <style:style style:name="TableColumn54" style:family="table-column">
      <style:table-column-properties style:column-width="0.518in"/>
    </style:style>
    <style:style style:name="Table44" style:family="table">
      <style:table-properties style:width="5.5097in" fo:margin-left="0.4687in" table:align="left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62" style:family="table-row">
      <style:table-row-properties style:min-row-height="0.1048in"/>
    </style:style>
    <style:style style:name="P63" style:parent-style-name="內文" style:family="paragraph">
      <style:paragraph-properties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-0.0833in" fo:margin-right="-0.0395in" fo:text-indent="-0.0048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-0.059in" fo:margin-right="-0.059in" fo:text-indent="0.001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-0.059in" fo:margin-right="-0.059in" fo:text-indent="-0.017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82" style:family="table-row">
      <style:table-row-properties style:min-row-height="0.2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66" style:family="table-row">
      <style:table-row-properties style:min-row-height="0.2in"/>
    </style:style>
    <style:style style:name="TableCell16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-0.059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187" style:parent-style-name="內文" style:family="paragraph">
      <style:paragraph-properties fo:text-align="start" fo:line-height="0.1944in" fo:margin-left="0in" fo:text-indent="0.3784in">
        <style:tab-stops/>
      </style:paragraph-properties>
      <style:text-properties fo:font-size="12pt" style:font-size-asian="12pt"/>
    </style:style>
    <style:style style:name="P188" style:parent-style-name="內文" style:family="paragraph">
      <style:paragraph-properties fo:line-height="0.1944in" fo:margin-left="1.0381in" fo:text-indent="-0.1451in">
        <style:tab-stops/>
      </style:paragraph-properties>
      <style:text-properties fo:font-size="12pt" style:font-size-asian="12pt"/>
    </style:style>
    <style:style style:name="P189" style:parent-style-name="內文" style:family="paragraph">
      <style:paragraph-properties fo:margin-left="0.393in" fo:text-indent="0.393in">
        <style:tab-stops/>
      </style:paragraph-properties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245719551"/><text:bookmark-start text:name="_Toc445110707"/><text:bookmark-start text:name="_Toc445996001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/text:p>
      <text:soft-page-break/>
      <text:p text:style-name="P5"><text:span text:style-name="T10">行政院農業委員會</text:span><text:span text:style-name="T11">主管</text:span><text:span text:style-name="T12">106年度單位決算評估報告</text:span></text:p>
      <text:p text:style-name="P13">行政院農業委員會(以下簡稱農委會)主管公務機關計有農委會本部(含屏東農業生物技術園區籌備處)、林務局、水土保持局、漁業署及所屬、動植物防疫檢疫局及所屬、農糧署及所屬、農業、畜產、水產、林業、家畜衛生及農業藥物毒物等試驗所、特有生物研究保育中心、桃園、苗栗、臺中、臺南、高雄、花蓮及台東等各區農業改良場、茶業改良場、種苗改良繁殖場、及農業金融局等23個機關，106年度決算依審計部審核結果，歲入預算數17億2,206萬餘元、決算審定數17億8,328萬餘元(預算達成率103.55%)；歲出預算1,219億450萬餘元(含動支第二預備金27億3,800萬元)、決算審定數1,212億4,376萬餘元(預算執行率99.46%)。謹就農委會主管106年度單位決算評析如下：</text:p>
      <text:p text:style-name="P14"><text:bookmark-start text:name="_Toc527463810"/><text:bookmark-start text:name="_Toc529948524"/><text:bookmark-start text:name="_Toc431371725"/><text:bookmark-start text:name="_Toc496170545"/><text:bookmark-start text:name="_Toc496170550"/><text:bookmark-start text:name="_Toc477265294"/><text:bookmark-start text:name="_Toc477265296"/><text:bookmark-start text:name="_Toc496170554"/><text:bookmark-start text:name="_Toc476296381"/><text:bookmark-start text:name="_Toc496170558"/><text:bookmark-start text:name="_Toc477265293"/><text:bookmark-start text:name="_Toc529952162"/><text:bookmark-end text:name="_Toc245719551"/><text:bookmark-end text:name="_Toc445110707"/><text:bookmark-end text:name="_Toc445996001"/>二、迄至106年底「改善政府動物管制收容設施計畫」業執行4年，且在連續2年度預算流出下，賸餘數仍高逾2億元，<text:bookmark-end text:name="_Toc527463810"/>預算編列容欠核實<text:bookmark-end text:name="_Toc529948524"/><text:bookmark-end text:name="_Toc529952162"/></text:p>
      <text:p text:style-name="P15">「改善政府動物管制收容設施計畫」(以下簡稱動物收容設施計畫)係農委會依動物保護法(以下簡稱動保法)第14條第1項<text:span text:style-name="T16"><text:note text:note-class="footnote" text:id="_ftn0"><text:note-citation>1</text:note-citation><text:note-body><text:p text:style-name="P17"><text:span text:style-name="T18">動物保護法第14條第1項：「直轄市、縣（市）主管機關應依據直轄市、縣（市）之人口、遊蕩犬貓數量，於各該直轄市、縣（市）規劃設置動物收容處所，或委託民間機構、團體設置動物收容處所或指定場所，收容及處理下列動物：一、由直轄市或縣（市）政府、其他機構及民眾捕捉之遊蕩動物。二、飼主不擬繼續飼養之動物。三、主管機關依本法留置或沒入之動物。四、危難中動物。」</text:span></text:p></text:note-body></text:note></text:span>及第3項<text:span text:style-name="T19"><text:note text:note-class="footnote" text:id="_ftn1"><text:note-citation>2</text:note-citation><text:note-body><text:p text:style-name="P20"><text:span text:style-name="T21">動物保護法第</text:span><text:span text:style-name="T22">14條第</text:span><text:span text:style-name="T23">3</text:span><text:span text:style-name="T24">項：「</text:span><text:span text:style-name="T25">中央主管機關應編列經費補助直轄市、縣（市）主管機關設置動物收容處所，辦理絕育、認領及認養等動物保護相關工作；其設置組織準則及公立動物收容處所管理作業規範，由中央主管機關定之。」</text:span><text:span text:style-name="T26"><text:s/></text:span></text:p></text:note-body></text:note></text:span>規定，自103年度起編列預算補助全臺21個縣市政府(臺北市除外)辦理改善公立動物收容設施及動物管制設備專業化，計畫期程103至107年度，總經費15億8,010萬元(中央與地方政府分別負擔12億3,180萬元及3億4,830萬元)，迄至106年度<text:soft-page-break/>農委會業編列預算8億4,891萬2千元。</text:p>
      <text:p text:style-name="P27">動物收容設施計畫自103年度實施以來，各縣市政府多有因新建用地取得困難、工程案多次招標流標或撤案等因素致預算執行不佳，例如104年度法定預算2億3,750萬元加計103年度保留數2,429萬6千元後當年度可用預算數2億6,179萬6千元，然當年度實支數僅8,346萬6千元、應付未付數197萬元(含應付數執行率32.63%)，尚有保留款1億721萬1千元及賸餘數6,914萬9千元(詳附表1)，惟農委會於匡列後續年度預算時未審酌實際執行情況，致在105及106年度法定預算連續2年流出下，迄至106年底仍有累計保留款2億3,229萬元及賸餘數2億899萬9千元(兩者合計占累計法定預算數8億4,891萬2千元之51.98%)，預算編列容欠核實。</text:p>
      <text:p text:style-name="P28"><text:span text:style-name="T29">附表1</text:span><text:span text:style-name="T30">：</text:span><text:span text:style-name="T31">10</text:span><text:span text:style-name="T32">3</text:span><text:span text:style-name="T33">至10</text:span><text:span text:style-name="T34">6</text:span><text:span text:style-name="T35">年</text:span><text:span text:style-name="T36">度</text:span><text:span text:style-name="T37">「</text:span><text:span text:style-name="T38">改善政府動物管制收容設施計畫</text:span><text:span text:style-name="T39">」之預算執行概況表 <text:s text:c="8"/></text:span><text:span text:style-name="T40"><text:s text:c="4"/></text:span><text:span text:style-name="T41"><text:s/></text:span><text:span text:style-name="T42"><text:s text:c="10"/></text:span><text:span text:style-name="T43">單位：新台幣千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年度</text:p>
            </table:table-cell>
            <table:table-cell table:style-name="TableCell58" table:number-columns-spanned="4">
              <text:p text:style-name="P59">可支用預算數</text:p>
            </table:table-cell>
            <table:covered-table-cell/>
            <table:covered-table-cell/>
            <table:covered-table-cell/>
            <table:table-cell table:style-name="TableCell60" table:number-columns-spanned="5">
              <text:p text:style-name="P61">決算數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table-cell table:style-name="TableCell64">
              <text:p text:style-name="P65">年度預算數</text:p>
            </table:table-cell>
            <table:table-cell table:style-name="TableCell66">
              <text:p text:style-name="P67">流用數</text:p>
            </table:table-cell>
            <table:table-cell table:style-name="TableCell68">
              <text:p text:style-name="P69">以前年度保留數</text:p>
            </table:table-cell>
            <table:table-cell table:style-name="TableCell70">
              <text:p text:style-name="P71">合計</text:p>
            </table:table-cell>
            <table:table-cell table:style-name="TableCell72">
              <text:p text:style-name="P73">實支數</text:p>
            </table:table-cell>
            <table:table-cell table:style-name="TableCell74">
              <text:p text:style-name="P75">應付未付數</text:p>
            </table:table-cell>
            <table:table-cell table:style-name="TableCell76">
              <text:p text:style-name="P77">保留數</text:p>
            </table:table-cell>
            <table:table-cell table:style-name="TableCell78">
              <text:p text:style-name="P79">賸餘數</text:p>
            </table:table-cell>
            <table:table-cell table:style-name="TableCell80">
              <text:p text:style-name="P81">合計</text:p>
            </table:table-cell>
          </table:table-row>
        </table:table-header-rows>
        <table:table-row table:style-name="TableRow82">
          <table:table-cell table:style-name="TableCell83">
            <text:p text:style-name="P84">103</text:p>
          </table:table-cell>
          <table:table-cell table:style-name="TableCell85">
            <text:p text:style-name="P86">28,500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28,500</text:p>
          </table:table-cell>
          <table:table-cell table:style-name="TableCell93">
            <text:p text:style-name="P94">3,772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24,296</text:p>
          </table:table-cell>
          <table:table-cell table:style-name="TableCell99">
            <text:p text:style-name="P100">432</text:p>
          </table:table-cell>
          <table:table-cell table:style-name="TableCell101">
            <text:p text:style-name="P102">28,500</text:p>
          </table:table-cell>
        </table:table-row>
        <table:table-row table:style-name="TableRow103">
          <table:table-cell table:style-name="TableCell104">
            <text:p text:style-name="P105">104</text:p>
          </table:table-cell>
          <table:table-cell table:style-name="TableCell106">
            <text:p text:style-name="P107">237,500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24,296</text:p>
          </table:table-cell>
          <table:table-cell table:style-name="TableCell112">
            <text:p text:style-name="P113">261,796</text:p>
          </table:table-cell>
          <table:table-cell table:style-name="TableCell114">
            <text:p text:style-name="P115">83,466</text:p>
          </table:table-cell>
          <table:table-cell table:style-name="TableCell116">
            <text:p text:style-name="P117">1,970</text:p>
          </table:table-cell>
          <table:table-cell table:style-name="TableCell118">
            <text:p text:style-name="P119">107,211</text:p>
          </table:table-cell>
          <table:table-cell table:style-name="TableCell120">
            <text:p text:style-name="P121">69,149</text:p>
          </table:table-cell>
          <table:table-cell table:style-name="TableCell122">
            <text:p text:style-name="P123">261,796</text:p>
          </table:table-cell>
        </table:table-row>
        <table:table-row table:style-name="TableRow124">
          <table:table-cell table:style-name="TableCell125">
            <text:p text:style-name="P126">105</text:p>
          </table:table-cell>
          <table:table-cell table:style-name="TableCell127">
            <text:p text:style-name="P128">288,000</text:p>
          </table:table-cell>
          <table:table-cell table:style-name="TableCell129">
            <text:p text:style-name="P130">-10,614</text:p>
          </table:table-cell>
          <table:table-cell table:style-name="TableCell131">
            <text:p text:style-name="P132">109,181</text:p>
          </table:table-cell>
          <table:table-cell table:style-name="TableCell133">
            <text:p text:style-name="P134">386,567</text:p>
          </table:table-cell>
          <table:table-cell table:style-name="TableCell135">
            <text:p text:style-name="P136">120,099</text:p>
          </table:table-cell>
          <table:table-cell table:style-name="TableCell137">
            <text:p text:style-name="P138">5,872</text:p>
          </table:table-cell>
          <table:table-cell table:style-name="TableCell139">
            <text:p text:style-name="P140">185,282</text:p>
          </table:table-cell>
          <table:table-cell table:style-name="TableCell141">
            <text:p text:style-name="P142">75,314</text:p>
          </table:table-cell>
          <table:table-cell table:style-name="TableCell143">
            <text:p text:style-name="P144">386,567</text:p>
          </table:table-cell>
        </table:table-row>
        <table:table-row table:style-name="TableRow145">
          <table:table-cell table:style-name="TableCell146">
            <text:p text:style-name="P147">106</text:p>
          </table:table-cell>
          <table:table-cell table:style-name="TableCell148">
            <text:p text:style-name="P149">294,912</text:p>
          </table:table-cell>
          <table:table-cell table:style-name="TableCell150">
            <text:p text:style-name="P151">-10,894</text:p>
          </table:table-cell>
          <table:table-cell table:style-name="TableCell152">
            <text:p text:style-name="P153">191,154</text:p>
          </table:table-cell>
          <table:table-cell table:style-name="TableCell154">
            <text:p text:style-name="P155">475,172</text:p>
          </table:table-cell>
          <table:table-cell table:style-name="TableCell156">
            <text:p text:style-name="P157">150,760</text:p>
          </table:table-cell>
          <table:table-cell table:style-name="TableCell158">
            <text:p text:style-name="P159">28,018</text:p>
          </table:table-cell>
          <table:table-cell table:style-name="TableCell160">
            <text:p text:style-name="P161">232,290</text:p>
          </table:table-cell>
          <table:table-cell table:style-name="TableCell162">
            <text:p text:style-name="P163">64,104</text:p>
          </table:table-cell>
          <table:table-cell table:style-name="TableCell164">
            <text:p text:style-name="P165">475,172</text:p>
          </table:table-cell>
        </table:table-row>
        <table:table-row table:style-name="TableRow166">
          <table:table-cell table:style-name="TableCell167">
            <text:p text:style-name="P168">103-106合計</text:p>
          </table:table-cell>
          <table:table-cell table:style-name="TableCell169">
            <text:p text:style-name="P170">848,912</text:p>
          </table:table-cell>
          <table:table-cell table:style-name="TableCell171">
            <text:p text:style-name="P172">-21,508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827,404</text:p>
          </table:table-cell>
          <table:table-cell table:style-name="TableCell177">
            <text:p text:style-name="P178">358,097</text:p>
          </table:table-cell>
          <table:table-cell table:style-name="TableCell179">
            <text:p text:style-name="P180">28,018</text:p>
          </table:table-cell>
          <table:table-cell table:style-name="TableCell181">
            <text:p text:style-name="P182">232,290</text:p>
          </table:table-cell>
          <table:table-cell table:style-name="TableCell183">
            <text:p text:style-name="P184">208,999</text:p>
          </table:table-cell>
          <table:table-cell table:style-name="TableCell185">
            <text:p text:style-name="P186">827,404</text:p>
          </table:table-cell>
        </table:table-row>
      </table:table>
      <text:p text:style-name="P187">※註：1.資料來源，農委會提供。</text:p>
      <text:p text:style-name="P188">2.表列年度預算數均為法定預算、決算數為決算審定數；「103-106合計」欄中僅年度預算數、流用數、實支數及賸餘數為各年度加總，餘為迄至106年底之概況。</text:p>
      <text:p text:style-name="P189">綜上，囿於動物收容處所係屬鄰避設施，爰動物收容設施計畫自103年執行以來，多有執行進度未如預期情況，惟農委會於匡列預算時未審酌實際執行情況，致迄106年底累計法定預算扣除流出後尚有2.32億元保留數待執行及2.09億元之賸餘款，該會允宜督促各縣市政府嚴加控管執行進度，俾期各項補助工程能<text:soft-page-break/>如質如期完工，並強化預算籌編工作，期使政府有限之財政資源得以發揮最大效益。</text:p>
      <text:p text:style-name="P190"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431371725"/><text:bookmark-end text:name="_Toc496170545"/><text:bookmark-end text:name="_Toc496170550"/><text:bookmark-end text:name="_Toc477265294"/><text:bookmark-end text:name="_Toc477265296"/><text:bookmark-end text:name="_Toc496170554"/><text:bookmark-end text:name="_Toc476296381"/><text:bookmark-end text:name="_Toc496170558"/><text:bookmark-end text:name="_Toc4772652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  <text:p text:style-name="P4"/>
      </style:footer>
    </style:master-page>
    <style:master-page style:name="MP1" style:page-layout-name="PL1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2T03:32:00Z</meta:creation-date>
    <dc:date>2018-11-22T03:32:00Z</dc:date>
    <meta:print-date>2018-11-14T02:1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3" meta:character-count="1694" meta:row-count="12" meta:non-whitespace-character-count="1444"/>
  </office:meta>
</office:document-meta>
</file>