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margin-left="0.5048in" fo:text-indent="-0.5048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5" style:parent-style-name="內文" style:master-page-name="MP1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前言內文" style:family="paragraph">
      <style:paragraph-properties fo:text-indent="0.393in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  <style:text-properties fo:font-variant="small-caps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  <style:text-properties fo:font-variant="small-caps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  <style:text-properties fo:font-variant="small-caps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font-variant="small-caps"/>
    </style:style>
    <style:style style:name="T22" style:parent-style-name="預設段落字型" style:family="text">
      <style:text-properties fo:font-variant="small-caps"/>
    </style:style>
    <style:style style:name="P23" style:parent-style-name="內文" style:family="paragraph">
      <style:paragraph-properties fo:margin-left="1.1312in" fo:text-indent="-0.7381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ableColumn34" style:family="table-column">
      <style:table-column-properties style:column-width="1.2659in"/>
    </style:style>
    <style:style style:name="TableColumn35" style:family="table-column">
      <style:table-column-properties style:column-width="1.4402in"/>
    </style:style>
    <style:style style:name="TableColumn36" style:family="table-column">
      <style:table-column-properties style:column-width="1.4402in"/>
    </style:style>
    <style:style style:name="TableColumn37" style:family="table-column">
      <style:table-column-properties style:column-width="1.3659in"/>
    </style:style>
    <style:style style:name="Table33" style:family="table">
      <style:table-properties style:width="5.5125in" fo:margin-left="0.4687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5in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5in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5in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5in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 fo:line-height="0.2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5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5in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5in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5in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5in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5in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5in"/>
    </style:style>
    <style:style style:name="P74" style:parent-style-name="內文" style:family="paragraph">
      <style:paragraph-properties fo:text-align="start" fo:line-height="0.1944in" fo:margin-left="0.393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245719551"/><text:bookmark-start text:name="_Toc445110707"/><text:bookmark-start text:name="_Toc445996001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/text:p>
      <text:soft-page-break/>
      <text:p text:style-name="P5"><text:span text:style-name="T10">行政院農業委員會</text:span><text:span text:style-name="T11">主管</text:span><text:span text:style-name="T12">106年度單位決算評估報告</text:span></text:p>
      <text:p text:style-name="P13"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及農業金融局等23個機關，106年度決算依審計部審核結果，歲入預算數17億2,206萬餘元、決算審定數17億8,328萬餘元(預算達成率103.55%)；歲出預算1,219億450萬餘元(含動支第二預備金27億3,800萬元)、決算審定數1,212億4,376萬餘元(預算執行率99.46%)。謹就農委會主管106年度單位決算評析如下：</text:p>
      <text:p text:style-name="P14"><text:bookmark-start text:name="_Toc370973274"/><text:bookmark-start text:name="_Toc400039478"/><text:bookmark-start text:name="_Toc529438334"/><text:bookmark-start text:name="_Toc169407020"/><text:bookmark-start text:name="_Toc171396084"/><text:bookmark-start text:name="_Toc171398042"/><text:bookmark-start text:name="_Toc250449982"/><text:bookmark-start text:name="_Toc250453404"/><text:bookmark-start text:name="_Toc180317332"/><text:bookmark-start text:name="_Toc529952167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245719551"/><text:bookmark-end text:name="_Toc445110707"/><text:bookmark-end text:name="_Toc445996001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五、<text:bookmark-end text:name="_Toc370973274"/><text:bookmark-end text:name="_Toc400039478"/>彰化漁港開發案因工程多次流廢標致計畫進度落後，允宜持續積極控管施工進度，以利計畫如期如質完工<text:bookmark-end text:name="_Toc529438334"/><text:bookmark-end text:name="_Toc529952167"/></text:p>
      <text:p text:style-name="P15">為補助彰化縣政府辦理彰化漁港開發案，漁業署106年度於「漁業發展－彰化漁港開發案近程(可開港營運)計畫」項下編列獎補助費1億8,270萬元，決算審定數為1億8,216萬5千元。經查：</text:p>
      <text:p text:style-name="P16">(一)彰化漁港開發案近程(可開港營運)計畫因前期工程招標多次流標致工程進度落後，允宜持續積極監督工進，俾利如期完工</text:p>
      <text:p text:style-name="P17">依據漁業署提供之資料，104年度至106年度彰化漁港開發案近程(可開港營運)計畫預算編列及執行情形(詳附表1)，其中105年度預算執行率未達8成，其餘年度均達90%以上，主要係因該計畫「第一階段防波堤、內港口開闢、漁筏停泊區及浮動碼頭等興建工程」於105年度3次流標，致工程無法全面展開，後經彰化縣政府檢討拆為2標分別發包，惟該等工程於106年<text:soft-page-break/>度招標情形亦未順利，至106年度下半年陸續決標，肇致部分工程進度仍有落後，允宜持續積極監督施工進度，俾利計畫如期如質完工。</text:p>
      <text:p text:style-name="P18">(二)為利彰化漁港後續規劃，允宜加強控管後續執行進度，並於計畫落後時，要求廠商即時提出改善方案</text:p>
      <text:p text:style-name="P19">另按行政院計畫資訊檢視平臺106年度彰化漁港開發案近程(可開港營運)計畫執行情形，105年度及106年度部會管制評核結果均為乙，主因為整體工程多次流標而進度落後，防波堤及內港口開闢興建工程及漁筏泊區及浮動碼頭興建工程2大主要工程分別於106年10月及12月開工，截至106年底因工程發包延遲完成，故大部分預算均尚未支應，保留至107年度執行。又防波堤及內港口開闢興建工程因基地大部分為水域，僅能利用有限陸域作為消波塊及方塊預鑄施工場地，允宜督促施工廠商妥善規劃施工，並定期召開會議監督工程進度，如有落後情事，則宜儘速要求施工廠商提出進度改善方案，以避免進度落後持續或擴大。茲因該計畫屬彰化漁港開發案之近程計畫，依該計畫書內容，尚有中長期提供漁業使用基本需求及導入觀光休閒發展等規劃，為利該漁港後續發展，允宜強化計畫預算執行情形。</text:p>
      <text:p text:style-name="P20">綜上，<text:span text:style-name="T21">彰化漁港開發案近程(可開港營運)計畫</text:span><text:span text:style-name="T22">因105年度及106年度工程多次發生流廢標，致計畫整體進度落後，且計畫評核結果連續2年度為乙，為使該漁港相關工程如期如質完工，允宜持續督促於工安無虞下趲趕施工進度</text:span>。</text:p>
      <text:p text:style-name="P23"><text:span text:style-name="T24">附表</text:span><text:span text:style-name="T25">1</text:span><text:span text:style-name="T26">：</text:span><text:span text:style-name="T27">彰化漁港開發案近程（可開港營運）計畫</text:span><text:span text:style-name="T28">104年度至106年度預算</text:span><text:span text:style-name="T29">執行情形</text:span><text:span text:style-name="T30"><text:s text:c="16"/></text:span><text:span text:style-name="T31">單位：</text:span><text:span text:style-name="T32">新臺幣千元；%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年度</text:p>
            </table:table-cell>
            <table:table-cell table:style-name="TableCell41">
              <text:p text:style-name="P42">預算數</text:p>
            </table:table-cell>
            <table:table-cell table:style-name="TableCell43">
              <text:p text:style-name="P44">決算數</text:p>
            </table:table-cell>
            <table:table-cell table:style-name="TableCell45">
              <text:p text:style-name="P46">執行率</text:p>
            </table:table-cell>
          </table:table-row>
        </table:table-header-rows>
        <table:table-row table:style-name="TableRow47">
          <table:table-cell table:style-name="TableCell48">
            <text:p text:style-name="P49">104</text:p>
          </table:table-cell>
          <table:table-cell table:style-name="TableCell50">
            <text:p text:style-name="P51">19,800</text:p>
          </table:table-cell>
          <table:table-cell table:style-name="TableCell52">
            <text:p text:style-name="P53">19,636</text:p>
          </table:table-cell>
          <table:table-cell table:style-name="TableCell54">
            <text:p text:style-name="P55">99.17</text:p>
          </table:table-cell>
        </table:table-row>
        <text:soft-page-break/>
        <table:table-row table:style-name="TableRow56">
          <table:table-cell table:style-name="TableCell57">
            <text:p text:style-name="P58">105</text:p>
          </table:table-cell>
          <table:table-cell table:style-name="TableCell59">
            <text:p text:style-name="P60">272,729</text:p>
          </table:table-cell>
          <table:table-cell table:style-name="TableCell61">
            <text:p text:style-name="P62">208,362</text:p>
          </table:table-cell>
          <table:table-cell table:style-name="TableCell63">
            <text:p text:style-name="P64">76.40</text:p>
          </table:table-cell>
        </table:table-row>
        <table:table-row table:style-name="TableRow65">
          <table:table-cell table:style-name="TableCell66">
            <text:p text:style-name="P67">106</text:p>
          </table:table-cell>
          <table:table-cell table:style-name="TableCell68">
            <text:p text:style-name="P69">182,700</text:p>
          </table:table-cell>
          <table:table-cell table:style-name="TableCell70">
            <text:p text:style-name="P71">182,165</text:p>
          </table:table-cell>
          <table:table-cell table:style-name="TableCell72">
            <text:p text:style-name="P73">99.71</text:p>
          </table:table-cell>
        </table:table-row>
      </table:table>
      <text:p text:style-name="P74"><text:span text:style-name="T75">※註：1.</text:span><text:span text:style-name="T76">資料來源，漁業署提供。</text:span><text:bookmark-end text:name="_Toc169407020"/><text:bookmark-end text:name="_Toc171396084"/><text:bookmark-end text:name="_Toc171398042"/><text:bookmark-end text:name="_Toc250449982"/><text:bookmark-end text:name="_Toc250453404"/><text:bookmark-end text:name="_Toc1803173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  <text:p text:style-name="P4"/>
      </style:footer>
    </style:master-page>
    <style:master-page style:name="MP1" style:page-layout-name="PL1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11-22T03:32:00Z</meta:creation-date>
    <dc:date>2018-11-22T03:32:00Z</dc:date>
    <meta:print-date>2018-11-14T02:1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1" meta:character-count="1485" meta:row-count="10" meta:non-whitespace-character-count="1266"/>
  </office:meta>
</office:document-meta>
</file>