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34in" text:min-label-width="0.31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原住民族委員會主管及財團法人原住民族文化事業基金會106年度決算評估報告</text:p>
      <text:p text:style-name="P7"><text:bookmark-start text:name="_Toc56590528"/><text:bookmark-start text:name="_Hlt21665694"/><text:bookmark-start text:name="_Hlt21666212"/><text:bookmark-start text:name="_Hlt23758273"/><text:bookmark-start text:name="_Hlt52595369"/><text:bookmark-start text:name="_Hlt52608192"/><text:bookmark-start text:name="_Hlt21786963"/><text:bookmark-start text:name="_Hlt53635011"/><text:bookmark-start text:name="_Hlt56583173"/><text:bookmark-start text:name="_Hlt53635016"/><text:bookmark-start text:name="_Hlt53635346"/><text:bookmark-start text:name="_Hlt53648567"/><text:bookmark-start text:name="_Toc530145603"/><text:bookmark-end text:name="_Hlt21665694"/><text:bookmark-end text:name="_Hlt21666212"/><text:bookmark-end text:name="_Hlt23758273"/><text:bookmark-end text:name="_Hlt52595369"/><text:bookmark-end text:name="_Hlt52608192"/><text:bookmark-end text:name="_Hlt21786963"/><text:bookmark-end text:name="_Hlt53635011"/><text:bookmark-end text:name="_Hlt56583173"/><text:bookmark-end text:name="_Hlt53635016"/><text:bookmark-end text:name="_Hlt53635346"/><text:bookmark-end text:name="_Hlt53648567"/>三、原住民族廣播電臺設置第1期(105年-108年)計畫之預算執行情形容有待提升，允宜研謀改善<text:bookmark-end text:name="_Toc530145603"/></text:p>
      <text:p text:style-name="P8">財團法人原住民族文化事業基金會(以下簡稱原文會)106年度辦理原住民族廣播電臺設置第1期(105年-108年)計畫」編列2億1,280萬5千元，包括原住民族廣播電臺(以下簡稱廣播電臺)之籌設及營運所需經費。經查：</text:p>
      <text:p text:style-name="P9">(一)「原住民族廣播電臺設置第1期(105年-108年)計畫」辦理廣播電臺之籌設與營運，106年度預算執行情形容有待提升</text:p>
      <text:p text:style-name="P10">1.「原住民族廣播電臺設置第1期(105年-108年)計畫」(以下簡稱本計畫) 經行政院106年4月10日核定，辦理廣播電臺之籌設及營運2部分業務；自106年度所需經費，由原民會編列之捐助款支應。</text:p>
      <text:p text:style-name="P11">2.本計畫原規劃於106年度進行電臺籌設作業並設置臺北總臺、臺東、蘭嶼等17個轉播站，107至108年度設置南部與東部分臺並增設火炎山、梅山、阿里山、茶山等27個轉播站。</text:p>
      <text:p text:style-name="P12">3.本計畫106年度決算數9,724萬元，預算執行率僅達45.69%，容有待提升。</text:p>
      <text:p text:style-name="P13">(二)廣播電臺「籌設」部分計畫執行進度落後</text:p>
      <text:p text:style-name="P14">1.有關廣播電臺「籌設」部分，106年度原規劃設置臺北總臺，並增設竹子山等17座轉播站及核發電臺架設許可證，除廣播電臺已於106年8月9日開播外，僅竹子山（臺北）、鯉魚山（花蓮）、西川山（臺東）及中寮（高雄）等4個轉播站經國家通訊傳播委員會核發電臺執照，其餘赤牛嶺、仁愛…等13個轉播站未完成；又已建置完成之4個轉播站，發射之收聽<text:soft-page-break/>範圍涵蓋173個原鄉部落，原鄉部落涵蓋率僅23.13%，未及於中部地區，轉播站設置進度未如預期，收聽範圍未涵蓋全臺各區，經審計部於106年度審核報告提出審核意見。<text:s/></text:p>
      <text:p text:style-name="P15">2.有關廣播電臺發射站建置案未如預期，詢據原文會回復略以，其原因包括營運計畫書數次變更、共站機房產權複雜致協商不易、各站承辦人事異動頻繁、山區常遇天候不佳、縣府單位要求資料報告不一、各站工程案之類型不一、計畫期間僅3年建站時間緊迫及塔臺人力專業待加強等，各項硬體建置問題有待研謀妥處，俾利轉播站如期完成。</text:p>
      <text:p text:style-name="P16"><text:span text:style-name="T17">(三)</text:span><text:span text:style-name="T18">製播族群語言與文化節目時數目標值達成率</text:span><text:span text:style-name="T19">僅達</text:span><text:span text:style-name="T20">54.79%</text:span><text:span text:style-name="T21">，有待積極辦理</text:span></text:p>
      <text:p text:style-name="P22">1.廣播電臺自106年度8月9日開始播放原住民族專屬節目，經檢視106年度之營運績效目標及達成情形，「發揚族群語言與文化」及「教育訓練時數(含廣播人才培訓)」2項與目標值差異較大，謹說明如次：(1)發揚族群語言與文化之製播族群語言與文化節目時數目標918小時，實際執行製播「族語E樂園」等節目共503小時，達成率54.79%。(2)教育訓練時數(含廣播人才培訓)之課程目標60小時，實際辦理教育訓練課程時數僅22小時，達成率36.67%，且未辦理廣播人才培訓課程。</text:p>
      <text:p text:style-name="P23">2.有關廣播電臺之部分營運績效未達年度目標值，詢據原民會略以，係因目前節目製作專業人力短缺、族語或雙(族/華)語廣播專業人才難尋、未能籌辦廣播人才培訓計畫等，原文會允宜積極進行人才培訓，以利計畫目標之達成。</text:p>
      <text:p text:style-name="P24">綜上，原文會辦理「原住民族廣播電臺設置第1期 (105年-108年)計畫」，廣播電臺已於106年8月9日開播，106年度預<text:soft-page-break/>算執行率未及5成，容有待提升，允宜針對轉播站建置所遭遇困難研謀妥處，並積極徵求專業人才及辦理相關培訓作業，以利計畫如期如質完成。</text:p>
      <text:p text:style-name="姓名及分機">（分機：19<text:span text:style-name="T25">15 楊莉敏</text:span>）<text:bookmark-end text:name="_Toc56590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language="en" fo:country="US" style:language-asian="zh" style:country-asian="TW"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一二三字元字元字元字元字元字元字元" style:display-name="(一)(二)(三) 字元 字元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二三字元字元字元字元字元字元字元字元" style:display-name="(一)(二)(三)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說明" style:display-name="說明" style:family="paragraph" style:parent-style-name="本文縮排">
      <style:paragraph-properties style:snap-to-layout-grid="false"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true"/>
    </style:style>
    <style:style style:name="本文縮排3" style:display-name="本文縮排 3" style:family="paragraph" style:parent-style-name="內文">
      <style:paragraph-properties fo:widows="2" fo:orphans="2" fo:text-align="start" fo:line-height="0.375in" fo:margin-left="0.5541in" fo:text-indent="-0.5541in">
        <style:tab-stops/>
      </style:paragraph-properties>
      <style:text-properties fo:color="#0000FF" fo:letter-spacing="-0.0034in" style:letter-kerning="false" fo:font-size="15pt" style:font-size-asian="15pt" style:font-size-complex="15pt" fo:hyphenate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true"/>
    </style:style>
    <style:style style:name="內文一" style:display-name="內文一" style:family="paragraph" style:parent-style-name="內文">
      <style:paragraph-properties fo:line-height="0.3333in" fo:margin-left="0.3881in" fo:text-indent="0.4437in">
        <style:tab-stops/>
      </style:paragraph-properties>
      <style:text-properties style:font-name="新細明體" style:font-name-asian="新細明體" style:font-size-complex="10pt" fo:hyphenate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四內文" style:display-name="說明四內文" style:family="paragraph" style:parent-style-name="內文">
      <style:paragraph-properties style:line-break="normal" style:punctuation-wrap="simple" style:text-autospace="none" fo:text-align="start" fo:line-height="0.2777in" fo:margin-left="3in" fo:text-indent="-0.3333in">
        <style:tab-stops>
          <style:tab-stop style:type="left" style:position="-2.75in"/>
          <style:tab-stop style:type="left" style:position="-2.55in"/>
          <style:tab-stop style:type="left" style:position="-2.5in"/>
          <style:tab-stop style:type="left" style:position="-1.8333in"/>
          <style:tab-stop style:type="left" style:position="-1.6666in"/>
          <style:tab-stop style:type="left" style:position="-1.3333in"/>
          <style:tab-stop style:type="left" style:position="-1in"/>
          <style:tab-stop style:type="left" style:position="-0.6666in"/>
          <style:tab-stop style:type="left" style:position="-0.3333in"/>
          <style:tab-stop style:type="left" style:position="0in"/>
        </style:tab-stops>
      </style:paragraph-properties>
      <style:text-properties style:font-name="Times New Roman" style:font-name-asian="細明體" fo:color="#FF0000" style:letter-kerning="false" fo:font-size="18pt" style:font-size-asian="18pt" style:font-size-complex="10pt" fo:hyphenate="true"/>
    </style:style>
    <style:style style:name="項目符號5" style:display-name="項目符號 5" style:family="paragraph" style:parent-style-name="內文" style:auto-update="true" style:list-style-name="LFO3">
      <style:paragraph-properties fo:text-align="start" fo:line-height="100%" fo:margin-left="1.584in" fo:text-indent="-0.25in">
        <style:tab-stops>
          <style:tab-stop style:type="left" style:position="0in"/>
        </style:tab-stops>
      </style:paragraph-properties>
      <style:text-properties style:font-name="Times New Roman" fo:font-size="18pt" style:font-size-asian="18pt" style:font-size-complex="10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8pt" style:font-size-asian="18pt" style:font-size-complex="10pt" fo:hyphenate="tru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純文字" style:display-name="純文字" style:family="paragraph" style:parent-style-name="內文" style:auto-update="true">
      <style:paragraph-properties fo:line-height="0.2777in" fo:margin-left="0in" fo:text-indent="0.2777in">
        <style:tab-stops/>
      </style:paragraph-properties>
      <style:text-properties style:font-name-asian="新細明體" fo:font-weight="bold" style:font-weight-asian="bold" style:letter-kerning="false" fo:font-size="10pt" style:font-size-asian="10pt" style:font-size-complex="10pt" fo:hyphenate="true"/>
    </style:style>
    <style:style style:name="純文字字元" style:display-name="純文字 字元" style:family="text">
      <style:text-properties style:font-name="標楷體" fo:font-weight="bold" style:font-weight-asian="bold"/>
    </style:style>
    <style:style style:name="本文1" style:display-name="本文1" style:family="paragraph" style:parent-style-name="本文">
      <style:paragraph-properties fo:margin-bottom="0in" fo:line-height="0.2777in" fo:margin-left="0.2326in" fo:text-indent="-0.2083in">
        <style:tab-stops/>
      </style:paragraph-properties>
      <style:text-properties style:font-name-asian="新細明體" fo:font-weight="bold" style:font-weight-asian="bold" style:letter-kerning="false" fo:font-size="10pt" style:font-size-asian="10pt" style:font-size-complex="10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結論字元" style:display-name="結論 字元" style:family="paragraph" style:parent-style-name="內文">
      <style:paragraph-properties fo:text-indent="0in"/>
      <style:text-properties fo:hyphenate="tru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 style:language-complex="ar" style:country-complex="SA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style:letter-kerning="false" fo:hyphenate="true"/>
    </style:style>
    <style:style style:name="一二三字元字元字元字元" style:display-name="(一)(二)(三) 字元 字元 字元 字元" style:family="text">
      <style:text-properties style:font-name="標楷體" style:font-name-asian="標楷體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false" fo:font-size="10pt" style:font-size-asian="10pt" fo:hyphenate="true"/>
    </style:style>
    <style:style style:name="表格內文14行高字元字元字元" style:display-name="表格內文(14行高) 字元 字元 字元" style:family="text">
      <style:text-properties style:font-name="標楷體" style:font-name-asian="標楷體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tru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字元字元字元" style:display-name="1.2.3.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1.2.3. 字元 字元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表格內文14行高字元字元字元字元字元字元字元字元" style:display-name="表格內文(14行高) 字元 字元 字元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表格內文14行高字元字元字元字元字元字元字元字元字元" style:display-name="表格內文(14行高) 字元 字元 字元 字元 字元 字元 字元 字元 字元" style:family="text">
      <style:text-properties style:font-name-asian="標楷體" style:letter-kerning="true" fo:font-size="12pt" style:font-size-asian="12pt" style:font-size-complex="12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tru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tru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tru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第二層14號字符號標楷體左0公分凸出2字元" style:display-name="樣式 第二層(14號字) + (符號) 標楷體 左:  0 公分 凸出:  2 字元" style:family="paragraph" style:parent-style-name="第二層14號字">
      <style:paragraph-properties fo:margin-left="0.3937in" fo:text-indent="-0.3937in">
        <style:tab-stops/>
      </style:paragraph-properties>
      <style:text-properties style:font-name-complex="新細明體" style:font-weight-complex="bold" style:font-size-complex="10pt" fo:hyphenate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language="en" fo:country="US" style:language-asian="zh" style:country-asian="TW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ize="11pt" style:font-size-asian="11pt" style:font-size-complex="11pt"/>
    </style:style>
    <text:list-style style:name="LFO3">
      <text:list-level-style-number text:level="1" text:style-name="WW_CharLFO3LVL1" style:num-suffix="、" style:num-format="一, 十, 一百(繁), ...">
        <style:list-level-properties text:space-before="-0.0444in" text:min-label-width="0.2916in"/>
      </text:list-level-style-number>
      <text:list-level-style-number text:level="2" style:num-suffix="、" style:num-format="甲, 乙, 丙, ...">
        <style:list-level-properties text:space-before="0.2888in" text:min-label-width="0.3333in"/>
      </text:list-level-style-number>
      <text:list-level-style-number text:level="3" style:num-suffix="." style:num-format="i">
        <style:list-level-properties fo:text-align="end" text:space-before="0.6222in" text:min-label-width="0.3333in"/>
      </text:list-level-style-number>
      <text:list-level-style-number text:level="4" style:num-suffix="." style:num-format="1">
        <style:list-level-properties text:space-before="0.9555in" text:min-label-width="0.3333in"/>
      </text:list-level-style-number>
      <text:list-level-style-number text:level="5" style:num-suffix="、" style:num-format="甲, 乙, 丙, ...">
        <style:list-level-properties text:space-before="1.2888in" text:min-label-width="0.3333in"/>
      </text:list-level-style-number>
      <text:list-level-style-number text:level="6" style:num-suffix="." style:num-format="i">
        <style:list-level-properties fo:text-align="end" text:space-before="1.6222in" text:min-label-width="0.3333in"/>
      </text:list-level-style-number>
      <text:list-level-style-number text:level="7" style:num-suffix="." style:num-format="1">
        <style:list-level-properties text:space-before="1.9555in" text:min-label-width="0.3333in"/>
      </text:list-level-style-number>
      <text:list-level-style-number text:level="8" style:num-suffix="、" style:num-format="甲, 乙, 丙, ...">
        <style:list-level-properties text:space-before="2.2888in" text:min-label-width="0.3333in"/>
      </text:list-level-style-number>
      <text:list-level-style-number text:level="9" style:num-suffix="." style:num-format="i">
        <style:list-level-properties fo:text-align="end" text:space-before="2.6222in" text:min-label-width="0.3333in"/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use-window-font-color="true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34in" text:min-label-width="0.31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族委員會及所屬98年度單位預算評估報告目錄</dc:title>
    <dc:subject/>
    <meta:initial-creator>user</meta:initial-creator>
    <dc:creator>Windows 使用者</dc:creator>
    <meta:creation-date>2018-11-22T03:34:00Z</meta:creation-date>
    <dc:date>2018-11-22T03:34:00Z</dc:date>
    <meta:print-date>2018-11-16T07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6" meta:row-count="10" meta:non-whitespace-character-count="1207"/>
  </office:meta>
</office:document-meta>
</file>