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P11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1.0013in" fo:margin-right="-0.0402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013in" fo:margin-right="-0.0402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3208in" fo:text-indent="-0.32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340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340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-0.0041in" fo:font-size="14pt" style:font-size-asian="14pt" style:font-size-complex="14pt"/>
    </style:style>
    <style:style style:name="T135" style:parent-style-name="預設段落字型" style:family="text">
      <style:text-properties fo:letter-spacing="-0.0041in" fo:font-size="14pt" style:font-size-asian="14pt" style:font-size-complex="14pt"/>
    </style:style>
    <style:style style:name="T136" style:parent-style-name="預設段落字型" style:family="text">
      <style:text-properties fo:letter-spacing="-0.0041in" fo:font-size="14pt" style:font-size-asian="14pt" style:font-size-complex="14pt"/>
    </style:style>
    <style:style style:name="T137" style:parent-style-name="預設段落字型" style:family="text">
      <style:text-properties fo:letter-spacing="-0.0041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letter-spacing="-0.0041in" fo:font-size="14pt" style:font-size-asian="14pt" style:font-size-complex="14pt"/>
    </style:style>
    <style:style style:name="T140" style:parent-style-name="預設段落字型" style:family="text">
      <style:text-properties fo:letter-spacing="-0.0041in" fo:font-size="14pt" style:font-size-asian="14pt" style:font-size-complex="14pt"/>
    </style:style>
    <style:style style:name="T141" style:parent-style-name="預設段落字型" style:family="text">
      <style:text-properties fo:letter-spacing="-0.0041in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884in" fo:text-indent="-0.659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外交及國防委員會第</text:span><text:span text:style-name="T8">1</text:span><text:span text:style-name="T9">5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：</text:span><text:span text:style-name="T15">中華民國10</text:span><text:span text:style-name="T16">7</text:span><text:span text:style-name="T17">年</text:span><text:span text:style-name="T18">1</text:span><text:span text:style-name="T19">1</text:span><text:span text:style-name="T20">月</text:span><text:span text:style-name="T21">14</text:span><text:span text:style-name="T22">日（星期</text:span><text:span text:style-name="T23">三</text:span><text:span text:style-name="T24">）上午</text:span><text:span text:style-name="T25">9</text:span><text:span text:style-name="T26">時至</text:span><text:span text:style-name="T27">12</text:span><text:span text:style-name="T28">時</text:span><text:span text:style-name="T29">17</text:span><text:span text:style-name="T30">分</text:span><text:span text:style-name="T31"><text:s/>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羅致政 蔡適應 林昶佐 呂玉玲 何欣純 邱志偉 林麗蟬 王定宇</text:span><text:span text:style-name="T40"><text:s/></text:span><text:span text:style-name="T41">馬文君</text:span><text:span text:style-name="T42"><text:s/></text:span><text:span text:style-name="T43">呂孫綾</text:span><text:span text:style-name="T44"><text:s/></text:span><text:span text:style-name="T45">李彥秀</text:span><text:span text:style-name="T46"><text:s/>江啟臣</text:span><text:span text:style-name="T47">(</text:span><text:span text:style-name="T48">出席委員</text:span><text:span text:style-name="T49">12</text:span><text:span text:style-name="T50">人</text:span><text:span text:style-name="T51">)</text:span></text:p>
      <text:p text:style-name="P52"><text:span text:style-name="T53">列席委員：</text:span><text:span text:style-name="T54">劉世芳 林德福 洪慈庸 孔文吉 蕭美琴 蔣乃辛 鍾孔炤</text:span><text:span text:style-name="T55"><text:s/>林奕華</text:span><text:span text:style-name="T56"><text:s/></text:span><text:span text:style-name="T57">周春米</text:span><text:span text:style-name="T58"><text:s/>吳志揚</text:span><text:span text:style-name="T59">(</text:span><text:span text:style-name="T60">列席委員</text:span><text:span text:style-name="T61">10</text:span><text:span text:style-name="T62">人</text:span><text:span text:style-name="T63">)</text:span></text:p>
      <text:p text:style-name="P64">請假委員：黃偉哲</text:p>
      <text:p text:style-name="P65">列席人員：國防部部長嚴德發及所屬人員</text:p>
      <text:p text:style-name="P66">行政院主計總處專門委員劉嘉偉</text:p>
      <text:p text:style-name="P67">主 <text:s text:c="3"/>席：邱召集委員志偉</text:p>
      <text:p text:style-name="P68"><text:span text:style-name="T69">專門委員：</text:span><text:span text:style-name="T70">張景舜</text:span></text:p>
      <text:p text:style-name="P71">主任秘書：紀綉珠</text:p>
      <text:p text:style-name="P72"><text:span text:style-name="T73">紀 <text:s text:c="3"/>錄</text:span><text:span text:style-name="T74">：簡任秘書</text:span><text:span text:style-name="T75"><text:s text:c="2"/></text:span><text:span text:style-name="T76">廖曼利</text:span></text:p>
      <text:p text:style-name="P77"><text:span text:style-name="T78">簡任編審</text:span><text:span text:style-name="T79"><text:s text:c="2"/></text:span><text:span text:style-name="T80">鄧</text:span><text:span text:style-name="T81"><text:s text:c="2"/></text:span><text:span text:style-name="T82">明</text:span></text:p>
      <text:p text:style-name="P83"><text:span text:style-name="T84">科</text:span><text:span text:style-name="T85"><text:s text:c="4"/></text:span><text:span text:style-name="T86">長</text:span><text:span text:style-name="T87"><text:s text:c="2"/></text:span><text:span text:style-name="T88">黃美菁</text:span></text:p>
      <text:p text:style-name="P89"><text:span text:style-name="T90">專 <text:s text:c="3"/>員</text:span><text:span text:style-name="T91"><text:s text:c="2"/>王世義</text:span></text:p>
      <text:p text:style-name="P92">報告事項</text:p>
      <text:p text:style-name="P93">宣讀上次會議議事錄。</text:p>
      <text:p text:style-name="P94">決定：確定。</text:p>
      <text:p text:style-name="P95">討論事項</text:p>
      <text:p text:style-name="P96">一、審查108年度中央政府總預算案關於國防部主管收支機密及公開部分（不含國家安全局部分)。</text:p>
      <text:p text:style-name="P97">二、審查108年度中央政府總預算案附屬單位預算關於國防部主管非營業基金：</text:p>
      <text:p text:style-name="P98">(一)作業基金：</text:p>
      <text:p text:style-name="P99">1.國軍生產及服務作業基金。</text:p>
      <text:p text:style-name="P100">2.國軍老舊眷村改建基金。</text:p>
      <text:p text:style-name="P101"><text:span text:style-name="T102">(二)資</text:span><text:span text:style-name="T103">本計畫基金－國軍營舍及設施改建基金。</text:span></text:p>
      <text:soft-page-break/>
      <text:p text:style-name="P104"><text:span text:style-name="T105">（</text:span><text:span text:style-name="T106">本次會議採報告</text:span><text:span text:style-name="T107">「先公開、後</text:span><text:span text:style-name="T108">秘密</text:span><text:span text:style-name="T109">」</text:span><text:span text:style-name="T110">，詢答「先秘密、後公開」方式進行。國防部部長嚴德發</text:span><text:span text:style-name="T111">、</text:span><text:span text:style-name="T112">主計局局長陳國勝</text:span><text:span text:style-name="T113">、</text:span><text:span text:style-name="T114">政治作戰局局長黃開森</text:span><text:span text:style-name="T115">及軍備局局長房茂宏</text:span><text:span text:style-name="T116">報告，委員</text:span><text:span text:style-name="T117">羅致政、</text:span><text:span text:style-name="T118">何欣純、</text:span><text:span text:style-name="T119">蔡適應、</text:span><text:span text:style-name="T120">林昶佐、</text:span><text:span text:style-name="T121">呂玉玲、</text:span><text:span text:style-name="T122">邱志偉、</text:span><text:span text:style-name="T123">林麗蟬、</text:span><text:span text:style-name="T124">王定宇、</text:span><text:span text:style-name="T125">馬文君、</text:span><text:span text:style-name="T126">洪慈庸、</text:span><text:span text:style-name="T127">孔文吉</text:span><text:span text:style-name="T128">、呂孫綾</text:span><text:span text:style-name="T129">、李彥秀及江啟臣</text:span><text:span text:style-name="T130">等</text:span><text:span text:style-name="T131">14</text:span><text:span text:style-name="T132">人質詢</text:span><text:span text:style-name="T133">，均由</text:span><text:span text:style-name="T134">國防部部長嚴德發</text:span><text:span text:style-name="T135">、</text:span><text:span text:style-name="T136">政治作戰局局長黃開森、</text:span><text:span text:style-name="T137">軍備局局長房茂</text:span><text:span text:style-name="T138">宏、</text:span><text:span text:style-name="T139">主計局局長陳國勝、</text:span><text:span text:style-name="T140">軍醫局局長陳建同、</text:span><text:span text:style-name="T141">資源規劃司司長白捷</text:span><text:span text:style-name="T142">隆、</text:span><text:span text:style-name="T143">人事室主任林秀美、</text:span><text:span text:style-name="T144">人事參謀次長室次長傅正誠、</text:span><text:span text:style-name="T145">通信電子資訊參謀次長室次長劉峯瑜、</text:span><text:span text:style-name="T146">陸軍司令部參謀長楊海明、</text:span><text:span text:style-name="T147">海軍司令部參謀長李宗孝、</text:span><text:span text:style-name="T148">空軍司令部參謀長劉任遠、</text:span><text:span text:style-name="T149">國家中山科學研究院副院長馬萬鈞、</text:span><text:span text:style-name="T150">軍事情報局局長羅德民</text:span><text:span text:style-name="T151">及</text:span><text:span text:style-name="T152">行政院主計總處專門委員劉嘉偉</text:span><text:span text:style-name="T153">等即席答復。</text:span><text:span text:style-name="T154">）</text:span></text:p>
      <text:p text:style-name="P155">決議：</text:p>
      <text:p text:style-name="P156">(一)登記質詢在場委員均已發言完畢，報告及詢答結束。</text:p>
      <text:p text:style-name="P157">(二)委員所提口頭及書面質詢未及答復或要求提供之資訊，請國防部於2週內以書面答復本會各委員並副知本會，委員另指定期限者，從其所定。</text:p>
      <text:p text:style-name="P158">(三)委員黃偉哲、李彥秀及江啟臣等3人所提書面質詢，列入紀錄刊登公報。</text:p>
      <text:p text:style-name="P159">(四)本案另擇期繼續審查。</text:p>
      <text:p text:style-name="P160"><text:span text:style-name="T1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1-22T03:36:00Z</meta:creation-date>
    <dc:date>2018-11-22T03:36:00Z</dc:date>
    <meta:print-date>2018-11-02T06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