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0" style:parent-style-name="預設段落字型" style:family="text">
      <style:text-properties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P27" style:parent-style-name="內文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font-size-complex="10pt"/>
    </style:style>
    <style:style style:name="T33" style:parent-style-name="預設段落字型" style:family="text">
      <style:text-properties fo:font-weight="bold" style:font-weight-asian="bold" style:font-size-complex="10pt"/>
    </style:style>
    <style:style style:name="T34" style:parent-style-name="預設段落字型" style:family="text">
      <style:text-properties fo:font-weight="bold" style:font-weight-asian="bold" style:font-size-complex="10pt"/>
    </style:style>
    <style:style style:name="T35" style:parent-style-name="預設段落字型" style:family="text">
      <style:text-properties fo:font-weight="bold" style:font-weight-asian="bold" style:font-size-complex="10pt"/>
    </style:style>
    <style:style style:name="T36" style:parent-style-name="預設段落字型" style:family="text">
      <style:text-properties fo:font-weight="bold" style:font-weight-asian="bold" style:font-size-complex="10pt"/>
    </style:style>
    <style:style style:name="T37" style:parent-style-name="預設段落字型" style:family="text">
      <style:text-properties fo:font-weight="bold" style:font-weight-asian="bold" style:font-size-complex="10pt"/>
    </style:style>
    <style:style style:name="T38" style:parent-style-name="預設段落字型" style:family="text">
      <style:text-properties fo:font-weight="bold" style:font-weight-asian="bold" style:font-size-complex="10pt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P41" style:parent-style-name="內文" style:family="paragraph">
      <style:paragraph-properties fo:margin-top="0.0694in" fo:line-height="0.25in" fo:margin-left="0.3958in" fo:text-indent="-0.3937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name="DFKai-SB" style:font-name-asian="新細明體" style:font-name-complex="DFKai-SB" fo:color="#000000" style:letter-kerning="false" fo:font-size="11.5pt" style:font-size-asian="11.5pt" style:font-size-complex="11.5pt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font-name-complex="DFKaiShu-SB-Estd-BF" fo:font-weight="bold" style:font-weight-asian="bold" style:letter-kerning="false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style:line-break="normal" fo:text-align="end" fo:line-height="0.25in" fo:margin-left="0.393in" fo:text-indent="0.3381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ableColumn57" style:family="table-column">
      <style:table-column-properties style:column-width="0.5909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1.2791in"/>
    </style:style>
    <style:style style:name="Table56" style:family="table">
      <style:table-properties style:width="5.9062in" fo:margin-left="0.075in" table:align="left"/>
    </style:style>
    <style:style style:name="TableRow64" style:family="table-row">
      <style:table-row-properties style:min-row-height="0.0888in" fo:keep-together="always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055in" fo:margin-right="-0.075in" fo:text-indent="-0.072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75" style:family="table-row">
      <style:table-row-properties style:min-row-height="0.1701in" fo:keep-together="always"/>
    </style:style>
    <style:style style:name="P7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7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7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86" style:family="table-row">
      <style:table-row-properties style:min-row-height="0.0944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01" style:family="table-row">
      <style:table-row-properties style:min-row-height="0.1159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16" style:family="table-row">
      <style:table-row-properties style:min-row-height="0.138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Row131" style:family="table-row">
      <style:table-row-properties style:min-row-height="0.1604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Row146" style:family="table-row">
      <style:table-row-properties style:min-row-height="0.1604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Row161" style:family="table-row">
      <style:table-row-properties style:min-row-height="0.1604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Row176" style:family="table-row">
      <style:table-row-properties style:min-row-height="0.1604in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-0.0784in" fo:text-indent="0.001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 fo:margin-left="0.318in" fo:text-indent="-0.318in">
        <style:tab-stops/>
      </style:paragraph-properties>
      <style:text-properties fo:color="#000000" fo:font-size="11pt" style:font-size-asian="11pt" style:font-size-complex="11pt"/>
    </style:style>
    <style:style style:name="P191" style:parent-style-name="內文" style:family="paragraph">
      <style:paragraph-properties fo:line-height="0.1805in" fo:margin-left="0.4916in" fo:text-indent="-0.4916in">
        <style:tab-stops/>
      </style:paragraph-properties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內文" style:family="paragraph">
      <style:paragraph-properties fo:line-height="0.1805in" fo:margin-left="0.4916in" fo:text-indent="-0.4916in">
        <style:tab-stops/>
      </style:paragraph-properties>
      <style:text-properties fo:font-size="12pt" style:font-size-asian="12pt"/>
    </style:style>
    <style:style style:name="P197" style:parent-style-name="內文" style:family="paragraph">
      <style:paragraph-properties fo:margin-top="0.1736in" fo:line-height="0.25in" fo:margin-left="0.3958in" fo:text-indent="-0.3937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style:font-name="DFKai-SB" style:font-name-asian="新細明體" style:font-name-complex="DFKai-SB" fo:color="#000000" style:letter-kerning="false" fo:font-size="11.5pt" style:font-size-asian="11.5pt" style:font-size-complex="11.5pt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style:font-name-complex="DFKaiShu-SB-Estd-BF" fo:font-weight="bold" style:font-weight-asian="bold" style:letter-kerning="false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ableColumn215" style:family="table-column">
      <style:table-column-properties style:column-width="0.3937in"/>
    </style:style>
    <style:style style:name="TableColumn216" style:family="table-column">
      <style:table-column-properties style:column-width="3.8395in"/>
    </style:style>
    <style:style style:name="TableColumn217" style:family="table-column">
      <style:table-column-properties style:column-width="0.984in"/>
    </style:style>
    <style:style style:name="TableColumn218" style:family="table-column">
      <style:table-column-properties style:column-width="0.6888in"/>
    </style:style>
    <style:style style:name="Table214" style:family="table">
      <style:table-properties style:width="5.9062in" fo:margin-left="0.075in" table:align="left"/>
    </style:style>
    <style:style style:name="TableRow219" style:family="table-row">
      <style:table-row-properties style:min-row-height="0.2166in"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 fo:margin-left="-0.075in" fo:margin-right="-0.088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margin-left="-0.0006in" fo:margin-right="-0.0986in" fo:text-indent="-0.074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736in" fo:margin-left="0in" fo:text-indent="0in">
        <style:tab-stops/>
      </style:paragraph-properties>
    </style:style>
    <style:style style:name="T2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736in" fo:margin-left="0in" fo:text-indent="0in">
        <style:tab-stops/>
      </style:paragraph-properties>
      <style:text-properties fo:letter-spacing="-0.0027in" fo:font-size="11pt" style:font-size-asian="11pt" style:font-size-complex="11pt" style:language-complex="hi" style:country-complex="IN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736in" fo:margin-left="0in" fo:text-indent="0in">
        <style:tab-stops/>
      </style:paragraph-properties>
      <style:text-properties fo:letter-spacing="-0.0027in" fo:font-size="11pt" style:font-size-asian="11pt" style:font-size-complex="11pt" style:language-complex="hi" style:country-complex="IN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line-height="0.1736in" fo:margin-left="-0.0687in" fo:margin-right="-0.0805in" fo:text-indent="0.0013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736in" fo:margin-left="0in" fo:text-indent="-0.0666in">
        <style:tab-stops/>
      </style:paragraph-properties>
      <style:text-properties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736in" fo:margin-left="0in" fo:text-indent="0in">
        <style:tab-stops/>
      </style:paragraph-properties>
    </style:style>
    <style:style style:name="T262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263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736in" fo:margin-left="0in" fo:text-indent="0in">
        <style:tab-stops/>
      </style:paragraph-properties>
    </style:style>
    <style:style style:name="T273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274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736in" fo:margin-left="0in" fo:text-indent="0in">
        <style:tab-stops/>
      </style:paragraph-properties>
    </style:style>
    <style:style style:name="T284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285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286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736in" fo:margin-left="0in" fo:text-indent="0in">
        <style:tab-stops/>
      </style:paragraph-properties>
    </style:style>
    <style:style style:name="T296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297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736in" fo:margin-left="0in" fo:text-indent="0in">
        <style:tab-stops/>
      </style:paragraph-properties>
    </style:style>
    <style:style style:name="T307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08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736in" fo:margin-left="0in" fo:text-indent="0in">
        <style:tab-stops/>
      </style:paragraph-properties>
    </style:style>
    <style:style style:name="T318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19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736in" fo:margin-left="0in" fo:text-indent="0in">
        <style:tab-stops/>
      </style:paragraph-properties>
    </style:style>
    <style:style style:name="T329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30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736in" fo:margin-left="0in" fo:text-indent="0in">
        <style:tab-stops/>
      </style:paragraph-properties>
    </style:style>
    <style:style style:name="T340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41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736in" fo:margin-left="0in" fo:text-indent="0in">
        <style:tab-stops/>
      </style:paragraph-properties>
    </style:style>
    <style:style style:name="T351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52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736in" fo:margin-left="0in" fo:text-indent="0in">
        <style:tab-stops/>
      </style:paragraph-properties>
    </style:style>
    <style:style style:name="T362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63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736in" fo:margin-left="0in" fo:text-indent="0in">
        <style:tab-stops/>
      </style:paragraph-properties>
    </style:style>
    <style:style style:name="T373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74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736in" fo:margin-left="0in" fo:text-indent="0in">
        <style:tab-stops/>
      </style:paragraph-properties>
    </style:style>
    <style:style style:name="T384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85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736in" fo:margin-left="0in" fo:text-indent="0in">
        <style:tab-stops/>
      </style:paragraph-properties>
    </style:style>
    <style:style style:name="T395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396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397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1736in" fo:margin-left="0in" fo:text-indent="0in">
        <style:tab-stops/>
      </style:paragraph-properties>
    </style:style>
    <style:style style:name="T407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408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736in" fo:margin-left="0in" fo:text-indent="0in">
        <style:tab-stops/>
      </style:paragraph-properties>
    </style:style>
    <style:style style:name="T418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419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736in" fo:margin-left="0in" fo:text-indent="0in">
        <style:tab-stops/>
      </style:paragraph-properties>
    </style:style>
    <style:style style:name="T429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430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736in" fo:margin-left="0in" fo:text-indent="0in">
        <style:tab-stops/>
      </style:paragraph-properties>
    </style:style>
    <style:style style:name="T4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1" style:parent-style-name="預設段落字型" style:family="text">
      <style:text-properties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736in" fo:margin-left="0in" fo:text-indent="0in">
        <style:tab-stops/>
      </style:paragraph-properties>
    </style:style>
    <style:style style:name="T451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452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736in" fo:margin-left="0in" fo:text-indent="0in">
        <style:tab-stops/>
      </style:paragraph-properties>
    </style:style>
    <style:style style:name="T462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463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1736in" fo:margin-left="0in" fo:text-indent="0in">
        <style:tab-stops/>
      </style:paragraph-properties>
    </style:style>
    <style:style style:name="T473" style:parent-style-name="預設段落字型" style:family="text">
      <style:text-properties fo:font-weight="bold" style:font-weight-asian="bold" fo:letter-spacing="-0.0027in" fo:font-size="11pt" style:font-size-asian="11pt" style:font-size-complex="11pt" style:language-complex="hi" style:country-complex="IN"/>
    </style:style>
    <style:style style:name="T474" style:parent-style-name="預設段落字型" style:family="text">
      <style:text-properties fo:letter-spacing="-0.0027in" fo:font-size="11pt" style:font-size-asian="11pt" style:font-size-complex="11pt" style:language-complex="hi" style:country-complex="IN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736in" fo:margin-left="0in" fo:text-indent="0in">
        <style:tab-stops/>
      </style:paragraph-properties>
      <style:text-properties fo:letter-spacing="-0.0027in" fo:font-size="11pt" style:font-size-asian="11pt" style:font-size-complex="11pt" style:language-complex="hi" style:country-complex="IN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line-height="0.1736in" fo:margin-left="0in" fo:margin-right="-0.0805in" fo:text-indent="-0.0666in">
        <style:tab-stops/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Row488" style:family="table-row">
      <style:table-row-properties style:min-row-height="0.2006in"/>
    </style:style>
    <style:style style:name="TableCell4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736in" fo:margin-left="0in" fo:text-indent="0in">
        <style:tab-stops/>
      </style:paragraph-properties>
      <style:text-properties fo:font-size="11pt" style:font-size-asian="11pt" style:font-size-complex="11pt"/>
    </style:style>
    <style:style style:name="P493" style:parent-style-name="內文" style:family="paragraph">
      <style:paragraph-properties fo:text-align="start" fo:line-height="0.1666in" fo:margin-left="0.3937in" fo:text-indent="-0.2937in">
        <style:tab-stops/>
      </style:paragraph-properties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498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0</text:span><text:span text:style-name="T8">6</text:span><text:span text:style-name="T9">年度</text:span><text:span text:style-name="T10">單位</text:span><text:span text:style-name="T11">決算評估報告</text:span></text:p>
      <text:p text:style-name="P12">國家發展委員會（以下稱國發會）106年度歲入決算數210萬5千元，較預算超收162萬7千元（增幅3.40倍）；歲出決算數25億9,239萬1千元，較預算數減少8,026萬5千元（減幅3.00%）。謹就國發會及所屬106年度單位決算評估如下：</text:p>
      <text:p text:style-name="P13"><text:bookmark-start text:name="_Toc372296048"/><text:bookmark-start text:name="_Toc529864003"/>一、國家建設總合評估規劃中程計畫歷年預算執行率僅65.73%，且執行成效未如預期，允宜檢討<text:bookmark-end text:name="_Toc529864003"/></text:p>
      <text:p text:style-name="P14">國發會106年度「健全國土規劃及經營管理-辦理公共建設計畫之研審」計畫，主要係依「國家建設總合評估規劃中程計畫(101年度至106年度)」補助部會及地方政府依據區域整體發展構想規劃地區適性發展、資源整合及跨域合作等；決算數7,787萬9千元(詳附表1)，較預算數1億1,506萬4千元減少3,718萬5千元，預算執行率67.68%。經查：</text:p>
      <text:p text:style-name="P15"><text:span text:style-name="T16">(一)</text:span><text:span text:style-name="T17">國家建設總合評估規劃中程計畫內容</text:span></text:p>
      <text:p text:style-name="P18">依據「國土空間發展策略計畫」<text:span text:style-name="註腳參照"><text:note text:note-class="footnote" text:id="_ftn0"><text:note-citation>1</text:note-citation><text:note-body><text:p text:style-name="P19"><text:span text:style-name="T20">該計畫經行政院</text:span><text:span text:style-name="T21">99年2月22日院臺建字第0990002926號函核定通過</text:span><text:span text:style-name="T22">，係</text:span><text:span text:style-name="T23">針對城鄉之分布與發展，提出7個區域生活圈之發展規劃，</text:span><text:span text:style-name="T24">期</text:span><text:span text:style-name="T25">透過跨域合作機制之整併，擴大治理規模，以發揮規模經濟效益，減少重複性支出</text:span><text:span text:style-name="T26">。</text:span></text:p></text:note-body></text:note></text:span>架構，國發會（前行政院經濟建設委員會）研擬「國家建設總合評估規劃中程計畫(101年度至106年度)」，針對城鄉發展、創新與經濟成長、國土保安復育及綠色智慧化運輸等基礎建設之面向，提出區域性整體發展計畫，期藉由區域產業空間整體發展觀點，整合相關公共基礎建設，加強各區域間之跨域合作，擴大產能規模，發揮綜效以降低成本，且為確保非五都縣市之發展機會，規定辦理預算審議或核給地方補助時，須優先考慮跨縣市聯合提出計畫，以促進縣市間之跨域合作。該計畫經行政院於101年5月核定，自101至106年度分6年辦理，總經費6億2,000萬元。</text:p>
      <text:soft-page-break/>
      <text:p text:style-name="P27"><text:span text:style-name="T28">(</text:span><text:span text:style-name="T29">二</text:span><text:span text:style-name="T30">)</text:span><text:span text:style-name="T31">歷</text:span><text:span text:style-name="T32">年預算執行率</text:span><text:span text:style-name="T33">平均值</text:span><text:span text:style-name="T34">僅65.73%</text:span><text:span text:style-name="T35">，且屬</text:span><text:span text:style-name="T36">跨縣市、</text:span><text:span text:style-name="T37">跨域合作計畫數量</text:span><text:span text:style-name="T38">及金額偏低</text:span></text:p>
      <text:p text:style-name="P39">國發會自101年度推動國家建設總合評估規劃中程計畫，101至106年度預算執行率分別為56.28%、69.77%、59.02%、55.20%、86.45%及67.68%，平均執行率僅65.73%，執行情形欠佳；且歷年補助案件大部分似屬各別縣市計畫，以106年度補助案件為例(詳附表2)，檢視24項經核定補助案，補助金額共5,029萬元，可歸類於跨縣市、跨區域合作案僅「離島區域合作平臺策略規劃暨執行計畫」、「中臺灣區域聯合治理深耕與加值計畫」2案，補助金額分別為100萬元及78萬元，件數及計畫金額均偏低，且缺乏重大公共建設計畫，與預期「由區域產業空間整體發展觀點，整合相關公共基礎建設，加強各區域間之跨域合作，擴大產能規模，發揮綜效以降低成本」之目標有差距，另如補助臺北大學辦理「2017臺灣地理資訊學會年會暨學術研討會」5萬元，與區域整體發展似欠缺直接關連性。該會推動該計畫6年，歷年預算執行率欠佳，執行成效亦未如預期，允宜通盤檢討，俾作以後年度推動業務之參考。</text:p>
      <text:p text:style-name="P40">綜上，國發會自101年度起推動國家建設總合評估規劃中程計畫，期藉由整合相關公共基礎建設，加強各區域間之跨域合作，俾發揮綜效以降低成本，惟101至106年度平均預算執行率僅65.73%，且屬跨縣市、跨區域間合作計畫數量不多，金額偏低，執行成效未如預期，嗣後推動區域合作相關計畫，允宜詳加規劃並積極協調、輔導地方政府共同辦理，俾利計畫目標之達成。</text:p>
      <text:p text:style-name="P41"><text:span text:style-name="T42">附表</text:span><text:span text:style-name="T43">1</text:span><text:span text:style-name="T44"><text:s/></text:span><text:span text:style-name="T45">國家</text:span><text:span text:style-name="T46">建設</text:span><text:span text:style-name="T47">總合評估規劃</text:span><text:span text:style-name="T48">中程計畫預、決算明細表</text:span></text:p>
      <text:p text:style-name="P49"><text:span text:style-name="T50"><text:s/></text:span><text:span text:style-name="T51">單位：新臺幣</text:span><text:span text:style-name="T52">千</text:span><text:span text:style-name="T53">元</text:span><text:span text:style-name="T54">；</text:span><text:span text:style-name="T55">%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年度</text:p>
            </table:table-cell>
            <table:table-cell table:style-name="TableCell67" table:number-rows-spanned="2">
              <text:p text:style-name="P68">計畫數</text:p>
            </table:table-cell>
            <table:table-cell table:style-name="TableCell69" table:number-rows-spanned="2">
              <text:p text:style-name="P70">預算數</text:p>
            </table:table-cell>
            <table:table-cell table:style-name="TableCell71" table:number-columns-spanned="3">
              <text:p text:style-name="P72">決算數</text:p>
            </table:table-cell>
            <table:covered-table-cell/>
            <table:covered-table-cell/>
            <table:table-cell table:style-name="TableCell73" table:number-rows-spanned="2">
              <text:p text:style-name="P74">決算數占預算數比率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實支數</text:p>
            </table:table-cell>
            <table:table-cell table:style-name="TableCell81">
              <text:p text:style-name="P82">保留數</text:p>
            </table:table-cell>
            <table:table-cell table:style-name="TableCell83">
              <text:p text:style-name="P84">小計</text:p>
            </table: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101</text:p>
          </table:table-cell>
          <table:table-cell table:style-name="TableCell89">
            <text:p text:style-name="P90">103,000</text:p>
          </table:table-cell>
          <table:table-cell table:style-name="TableCell91">
            <text:p text:style-name="P92">102,945</text:p>
          </table:table-cell>
          <table:table-cell table:style-name="TableCell93">
            <text:p text:style-name="P94">6,489</text:p>
          </table:table-cell>
          <table:table-cell table:style-name="TableCell95">
            <text:p text:style-name="P96">51,447</text:p>
          </table:table-cell>
          <table:table-cell table:style-name="TableCell97">
            <text:p text:style-name="P98">57,936</text:p>
          </table:table-cell>
          <table:table-cell table:style-name="TableCell99">
            <text:p text:style-name="P100">56.28</text:p>
          </table:table-cell>
        </table:table-row>
        <text:soft-page-break/>
        <table:table-row table:style-name="TableRow101">
          <table:table-cell table:style-name="TableCell102">
            <text:p text:style-name="P103">102</text:p>
          </table:table-cell>
          <table:table-cell table:style-name="TableCell104">
            <text:p text:style-name="P105">103,000</text:p>
          </table:table-cell>
          <table:table-cell table:style-name="TableCell106">
            <text:p text:style-name="P107">95,743</text:p>
          </table:table-cell>
          <table:table-cell table:style-name="TableCell108">
            <text:p text:style-name="P109">21,970</text:p>
          </table:table-cell>
          <table:table-cell table:style-name="TableCell110">
            <text:p text:style-name="P111">44,829</text:p>
          </table:table-cell>
          <table:table-cell table:style-name="TableCell112">
            <text:p text:style-name="P113">66,799</text:p>
          </table:table-cell>
          <table:table-cell table:style-name="TableCell114">
            <text:p text:style-name="P115">69.77</text:p>
          </table:table-cell>
        </table:table-row>
        <table:table-row table:style-name="TableRow116">
          <table:table-cell table:style-name="TableCell117">
            <text:p text:style-name="P118">103</text:p>
          </table:table-cell>
          <table:table-cell table:style-name="TableCell119">
            <text:p text:style-name="P120">103,000</text:p>
          </table:table-cell>
          <table:table-cell table:style-name="TableCell121">
            <text:p text:style-name="P122">88,107</text:p>
          </table:table-cell>
          <table:table-cell table:style-name="TableCell123">
            <text:p text:style-name="P124">7,349</text:p>
          </table:table-cell>
          <table:table-cell table:style-name="TableCell125">
            <text:p text:style-name="P126">44,655</text:p>
          </table:table-cell>
          <table:table-cell table:style-name="TableCell127">
            <text:p text:style-name="P128">52,004</text:p>
          </table:table-cell>
          <table:table-cell table:style-name="TableCell129">
            <text:p text:style-name="P130">59.02</text:p>
          </table:table-cell>
        </table:table-row>
        <table:table-row table:style-name="TableRow131">
          <table:table-cell table:style-name="TableCell132">
            <text:p text:style-name="P133">104</text:p>
          </table:table-cell>
          <table:table-cell table:style-name="TableCell134">
            <text:p text:style-name="P135">103,000</text:p>
          </table:table-cell>
          <table:table-cell table:style-name="TableCell136">
            <text:p text:style-name="P137">102,880</text:p>
          </table:table-cell>
          <table:table-cell table:style-name="TableCell138">
            <text:p text:style-name="P139">14,026</text:p>
          </table:table-cell>
          <table:table-cell table:style-name="TableCell140">
            <text:p text:style-name="P141">42,766</text:p>
          </table:table-cell>
          <table:table-cell table:style-name="TableCell142">
            <text:p text:style-name="P143">56,792</text:p>
          </table:table-cell>
          <table:table-cell table:style-name="TableCell144">
            <text:p text:style-name="P145">55.20</text:p>
          </table:table-cell>
        </table:table-row>
        <table:table-row table:style-name="TableRow146">
          <table:table-cell table:style-name="TableCell147">
            <text:p text:style-name="P148">105</text:p>
          </table:table-cell>
          <table:table-cell table:style-name="TableCell149">
            <text:p text:style-name="P150">104,000</text:p>
          </table:table-cell>
          <table:table-cell table:style-name="TableCell151">
            <text:p text:style-name="P152">108,782</text:p>
          </table:table-cell>
          <table:table-cell table:style-name="TableCell153">
            <text:p text:style-name="P154">11,308</text:p>
          </table:table-cell>
          <table:table-cell table:style-name="TableCell155">
            <text:p text:style-name="P156">82,729</text:p>
          </table:table-cell>
          <table:table-cell table:style-name="TableCell157">
            <text:p text:style-name="P158">94,037</text:p>
          </table:table-cell>
          <table:table-cell table:style-name="TableCell159">
            <text:p text:style-name="P160">86.45</text:p>
          </table:table-cell>
        </table:table-row>
        <table:table-row table:style-name="TableRow161">
          <table:table-cell table:style-name="TableCell162">
            <text:p text:style-name="P163">106</text:p>
          </table:table-cell>
          <table:table-cell table:style-name="TableCell164">
            <text:p text:style-name="P165">104,000</text:p>
          </table:table-cell>
          <table:table-cell table:style-name="TableCell166">
            <text:p text:style-name="P167">115,064</text:p>
          </table:table-cell>
          <table:table-cell table:style-name="TableCell168">
            <text:p text:style-name="P169">17,870</text:p>
          </table:table-cell>
          <table:table-cell table:style-name="TableCell170">
            <text:p text:style-name="P171">60,009</text:p>
          </table:table-cell>
          <table:table-cell table:style-name="TableCell172">
            <text:p text:style-name="P173">77,879</text:p>
          </table:table-cell>
          <table:table-cell table:style-name="TableCell174">
            <text:p text:style-name="P175">67.68</text:p>
          </table:table-cell>
        </table:table-row>
        <table:table-row table:style-name="TableRow176">
          <table:table-cell table:style-name="TableCell177">
            <text:p text:style-name="P178">合計</text:p>
          </table:table-cell>
          <table:table-cell table:style-name="TableCell179">
            <text:p text:style-name="P180">620,000</text:p>
          </table:table-cell>
          <table:table-cell table:style-name="TableCell181">
            <text:p text:style-name="P182">613,521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</table:table-row>
      </table:table>
      <text:p text:style-name="P191"><text:span text:style-name="T192">※註：</text:span><text:span text:style-name="T193">1.</text:span><text:span text:style-name="T194">資料來源：國發會提供</text:span><text:span text:style-name="T195">。</text:span></text:p>
      <text:p text:style-name="P196"><text:s text:c="6"/>2.實支數＝實現數+應付數。</text:p>
      <text:p text:style-name="P197"><text:span text:style-name="T198">附表</text:span><text:span text:style-name="T199">2</text:span><text:span text:style-name="T200"><text:s/></text:span><text:span text:style-name="T201">10</text:span><text:span text:style-name="T202">6</text:span><text:span text:style-name="T203">年度國家</text:span><text:span text:style-name="T204">建設</text:span><text:span text:style-name="T205">總合評估規劃</text:span><text:span text:style-name="T206">補</text:span><text:span text:style-name="T207">助</text:span><text:span text:style-name="T208">明細表<text:s/></text:span><text:span text:style-name="T209"><text:s/></text:span><text:span text:style-name="T210"><text:s/></text:span><text:span text:style-name="T211">單位：新臺幣</text:span><text:span text:style-name="T212">萬</text:span><text:span text:style-name="T213">元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>項次</text:p>
            </table:table-cell>
            <table:table-cell table:style-name="TableCell222">
              <text:p text:style-name="P223">補助事項</text:p>
            </table:table-cell>
            <table:table-cell table:style-name="TableCell224">
              <text:p text:style-name="P225">補助對象</text:p>
            </table:table-cell>
            <table:table-cell table:style-name="TableCell226">
              <text:p text:style-name="P227">補助金額</text:p>
            </table:table-cell>
          </table:table-row>
        </table:table-header-rows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<text:span text:style-name="T233">臺東</text:span><text:span text:style-name="T234">國際友善環境營造暨ICT無線寬頻智慧城市建構計畫-國際友善環境營造</text:span></text:p>
          </table:table-cell>
          <table:table-cell table:style-name="TableCell235">
            <text:p text:style-name="P236">臺東縣政府</text:p>
          </table:table-cell>
          <table:table-cell table:style-name="TableCell237">
            <text:p text:style-name="P238">612<text:s/>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離島區域合作平臺策略規劃暨執行計畫</text:p>
          </table:table-cell>
          <table:table-cell table:style-name="TableCell244">
            <text:p text:style-name="P245">連江縣政府</text:p>
          </table:table-cell>
          <table:table-cell table:style-name="TableCell246">
            <text:p text:style-name="P247">100<text:s/>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中臺灣區域聯合治理深耕與加值計畫</text:p>
          </table:table-cell>
          <table:table-cell table:style-name="TableCell253">
            <text:p text:style-name="P254">行政院中部聯合服務中心</text:p>
          </table:table-cell>
          <table:table-cell table:style-name="TableCell255">
            <text:p text:style-name="P256">78<text:s/>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<text:span text:style-name="T262">綠島</text:span><text:span text:style-name="T263">鄉公所公有市場評估計畫</text:span></text:p>
          </table:table-cell>
          <table:table-cell table:style-name="TableCell264">
            <text:p text:style-name="P265">臺東縣政府</text:p>
          </table:table-cell>
          <table:table-cell table:style-name="TableCell266">
            <text:p text:style-name="P267">108<text:s/></text:p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<text:span text:style-name="T273">連江</text:span><text:span text:style-name="T274">縣推動智慧國土規劃計畫</text:span></text:p>
          </table:table-cell>
          <table:table-cell table:style-name="TableCell275">
            <text:p text:style-name="P276">連江縣政府</text:p>
          </table:table-cell>
          <table:table-cell table:style-name="TableCell277">
            <text:p text:style-name="P278">225<text:s/>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<text:span text:style-name="T284">創意設計翻轉</text:span><text:span text:style-name="T285">金門</text:span><text:span text:style-name="T286">文化產業計畫</text:span></text:p>
          </table:table-cell>
          <table:table-cell table:style-name="TableCell287">
            <text:p text:style-name="P288">金門縣政府</text:p>
          </table:table-cell>
          <table:table-cell table:style-name="TableCell289">
            <text:p text:style-name="P290">200<text:s/></text:p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<text:span text:style-name="T296">連江</text:span><text:span text:style-name="T297">縣設計翻轉、地方創生計畫-從冷戰前線堡壘到國際藝術島嶼</text:span></text:p>
          </table:table-cell>
          <table:table-cell table:style-name="TableCell298">
            <text:p text:style-name="P299">連江縣政府</text:p>
          </table:table-cell>
          <table:table-cell table:style-name="TableCell300">
            <text:p text:style-name="P301">200<text:s/></text:p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><text:span text:style-name="T307">屏東縣東港鎮</text:span><text:span text:style-name="T308">設計翻轉、地方創生─海派東港風 漁創小鎮計畫</text:span></text:p>
          </table:table-cell>
          <table:table-cell table:style-name="TableCell309">
            <text:p text:style-name="P310">屏東縣政府</text:p>
          </table:table-cell>
          <table:table-cell table:style-name="TableCell311">
            <text:p text:style-name="P312">188<text:s/></text:p>
          </table:table-cell>
        </table:table-row>
        <table:table-row table:style-name="TableRow313">
          <table:table-cell table:style-name="TableCell314">
            <text:p text:style-name="P315">9</text:p>
          </table:table-cell>
          <table:table-cell table:style-name="TableCell316">
            <text:p text:style-name="P317"><text:span text:style-name="T318">基隆市</text:span><text:span text:style-name="T319">設計翻轉、地方創生計畫(第二期)</text:span></text:p>
          </table:table-cell>
          <table:table-cell table:style-name="TableCell320">
            <text:p text:style-name="P321">基隆市政府</text:p>
          </table:table-cell>
          <table:table-cell table:style-name="TableCell322">
            <text:p text:style-name="P323">370</text:p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><text:span text:style-name="T329">新北市</text:span><text:span text:style-name="T330">推動設計翻轉、地方創生第二期計畫－「三鶯．宴」地方創生計畫</text:span></text:p>
          </table:table-cell>
          <table:table-cell table:style-name="TableCell331">
            <text:p text:style-name="P332">新北市政府</text:p>
          </table:table-cell>
          <table:table-cell table:style-name="TableCell333">
            <text:p text:style-name="P334">298<text:s/></text:p>
          </table:table-cell>
        </table:table-row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><text:span text:style-name="T340">嘉義市</text:span><text:span text:style-name="T341">推動「設計翻轉、地方創生」第二階段計畫</text:span></text:p>
          </table:table-cell>
          <table:table-cell table:style-name="TableCell342">
            <text:p text:style-name="P343">嘉義市政府</text:p>
          </table:table-cell>
          <table:table-cell table:style-name="TableCell344">
            <text:p text:style-name="P345">200</text:p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><text:span text:style-name="T351">南投縣</text:span><text:span text:style-name="T352">設計翻轉、地方創生第二期計畫－「茶竹源鄉」</text:span></text:p>
          </table:table-cell>
          <table:table-cell table:style-name="TableCell353">
            <text:p text:style-name="P354">南投縣政府</text:p>
          </table:table-cell>
          <table:table-cell table:style-name="TableCell355">
            <text:p text:style-name="P356">289</text:p>
          </table:table-cell>
        </table:table-row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臺南市</text:span><text:span text:style-name="T363">推動「設計翻轉 地方創生」第二階段計畫 －白寶河 -白河選品加值計畫</text:span></text:p>
          </table:table-cell>
          <table:table-cell table:style-name="TableCell364">
            <text:p text:style-name="P365">臺南市政府</text:p>
          </table:table-cell>
          <table:table-cell table:style-name="TableCell366">
            <text:p text:style-name="P367">120</text:p>
          </table:table-cell>
        </table:table-row>
        <table:table-row table:style-name="TableRow368">
          <table:table-cell table:style-name="TableCell369">
            <text:p text:style-name="P370">14</text:p>
          </table:table-cell>
          <table:table-cell table:style-name="TableCell371">
            <text:p text:style-name="P372"><text:span text:style-name="T373">宜蘭縣</text:span><text:span text:style-name="T374">推動「設計翻轉 地方創生」第二階段計畫－宜蘭斑豐收藝術節-宜蘭閒置魚塭活化發展計畫</text:span></text:p>
          </table:table-cell>
          <table:table-cell table:style-name="TableCell375">
            <text:p text:style-name="P376">宜蘭縣政府</text:p>
          </table:table-cell>
          <table:table-cell table:style-name="TableCell377">
            <text:p text:style-name="P378">298</text:p>
          </table:table-cell>
        </table:table-row>
        <table:table-row table:style-name="TableRow379">
          <table:table-cell table:style-name="TableCell380">
            <text:p text:style-name="P381">15</text:p>
          </table:table-cell>
          <table:table-cell table:style-name="TableCell382">
            <text:p text:style-name="P383"><text:span text:style-name="T384">官田</text:span><text:span text:style-name="T385">菱殼炭創生計畫</text:span></text:p>
          </table:table-cell>
          <table:table-cell table:style-name="TableCell386">
            <text:p text:style-name="P387">臺南市政府<text:s/></text:p>
          </table:table-cell>
          <table:table-cell table:style-name="TableCell388">
            <text:p text:style-name="P389">200</text:p>
          </table:table-cell>
        </table:table-row>
        <table:table-row table:style-name="TableRow390">
          <table:table-cell table:style-name="TableCell391">
            <text:p text:style-name="P392">16</text:p>
          </table:table-cell>
          <table:table-cell table:style-name="TableCell393">
            <text:p text:style-name="P394"><text:span text:style-name="T395">二水農業4.0新世代-</text:span><text:span text:style-name="T396">彰化縣</text:span><text:span text:style-name="T397">設計翻轉、地方創生計畫</text:span></text:p>
          </table:table-cell>
          <table:table-cell table:style-name="TableCell398">
            <text:p text:style-name="P399">彰化縣政府</text:p>
          </table:table-cell>
          <table:table-cell table:style-name="TableCell400">
            <text:p text:style-name="P401">190</text:p>
          </table:table-cell>
        </table:table-row>
        <table:table-row table:style-name="TableRow402">
          <table:table-cell table:style-name="TableCell403">
            <text:p text:style-name="P404">17</text:p>
          </table:table-cell>
          <table:table-cell table:style-name="TableCell405">
            <text:p text:style-name="P406"><text:span text:style-name="T407">宜蘭縣頭城鎮</text:span><text:span text:style-name="T408">五漁村地方閒置空間「設計翻轉、地方創生」計畫</text:span></text:p>
          </table:table-cell>
          <table:table-cell table:style-name="TableCell409">
            <text:p text:style-name="P410">宜蘭縣政府</text:p>
          </table:table-cell>
          <table:table-cell table:style-name="TableCell411">
            <text:p text:style-name="P412">200</text:p>
          </table:table-cell>
        </table:table-row>
        <table:table-row table:style-name="TableRow413">
          <table:table-cell table:style-name="TableCell414">
            <text:p text:style-name="P415">18</text:p>
          </table:table-cell>
          <table:table-cell table:style-name="TableCell416">
            <text:p text:style-name="P417"><text:span text:style-name="T418">貢寮</text:span><text:span text:style-name="T419">老街駐街在地創生計畫</text:span></text:p>
          </table:table-cell>
          <table:table-cell table:style-name="TableCell420">
            <text:p text:style-name="P421">新北市政府</text:p>
          </table:table-cell>
          <table:table-cell table:style-name="TableCell422">
            <text:p text:style-name="P423">150</text:p>
          </table:table-cell>
        </table:table-row>
        <table:table-row table:style-name="TableRow424">
          <table:table-cell table:style-name="TableCell425">
            <text:p text:style-name="P426">19</text:p>
          </table:table-cell>
          <table:table-cell table:style-name="TableCell427">
            <text:p text:style-name="P428"><text:span text:style-name="T429">高雄市</text:span><text:span text:style-name="T430">六龜之心再造推廣計畫</text:span></text:p>
          </table:table-cell>
          <table:table-cell table:style-name="TableCell431">
            <text:p text:style-name="P432">高雄市政府</text:p>
          </table:table-cell>
          <table:table-cell table:style-name="TableCell433">
            <text:p text:style-name="P434">200</text:p>
          </table:table-cell>
        </table:table-row>
        <table:table-row table:style-name="TableRow435">
          <table:table-cell table:style-name="TableCell436">
            <text:p text:style-name="P437">20</text:p>
          </table:table-cell>
          <table:table-cell table:style-name="TableCell438">
            <text:p text:style-name="P439"><text:span text:style-name="T440">臺東縣</text:span><text:span text:style-name="T441">推動偏鄉地區設計翻轉、地方創生計畫</text:span></text:p>
          </table:table-cell>
          <table:table-cell table:style-name="TableCell442">
            <text:p text:style-name="P443">臺東縣政府</text:p>
          </table:table-cell>
          <table:table-cell table:style-name="TableCell444">
            <text:p text:style-name="P445">198</text:p>
          </table:table-cell>
        </table:table-row>
        <table:table-row table:style-name="TableRow446">
          <table:table-cell table:style-name="TableCell447">
            <text:p text:style-name="P448">21</text:p>
          </table:table-cell>
          <table:table-cell table:style-name="TableCell449">
            <text:p text:style-name="P450"><text:span text:style-name="T451">屏東縣</text:span><text:span text:style-name="T452">推動原住民族地區設計翻轉、地方創生「斜坡上，瘋藝術」</text:span></text:p>
          </table:table-cell>
          <table:table-cell table:style-name="TableCell453">
            <text:p text:style-name="P454">屏東縣政府</text:p>
          </table:table-cell>
          <table:table-cell table:style-name="TableCell455">
            <text:p text:style-name="P456">200</text:p>
          </table:table-cell>
        </table:table-row>
        <table:table-row table:style-name="TableRow457">
          <table:table-cell table:style-name="TableCell458">
            <text:p text:style-name="P459">22</text:p>
          </table:table-cell>
          <table:table-cell table:style-name="TableCell460">
            <text:p text:style-name="P461"><text:span text:style-name="T462">金門縣</text:span><text:span text:style-name="T463">「設計翻轉地方創生」計畫-畫湖點金文化產業發展計畫</text:span></text:p>
          </table:table-cell>
          <table:table-cell table:style-name="TableCell464">
            <text:p text:style-name="P465">金門縣政府</text:p>
          </table:table-cell>
          <table:table-cell table:style-name="TableCell466">
            <text:p text:style-name="P467">200</text:p>
          </table:table-cell>
        </table:table-row>
        <table:table-row table:style-name="TableRow468">
          <table:table-cell table:style-name="TableCell469">
            <text:p text:style-name="P470">23</text:p>
          </table:table-cell>
          <table:table-cell table:style-name="TableCell471">
            <text:p text:style-name="P472"><text:span text:style-name="T473">臺南市</text:span><text:span text:style-name="T474">推動「設計翻轉 地方創生」計畫-「采竹藝市-崎頂老街創藝計畫」</text:span></text:p>
          </table:table-cell>
          <table:table-cell table:style-name="TableCell475">
            <text:p text:style-name="P476">臺南市政府</text:p>
          </table:table-cell>
          <table:table-cell table:style-name="TableCell477">
            <text:p text:style-name="P478">200</text:p>
          </table:table-cell>
        </table:table-row>
        <table:table-row table:style-name="TableRow479">
          <table:table-cell table:style-name="TableCell480">
            <text:p text:style-name="P481">24</text:p>
          </table:table-cell>
          <table:table-cell table:style-name="TableCell482">
            <text:p text:style-name="P483">2017臺灣地理資訊學會年會暨學術研討會</text:p>
          </table:table-cell>
          <table:table-cell table:style-name="TableCell484">
            <text:p text:style-name="P485">國立臺北大學</text:p>
          </table:table-cell>
          <table:table-cell table:style-name="TableCell486">
            <text:p text:style-name="P487">5</text:p>
          </table:table-cell>
        </table:table-row>
        <table:table-row table:style-name="TableRow488">
          <table:table-cell table:style-name="TableCell489" table:number-columns-spanned="3">
            <text:p text:style-name="P490">合計</text:p>
          </table:table-cell>
          <table:covered-table-cell/>
          <table:covered-table-cell/>
          <table:table-cell table:style-name="TableCell491">
            <text:p text:style-name="P492">5,029</text:p>
          </table:table-cell>
        </table:table-row>
      </table:table>
      <text:p text:style-name="P493"><text:span text:style-name="T494">※註：1.</text:span><text:span text:style-name="T495">資料來源</text:span><text:span text:style-name="T496">，</text:span><text:span text:style-name="T497">國發會提供。</text:span><text:span text:style-name="T498">　　　</text:span><text:bookmark-end text:name="_Toc318719438"/><text:bookmark-end text:name="_Toc372296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18-11-22T03:37:00Z</meta:creation-date>
    <dc:date>2018-11-22T03:37:00Z</dc:date>
    <meta:print-date>2018-11-13T01:31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10" meta:character-count="2742" meta:row-count="19" meta:non-whitespace-character-count="2337"/>
  </office:meta>
</office:document-meta>
</file>