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P21" style:parent-style-name="E" style:family="paragraph">
      <style:paragraph-properties fo:margin-left="0.784in" fo:text-indent="-0.1937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top="0.1736in" fo:line-height="0.25in" fo:margin-left="0.3958in" fo:text-indent="-0.3937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 fo:letter-spacing="-0.0041in"/>
    </style:style>
    <style:style style:name="P37" style:parent-style-name="內文" style:family="paragraph">
      <style:paragraph-properties fo:text-align="end" fo:line-height="0.25in" fo:margin-left="0.3118in" fo:text-indent="-0.3097in">
        <style:tab-stops/>
      </style:paragraph-properties>
      <style:text-properties fo:font-size="11pt" style:font-size-asian="11pt" style:font-size-complex="11pt"/>
    </style:style>
    <style:style style:name="TableColumn39" style:family="table-column">
      <style:table-column-properties style:column-width="0.6895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3777in"/>
    </style:style>
    <style:style style:name="TableColumn42" style:family="table-column">
      <style:table-column-properties style:column-width="1.3284in"/>
    </style:style>
    <style:style style:name="TableColumn43" style:family="table-column">
      <style:table-column-properties style:column-width="1.3291in"/>
    </style:style>
    <style:style style:name="Table38" style:family="table">
      <style:table-properties style:width="5.9062in" fo:margin-left="0.075in" table:align="left"/>
    </style:style>
    <style:style style:name="TableRow44" style:family="table-row">
      <style:table-row-properties style:min-row-height="0.4743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251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6" style:family="table-row">
      <style:table-row-properties style:min-row-height="0.2513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8" style:family="table-row">
      <style:table-row-properties style:min-row-height="0.2513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0" style:family="table-row">
      <style:table-row-properties style:min-row-height="0.2513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1" style:family="table-row">
      <style:table-row-properties style:min-row-height="0.2513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22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內文" style:family="paragraph">
      <style:paragraph-properties fo:line-height="0.1944in" fo:margin-left="0.659in" fo:text-indent="-0.659in">
        <style:tab-stops/>
      </style:paragraph-properties>
      <style:text-properties fo:font-size="12pt" style:font-size-asian="12pt"/>
    </style:style>
    <style:style style:name="P128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 fo:letter-spacing="-0.0041in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ableColumn141" style:family="table-column">
      <style:table-column-properties style:column-width="1.477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575in"/>
    </style:style>
    <style:style style:name="Table140" style:family="table">
      <style:table-properties style:width="5.9062in" fo:margin-left="0.075in" table:align="left"/>
    </style:style>
    <style:style style:name="TableRow145" style:family="table-row">
      <style:table-row-properties style:min-row-height="0.3881in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2673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2673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style:min-row-height="0.2673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673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2673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 style:min-row-height="0.2673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6</text:span><text:span text:style-name="T9">年度</text:span><text:span text:style-name="T10">單位</text:span><text:span text:style-name="T11">決算評估報告</text:span></text:p>
      <text:p text:style-name="P12">國家發展委員會（以下稱國發會）106年度歲入決算數210萬5千元，較預算超收162萬7千元（增幅3.40倍）；歲出決算數25億9,239萬1千元，較預算數減少8,026萬5千元（減幅3.00%）。謹就國發會及所屬106年度單位決算評估如下：</text:p>
      <text:p text:style-name="P13"><text:bookmark-start text:name="_Toc372296048"/><text:bookmark-start text:name="_Toc529864004"/>二、近年推動創業拔萃方案，截至106年底引進國際創投事業投資國內新創事業占比不高，允宜加強辦理，俾利協助新創事業發展<text:bookmark-end text:name="_Toc529864004"/></text:p>
      <text:p text:style-name="P14">國發會106年度推動「促進產業發展-強化國際創新創業連結」計畫決算數4,800萬元，與預算數相同（詳附表1），預算執行率100%，主要係依據「創業拔萃方案」辦理創新創業國際鏈結工作，並配合亞洲矽谷計畫之推動，加強與矽谷等國際創新聚落連結工作。經查：</text:p>
      <text:p text:style-name="P15"><text:span text:style-name="T16">(一)</text:span><text:span text:style-name="T17">創業拔萃方案</text:span><text:span text:style-name="T18">內容及修正情形</text:span></text:p>
      <text:p text:style-name="P19">1.為加速我國新創事業拓展國際市場，國發會研擬「創業拔萃方案」，經行政院於103年8月核定，預期由排除法規障礙、引入國際資金及專業知識、打造國際創新創業園區等三方面進行，103至107年除政府投資國際創新創業園區6億元外，並預計透過國發基金引進5家國際創投事業來臺參與早期新創事業，投資額度約150億元，投入國內早期投資金額可達18億元以上<text:span text:style-name="T20">。</text:span></text:p>
      <text:p text:style-name="P21"><text:span text:style-name="T22">2.</text:span><text:span text:style-name="T23">該方案經</text:span><text:span text:style-name="T24">104年5月</text:span><text:span text:style-name="T25">及同年12月2次修正</text:span><text:span text:style-name="T26">，</text:span>總經費降為3.95億元，其中成立國際創新創業園區，協助建物整修費用2億元由國發基金支應，營運費用1.95億元則由國發會編列預算<text:span text:style-name="T27">。</text:span></text:p>
      <text:p text:style-name="P28"><text:s/>(二)部分國際創投事業尚未投資國內早期新創企業或占比偏低</text:p>
      <text:p text:style-name="P29">國發會推動創業拔萃方案，原預計以國發基金引進5家國際創投來臺參與早期新創事業，協助更多新創事業成立或擴大<text:soft-page-break/>規模，並增加民間投資金額；惟自103至106年底止，引進之5家創投事業累計投資家數772家，累計投資金額88.08億元（詳附表2），其中TRTF基金累計投資家數8家、累計投資金額5.03億元，投資家數及金額均低，另TCPIII基金及IVP基金等2家創投事業均未投資國內早期新創企業，而500S基金及TRTF基金投資案源屬國內早期新創企業占總投資家數比率僅1%及5%，恐對國內新創事業助益有限，亦不易帶動國內資金投資新創事業。</text:p>
      <text:p text:style-name="P30">綜上，國發會推動創業拔萃方案，原預期透過排除法規障礙、引進國際資金與專業知能及打造國際創新創業園區等措施，加速創新創業發展，惟以國發基金引進國際創投事業，部分國際創投事業尚未投資國內早期新創事業或投資占比偏低，為能順利達成該方案原預期效益，允宜加強推動辦理。</text:p>
      <text:p text:style-name="P31"><text:span text:style-name="T32">附表1</text:span><text:span text:style-name="T33">：</text:span><text:span text:style-name="T34">強化國際創新創業連結計畫預、</text:span><text:span text:style-name="T35">決算明細表</text:span><text:span text:style-name="T36"><text:s text:c="2"/></text:span></text:p>
      <text:p text:style-name="P37">單位：新臺幣千元、%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年度</text:p>
            </table:table-cell>
            <table:table-cell table:style-name="TableCell47">
              <text:p text:style-name="P48">計畫數</text:p>
            </table: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決算數占預算數之比率</text:p>
            </table:table-cell>
          </table:table-row>
        </table:table-header-rows>
        <table:table-row table:style-name="TableRow55">
          <table:table-cell table:style-name="TableCell56">
            <text:p text:style-name="P57">103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104</text:p>
          </table:table-cell>
          <table:table-cell table:style-name="TableCell69">
            <text:p text:style-name="P70">45,000</text:p>
          </table:table-cell>
          <table:table-cell table:style-name="TableCell71">
            <text:p text:style-name="P72">45,000</text:p>
          </table:table-cell>
          <table:table-cell table:style-name="TableCell73">
            <text:p text:style-name="P74">45,000</text:p>
          </table:table-cell>
          <table:table-cell table:style-name="TableCell75">
            <text:p text:style-name="P76">100.00</text:p>
          </table:table-cell>
        </table:table-row>
        <table:table-row table:style-name="TableRow77">
          <table:table-cell table:style-name="TableCell78">
            <text:p text:style-name="P79">105</text:p>
          </table:table-cell>
          <table:table-cell table:style-name="TableCell80">
            <text:p text:style-name="P81">50,000</text:p>
          </table:table-cell>
          <table:table-cell table:style-name="TableCell82">
            <text:p text:style-name="P83">50,000</text:p>
          </table:table-cell>
          <table:table-cell table:style-name="TableCell84">
            <text:p text:style-name="P85">50,000</text:p>
          </table:table-cell>
          <table:table-cell table:style-name="TableCell86">
            <text:p text:style-name="P87">100.00</text:p>
          </table:table-cell>
        </table:table-row>
        <table:table-row table:style-name="TableRow88">
          <table:table-cell table:style-name="TableCell89">
            <text:p text:style-name="P90">106</text:p>
          </table:table-cell>
          <table:table-cell table:style-name="TableCell91">
            <text:p text:style-name="P92">50,000</text:p>
          </table:table-cell>
          <table:table-cell table:style-name="TableCell93">
            <text:p text:style-name="P94"><text:span text:style-name="T95">48,000</text:span></text:p>
          </table:table-cell>
          <table:table-cell table:style-name="TableCell96">
            <text:p text:style-name="P97">48,000</text:p>
          </table:table-cell>
          <table:table-cell table:style-name="TableCell98">
            <text:p text:style-name="P99">100.00</text:p>
          </table:table-cell>
        </table:table-row>
        <table:table-row table:style-name="TableRow100">
          <table:table-cell table:style-name="TableCell101">
            <text:p text:style-name="P102">107</text:p>
          </table:table-cell>
          <table:table-cell table:style-name="TableCell103">
            <text:p text:style-name="P104">50,000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合計</text:p>
          </table:table-cell>
          <table:table-cell table:style-name="TableCell114">
            <text:p text:style-name="P115">195,000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</table:table>
      <text:p text:style-name="P122"><text:span text:style-name="T123">※註：</text:span><text:span text:style-name="T124">1.</text:span><text:span text:style-name="T125">資料來源：國發會提供</text:span><text:span text:style-name="T126">。</text:span></text:p>
      <text:p text:style-name="P127"><text:s text:c="3"/><text:s text:c="2"/><text:s/>2.計畫數係為104年12月第2次修正計畫經費。</text:p>
      <text:p text:style-name="P128"><text:span text:style-name="T129">附表2</text:span><text:span text:style-name="T130">：</text:span><text:span text:style-name="T131">國際創投事業</text:span><text:span text:style-name="T132">截至106年底</text:span><text:span text:style-name="T133">投資情形表</text:span><text:span text:style-name="T134"><text:s text:c="7"/></text:span><text:span text:style-name="T135">單位：</text:span><text:span text:style-name="T136">新</text:span><text:span text:style-name="T137">臺</text:span><text:span text:style-name="T138">幣億</text:span><text:span text:style-name="T139">元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國際創投</text:p>
              <text:p text:style-name="P148">事業名稱</text:p>
            </table:table-cell>
            <table:table-cell table:style-name="TableCell149">
              <text:p text:style-name="P150">累計投資家數</text:p>
            </table:table-cell>
            <table:table-cell table:style-name="TableCell151">
              <text:p text:style-name="P152">累計投資金額</text:p>
            </table:table-cell>
            <table:table-cell table:style-name="TableCell153">
              <text:p text:style-name="P154">投資案源為</text:p>
              <text:p text:style-name="P155">國內公司比率</text:p>
            </table:table-cell>
          </table:table-row>
        </table:table-header-rows>
        <table:table-row table:style-name="TableRow156">
          <table:table-cell table:style-name="TableCell157">
            <text:p text:style-name="P158">500S基金</text:p>
          </table:table-cell>
          <table:table-cell table:style-name="TableCell159">
            <text:p text:style-name="P160">678</text:p>
          </table:table-cell>
          <table:table-cell table:style-name="TableCell161">
            <text:p text:style-name="P162">23.90</text:p>
          </table:table-cell>
          <table:table-cell table:style-name="TableCell163">
            <text:p text:style-name="P164">1%</text:p>
          </table:table-cell>
        </table:table-row>
        <table:table-row table:style-name="TableRow165">
          <table:table-cell table:style-name="TableCell166">
            <text:p text:style-name="P167">TRTF基金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5.03</text:p>
          </table:table-cell>
          <table:table-cell table:style-name="TableCell172">
            <text:p text:style-name="P173">5%</text:p>
          </table:table-cell>
        </table:table-row>
        <text:soft-page-break/>
        <table:table-row table:style-name="TableRow174">
          <table:table-cell table:style-name="TableCell175">
            <text:p text:style-name="P176">本誠創投基金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>10.27</text:p>
          </table:table-cell>
          <table:table-cell table:style-name="TableCell181">
            <text:p text:style-name="P182">90%</text:p>
          </table:table-cell>
        </table:table-row>
        <table:table-row table:style-name="TableRow183">
          <table:table-cell table:style-name="TableCell184">
            <text:p text:style-name="P185">TCPIII基金</text:p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>30.83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IVP基金</text:p>
          </table:table-cell>
          <table:table-cell table:style-name="TableCell195">
            <text:p text:style-name="P196">41</text:p>
          </table:table-cell>
          <table:table-cell table:style-name="TableCell197">
            <text:p text:style-name="P198">18.05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合計</text:p>
          </table:table-cell>
          <table:table-cell table:style-name="TableCell204">
            <text:p text:style-name="P205">772</text:p>
          </table:table-cell>
          <table:table-cell table:style-name="TableCell206">
            <text:p text:style-name="P207">88.08</text:p>
          </table:table-cell>
          <table:table-cell table:style-name="TableCell208">
            <text:p text:style-name="P209">-</text:p>
          </table:table-cell>
        </table:table-row>
      </table:table>
      <text:p text:style-name="P210"><text:span text:style-name="T211">註：</text:span><text:span text:style-name="T212">1.</text:span><text:span text:style-name="T213">資料來源：國發會提供</text:span><text:span text:style-name="T214">。</text:span></text:p>
      <text:p text:style-name="P215"><text:span text:style-name="T216"><text:s text:c="4"/>2.據說明，「投資案源為國內公司%」係指</text:span><text:span text:style-name="T217">投資</text:span><text:span text:style-name="T218">國</text:span><text:span text:style-name="T219">內</text:span><text:span text:style-name="T220">早期</text:span><text:span text:style-name="T221">新創事業</text:span><text:span text:style-name="T222">家數占總投資家數比例。</text:span><text:bookmark-start text:name="_Toc372547515"/><text:bookmark-end text:name="_Toc318719438"/><text:bookmark-end text:name="_Toc37229604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7:00Z</meta:creation-date>
    <dc:date>2018-11-22T03:37:00Z</dc:date>
    <meta:print-date>2018-11-13T01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