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目錄1" style:master-page-name="MP0" style:family="paragraph">
      <style:paragraph-properties fo:break-before="page" fo:text-align="start" fo:margin-left="0.0013in" fo:text-indent="0in" style:page-number="1">
        <style:tab-stops>
          <style:tab-stop style:type="right" style:leader-style="dash" style:leader-text="-" style:position="5.8944in"/>
        </style:tab-stops>
      </style:paragraph-properties>
      <style:text-properties fo:letter-spacing="-0.0027in" style:letter-kerning="true" fo:font-size="18pt" style:font-size-asian="18pt" style:font-size-complex="18pt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138in" style:font-size-complex="18pt"/>
    </style:style>
    <style:style style:name="T8" style:parent-style-name="預設段落字型" style:family="text">
      <style:text-properties fo:letter-spacing="-0.0138in" style:font-size-complex="18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P21" style:parent-style-name="前言內文" style:family="paragraph">
      <style:paragraph-properties fo:text-indent="0.393in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left="0.5902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font-size-complex="10pt"/>
    </style:style>
    <style:style style:name="T42" style:parent-style-name="預設段落字型" style:family="text">
      <style:text-properties fo:font-weight="bold" style:font-weight-asian="bold" style:font-size-complex="10pt"/>
    </style:style>
    <style:style style:name="T43" style:parent-style-name="預設段落字型" style:family="text">
      <style:text-properties fo:font-weight="bold" style:font-weight-asian="bold" style:font-size-complex="10pt"/>
    </style:style>
    <style:style style:name="T44" style:parent-style-name="預設段落字型" style:family="text">
      <style:text-properties fo:font-weight="bold" style:font-weight-asian="bold" style:font-size-complex="10pt"/>
    </style:style>
    <style:style style:name="T45" style:parent-style-name="預設段落字型" style:family="text">
      <style:text-properties fo:font-weight="bold" style:font-weight-asian="bold" style:font-size-complex="10pt"/>
    </style:style>
    <style:style style:name="T46" style:parent-style-name="預設段落字型" style:family="text">
      <style:text-properties fo:font-weight="bold" style:font-weight-asian="bold" style:font-size-complex="10pt"/>
    </style:style>
    <style:style style:name="T47" style:parent-style-name="預設段落字型" style:family="text">
      <style:text-properties fo:font-weight="bold" style:font-weight-asian="bold" style:font-size-complex="10pt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內文" style:family="paragraph">
      <style:paragraph-properties fo:margin-top="0.0694in" fo:line-height="0.25in" fo:margin-left="0.3958in" fo:text-indent="-0.3937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="DFKai-SB" style:font-name-asian="新細明體" style:font-name-complex="DFKai-SB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-complex="DFKaiShu-SB-Estd-BF" fo:font-weight="bold" style:font-weight-asian="bold" style:letter-kerning="false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style:line-break="normal" fo:text-align="end" fo:line-height="0.25in" fo:margin-left="0.393in" fo:text-indent="0.3381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1.2791in"/>
    </style:style>
    <style:style style:name="Table65" style:family="table">
      <style:table-properties style:width="5.9062in" fo:margin-left="0.075in" table:align="left"/>
    </style:style>
    <style:style style:name="TableRow73" style:family="table-row">
      <style:table-row-properties style:min-row-height="0.0888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055in" fo:margin-right="-0.075in" fo:text-indent="-0.072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min-row-height="0.1701in" fo:keep-together="always"/>
    </style:style>
    <style:style style:name="P8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094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10" style:family="table-row">
      <style:table-row-properties style:min-row-height="0.115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25" style:family="table-row">
      <style:table-row-properties style:min-row-height="0.138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40" style:family="table-row">
      <style:table-row-properties style:min-row-height="0.160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55" style:family="table-row">
      <style:table-row-properties style:min-row-height="0.1604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70" style:family="table-row">
      <style:table-row-properties style:min-row-height="0.1604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85" style:family="table-row">
      <style:table-row-properties style:min-row-height="0.1604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P200" style:parent-style-name="內文" style:family="paragraph">
      <style:paragraph-properties fo:line-height="0.1805in" fo:margin-left="0.4916in" fo:text-indent="-0.4916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內文" style:family="paragraph">
      <style:paragraph-properties fo:line-height="0.1805in" fo:margin-left="0.4916in" fo:text-indent="-0.4916in">
        <style:tab-stops/>
      </style:paragraph-properties>
      <style:text-properties fo:font-size="12pt" style:font-size-asian="12pt"/>
    </style:style>
    <style:style style:name="P206" style:parent-style-name="內文" style:family="paragraph">
      <style:paragraph-properties fo:margin-top="0.1736in" fo:line-height="0.25in" fo:margin-left="0.3958in" fo:text-indent="-0.3937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style:font-name="DFKai-SB" style:font-name-asian="新細明體" style:font-name-complex="DFKai-SB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style:font-name-complex="DFKaiShu-SB-Estd-BF" fo:font-weight="bold" style:font-weight-asian="bold" style:letter-kerning="false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ableColumn224" style:family="table-column">
      <style:table-column-properties style:column-width="0.3937in"/>
    </style:style>
    <style:style style:name="TableColumn225" style:family="table-column">
      <style:table-column-properties style:column-width="3.8395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0.6888in"/>
    </style:style>
    <style:style style:name="Table223" style:family="table">
      <style:table-properties style:width="5.9062in" fo:margin-left="0.075in" table:align="left"/>
    </style:style>
    <style:style style:name="TableRow228" style:family="table-row">
      <style:table-row-properties style:min-row-height="0.2166in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-0.075in" fo:margin-right="-0.0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-0.0006in" fo:margin-right="-0.0986in" fo:text-indent="-0.074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736in" fo:margin-left="0in" fo:text-indent="0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736in" fo:margin-left="0in" fo:text-indent="0in">
        <style:tab-stops/>
      </style:paragraph-properties>
      <style:text-properties fo:letter-spacing="-0.0027in" fo:font-size="11pt" style:font-size-asian="11pt" style:font-size-complex="11pt" style:language-complex="hi" style:country-complex="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736in" fo:margin-left="0in" fo:text-indent="0in">
        <style:tab-stops/>
      </style:paragraph-properties>
      <style:text-properties fo:letter-spacing="-0.0027in" fo:font-size="11pt" style:font-size-asian="11pt" style:font-size-complex="11pt" style:language-complex="hi" style:country-complex="I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1736in" fo:margin-left="-0.0687in" fo:margin-right="-0.0805in" fo:text-indent="0.0013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736in" fo:margin-left="0in" fo:text-indent="-0.0666in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736in" fo:margin-left="0in" fo:text-indent="0in">
        <style:tab-stops/>
      </style:paragraph-properties>
    </style:style>
    <style:style style:name="T271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72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736in" fo:margin-left="0in" fo:text-indent="0in">
        <style:tab-stops/>
      </style:paragraph-properties>
    </style:style>
    <style:style style:name="T282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8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736in" fo:margin-left="0in" fo:text-indent="0in">
        <style:tab-stops/>
      </style:paragraph-properties>
    </style:style>
    <style:style style:name="T29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294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95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736in" fo:margin-left="0in" fo:text-indent="0in">
        <style:tab-stops/>
      </style:paragraph-properties>
    </style:style>
    <style:style style:name="T305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06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736in" fo:margin-left="0in" fo:text-indent="0in">
        <style:tab-stops/>
      </style:paragraph-properties>
    </style:style>
    <style:style style:name="T316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17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736in" fo:margin-left="0in" fo:text-indent="0in">
        <style:tab-stops/>
      </style:paragraph-properties>
    </style:style>
    <style:style style:name="T327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28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736in" fo:margin-left="0in" fo:text-indent="0in">
        <style:tab-stops/>
      </style:paragraph-properties>
    </style:style>
    <style:style style:name="T338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39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736in" fo:margin-left="0in" fo:text-indent="0in">
        <style:tab-stops/>
      </style:paragraph-properties>
    </style:style>
    <style:style style:name="T349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50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736in" fo:margin-left="0in" fo:text-indent="0in">
        <style:tab-stops/>
      </style:paragraph-properties>
    </style:style>
    <style:style style:name="T360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61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736in" fo:margin-left="0in" fo:text-indent="0in">
        <style:tab-stops/>
      </style:paragraph-properties>
    </style:style>
    <style:style style:name="T371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72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736in" fo:margin-left="0in" fo:text-indent="0in">
        <style:tab-stops/>
      </style:paragraph-properties>
    </style:style>
    <style:style style:name="T382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8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736in" fo:margin-left="0in" fo:text-indent="0in">
        <style:tab-stops/>
      </style:paragraph-properties>
    </style:style>
    <style:style style:name="T393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94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736in" fo:margin-left="0in" fo:text-indent="0in">
        <style:tab-stops/>
      </style:paragraph-properties>
    </style:style>
    <style:style style:name="T404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405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06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1736in" fo:margin-left="0in" fo:text-indent="0in">
        <style:tab-stops/>
      </style:paragraph-properties>
    </style:style>
    <style:style style:name="T416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17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736in" fo:margin-left="0in" fo:text-indent="0in">
        <style:tab-stops/>
      </style:paragraph-properties>
    </style:style>
    <style:style style:name="T427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28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736in" fo:margin-left="0in" fo:text-indent="0in">
        <style:tab-stops/>
      </style:paragraph-properties>
    </style:style>
    <style:style style:name="T438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39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736in" fo:margin-left="0in" fo:text-indent="0in">
        <style:tab-stops/>
      </style:paragraph-properties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736in" fo:margin-left="0in" fo:text-indent="0in">
        <style:tab-stops/>
      </style:paragraph-properties>
    </style:style>
    <style:style style:name="T460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61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736in" fo:margin-left="0in" fo:text-indent="0in">
        <style:tab-stops/>
      </style:paragraph-properties>
    </style:style>
    <style:style style:name="T471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72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736in" fo:margin-left="0in" fo:text-indent="0in">
        <style:tab-stops/>
      </style:paragraph-properties>
    </style:style>
    <style:style style:name="T482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8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736in" fo:margin-left="0in" fo:text-indent="0in">
        <style:tab-stops/>
      </style:paragraph-properties>
      <style:text-properties fo:letter-spacing="-0.0027in" fo:font-size="11pt" style:font-size-asian="11pt" style:font-size-complex="11pt" style:language-complex="hi" style:country-complex="IN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97" style:family="table-row">
      <style:table-row-properties style:min-row-height="0.2006in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P502" style:parent-style-name="內文" style:family="paragraph">
      <style:paragraph-properties fo:text-align="start" fo:line-height="0.1666in" fo:margin-left="0.3937in" fo:text-indent="-0.2937in">
        <style:tab-stops/>
      </style:paragraph-properties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08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509" style:parent-style-name="內文" style:family="paragraph">
      <style:paragraph-properties fo:margin-left="0.393in" fo:text-indent="0.393in">
        <style:tab-stops/>
      </style:paragraph-properties>
    </style:style>
    <style:style style:name="P510" style:parent-style-name="一二三" style:family="paragraph">
      <style:paragraph-properties fo:margin-left="0.5895in" fo:text-indent="-0.1965in">
        <style:tab-stops/>
      </style:paragraph-properties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P514" style:parent-style-name="E" style:family="paragraph">
      <style:paragraph-properties fo:margin-left="0.7868in" fo:text-indent="-0.1965in">
        <style:tab-stops/>
      </style:paragraph-properties>
    </style:style>
    <style:style style:name="T515" style:parent-style-name="預設段落字型" style:family="text">
      <style:text-properties fo:letter-spacing="-0.0013in"/>
    </style:style>
    <style:style style:name="P516" style:parent-style-name="E" style:family="paragraph">
      <style:paragraph-properties fo:margin-left="0.784in" fo:text-indent="-0.1937in">
        <style:tab-stops/>
      </style:paragraph-properties>
    </style:style>
    <style:style style:name="T517" style:parent-style-name="預設段落字型" style:family="text">
      <style:text-properties fo:letter-spacing="-0.0013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13in"/>
    </style:style>
    <style:style style:name="T521" style:parent-style-name="預設段落字型" style:family="text">
      <style:text-properties fo:letter-spacing="-0.0013in"/>
    </style:style>
    <style:style style:name="T522" style:parent-style-name="預設段落字型" style:family="text">
      <style:text-properties fo:letter-spacing="-0.0013in"/>
    </style:style>
    <style:style style:name="P5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4" style:parent-style-name="一下內文縮2" style:family="paragraph">
      <style:paragraph-properties fo:margin-left="0.5902in" fo:text-indent="0.393in">
        <style:tab-stops/>
      </style:paragraph-properties>
    </style:style>
    <style:style style:name="P525" style:parent-style-name="內文" style:family="paragraph">
      <style:paragraph-properties fo:margin-left="0.393in" fo:text-indent="0.393in">
        <style:tab-stops/>
      </style:paragraph-properties>
    </style:style>
    <style:style style:name="P526" style:parent-style-name="內文" style:family="paragraph">
      <style:paragraph-properties fo:margin-top="0.1736in" fo:line-height="0.25in" fo:margin-left="0.3958in" fo:text-indent="-0.3937in">
        <style:tab-stops/>
      </style:paragraph-properties>
    </style:style>
    <style:style style:name="T527" style:parent-style-name="預設段落字型" style:family="text">
      <style:text-properties fo:font-weight="bold" style:font-weight-asian="bold" fo:color="#000000"/>
    </style:style>
    <style:style style:name="T528" style:parent-style-name="預設段落字型" style:family="text">
      <style:text-properties fo:font-weight="bold" style:font-weight-asian="bold" fo:color="#000000"/>
    </style:style>
    <style:style style:name="T529" style:parent-style-name="預設段落字型" style:family="text">
      <style:text-properties fo:font-weight="bold" style:font-weight-asian="bold" fo:color="#000000"/>
    </style:style>
    <style:style style:name="T530" style:parent-style-name="預設段落字型" style:family="text">
      <style:text-properties fo:font-weight="bold" style:font-weight-asian="bold" fo:color="#000000"/>
    </style:style>
    <style:style style:name="T531" style:parent-style-name="預設段落字型" style:family="text">
      <style:text-properties fo:font-weight="bold" style:font-weight-asian="bold" fo:color="#000000" fo:letter-spacing="-0.0041in"/>
    </style:style>
    <style:style style:name="P532" style:parent-style-name="內文" style:family="paragraph">
      <style:paragraph-properties fo:text-align="end" fo:line-height="0.25in" fo:margin-left="0.3118in" fo:text-indent="-0.3097in">
        <style:tab-stops/>
      </style:paragraph-properties>
      <style:text-properties fo:font-size="11pt" style:font-size-asian="11pt" style:font-size-complex="11pt"/>
    </style:style>
    <style:style style:name="TableColumn534" style:family="table-column">
      <style:table-column-properties style:column-width="0.6895in"/>
    </style:style>
    <style:style style:name="TableColumn535" style:family="table-column">
      <style:table-column-properties style:column-width="1.1812in"/>
    </style:style>
    <style:style style:name="TableColumn536" style:family="table-column">
      <style:table-column-properties style:column-width="1.3777in"/>
    </style:style>
    <style:style style:name="TableColumn537" style:family="table-column">
      <style:table-column-properties style:column-width="1.3284in"/>
    </style:style>
    <style:style style:name="TableColumn538" style:family="table-column">
      <style:table-column-properties style:column-width="1.3291in"/>
    </style:style>
    <style:style style:name="Table533" style:family="table">
      <style:table-properties style:width="5.9062in" fo:margin-left="0.075in" table:align="left"/>
    </style:style>
    <style:style style:name="TableRow539" style:family="table-row">
      <style:table-row-properties style:min-row-height="0.4743in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0" style:family="table-row">
      <style:table-row-properties style:min-row-height="0.2513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1" style:family="table-row">
      <style:table-row-properties style:min-row-height="0.2513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2" style:family="table-row">
      <style:table-row-properties style:min-row-height="0.2513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3" style:family="table-row">
      <style:table-row-properties style:min-row-height="0.2513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590" style:parent-style-name="預設段落字型" style:family="text">
      <style:text-properties fo:color="#000000"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95" style:family="table-row">
      <style:table-row-properties style:min-row-height="0.2513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6" style:family="table-row">
      <style:table-row-properties style:min-row-height="0.2513in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17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P622" style:parent-style-name="內文" style:family="paragraph">
      <style:paragraph-properties fo:line-height="0.1944in" fo:margin-left="0.659in" fo:text-indent="-0.659in">
        <style:tab-stops/>
      </style:paragraph-properties>
      <style:text-properties fo:font-size="12pt" style:font-size-asian="12pt"/>
    </style:style>
    <style:style style:name="P623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624" style:parent-style-name="預設段落字型" style:family="text">
      <style:text-properties fo:font-weight="bold" style:font-weight-asian="bold" fo:color="#000000"/>
    </style:style>
    <style:style style:name="T625" style:parent-style-name="預設段落字型" style:family="text">
      <style:text-properties fo:font-weight="bold" style:font-weight-asian="bold" fo:color="#000000"/>
    </style:style>
    <style:style style:name="T626" style:parent-style-name="預設段落字型" style:family="text">
      <style:text-properties fo:font-weight="bold" style:font-weight-asian="bold" fo:color="#000000"/>
    </style:style>
    <style:style style:name="T627" style:parent-style-name="預設段落字型" style:family="text">
      <style:text-properties fo:font-weight="bold" style:font-weight-asian="bold" fo:color="#000000"/>
    </style:style>
    <style:style style:name="T628" style:parent-style-name="預設段落字型" style:family="text">
      <style:text-properties fo:font-weight="bold" style:font-weight-asian="bold" fo:color="#000000"/>
    </style:style>
    <style:style style:name="T629" style:parent-style-name="預設段落字型" style:family="text">
      <style:text-properties fo:font-weight="bold" style:font-weight-asian="bold" fo:color="#000000" fo:letter-spacing="-0.0041in"/>
    </style:style>
    <style:style style:name="T630" style:parent-style-name="預設段落字型" style:family="text">
      <style:text-properties fo:font-size="11pt" style:font-size-asian="11pt" style:font-size-complex="11pt"/>
    </style:style>
    <style:style style:name="T631" style:parent-style-name="預設段落字型" style:family="text">
      <style:text-properties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 style:font-size-complex="11pt"/>
    </style:style>
    <style:style style:name="T633" style:parent-style-name="預設段落字型" style:family="text">
      <style:text-properties fo:font-size="11pt" style:font-size-asian="11pt" style:font-size-complex="11pt"/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ableColumn636" style:family="table-column">
      <style:table-column-properties style:column-width="1.477in"/>
    </style:style>
    <style:style style:name="TableColumn637" style:family="table-column">
      <style:table-column-properties style:column-width="1.4763in"/>
    </style:style>
    <style:style style:name="TableColumn638" style:family="table-column">
      <style:table-column-properties style:column-width="1.3777in"/>
    </style:style>
    <style:style style:name="TableColumn639" style:family="table-column">
      <style:table-column-properties style:column-width="1.575in"/>
    </style:style>
    <style:style style:name="Table635" style:family="table">
      <style:table-properties style:width="5.9062in" fo:margin-left="0.075in" table:align="left"/>
    </style:style>
    <style:style style:name="TableRow640" style:family="table-row">
      <style:table-row-properties style:min-row-height="0.3881in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1" style:family="table-row">
      <style:table-row-properties style:min-row-height="0.2673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660" style:family="table-row">
      <style:table-row-properties style:min-row-height="0.2673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669" style:family="table-row">
      <style:table-row-properties style:min-row-height="0.2673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678" style:family="table-row">
      <style:table-row-properties style:min-row-height="0.2673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687" style:family="table-row">
      <style:table-row-properties style:min-row-height="0.2673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696" style:family="table-row">
      <style:table-row-properties style:min-row-height="0.2673in"/>
    </style:style>
    <style:style style:name="TableCell6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70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706" style:parent-style-name="預設段落字型" style:family="text">
      <style:text-properties fo:font-size="12pt" style:font-size-asian="12pt" style:font-size-complex="12pt"/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P710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font-size="12pt" style:font-size-asian="12pt"/>
    </style:style>
    <style:style style:name="T715" style:parent-style-name="預設段落字型" style:family="text">
      <style:text-properties fo:font-size="12pt" style:font-size-asian="12pt"/>
    </style:style>
    <style:style style:name="T716" style:parent-style-name="預設段落字型" style:family="text">
      <style:text-properties fo:font-size="12pt" style:font-size-asian="12pt"/>
    </style:style>
    <style:style style:name="T717" style:parent-style-name="預設段落字型" style:family="text">
      <style:text-properties fo:font-size="12pt" style:font-size-asian="12pt"/>
    </style:style>
    <style:style style:name="P718" style:parent-style-name="第二層14號字" style:family="paragraph">
      <style:paragraph-properties fo:margin-left="0.3937in" fo:text-indent="-0.3937in">
        <style:tab-stops/>
      </style:paragraph-properties>
    </style:style>
    <style:style style:name="P719" style:parent-style-name="內文" style:family="paragraph">
      <style:paragraph-properties fo:margin-left="0.393in" fo:text-indent="0.393in">
        <style:tab-stops/>
      </style:paragraph-properties>
    </style:style>
    <style:style style:name="P720" style:parent-style-name="一二三" style:family="paragraph">
      <style:paragraph-properties fo:margin-left="0.5895in" fo:text-indent="-0.1965in">
        <style:tab-stops/>
      </style:paragraph-properties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fo:font-weight="bold" style:font-weight-asian="bold" style:letter-kerning="false"/>
    </style:style>
    <style:style style:name="P728" style:parent-style-name="一下內文縮2" style:family="paragraph">
      <style:paragraph-properties fo:margin-left="0.5902in" fo:text-indent="0.393in">
        <style:tab-stops/>
      </style:paragraph-properties>
    </style:style>
    <style:style style:name="T729" style:parent-style-name="預設段落字型" style:family="text">
      <style:text-properties text:display="none"/>
    </style:style>
    <style:style style:name="T730" style:parent-style-name="預設段落字型" style:family="text">
      <style:text-properties text:display="none"/>
    </style:style>
    <style:style style:name="T731" style:parent-style-name="預設段落字型" style:family="text">
      <style:text-properties text:display="none"/>
    </style:style>
    <style:style style:name="T732" style:parent-style-name="預設段落字型" style:family="text">
      <style:text-properties text:display="none"/>
    </style:style>
    <style:style style:name="T733" style:parent-style-name="預設段落字型" style:family="text">
      <style:text-properties text:display="none"/>
    </style:style>
    <style:style style:name="T734" style:parent-style-name="預設段落字型" style:family="text">
      <style:text-properties text:display="none"/>
    </style:style>
    <style:style style:name="T735" style:parent-style-name="預設段落字型" style:family="text">
      <style:text-properties text:display="none"/>
    </style:style>
    <style:style style:name="T736" style:parent-style-name="預設段落字型" style:family="text">
      <style:text-properties text:display="none"/>
    </style:style>
    <style:style style:name="T737" style:parent-style-name="預設段落字型" style:family="text">
      <style:text-properties text:display="none"/>
    </style:style>
    <style:style style:name="T738" style:parent-style-name="預設段落字型" style:family="text">
      <style:text-properties text:display="none"/>
    </style:style>
    <style:style style:name="T739" style:parent-style-name="預設段落字型" style:family="text">
      <style:text-properties text:display="none"/>
    </style:style>
    <style:style style:name="T740" style:parent-style-name="預設段落字型" style:family="text">
      <style:text-properties text:display="none"/>
    </style:style>
    <style:style style:name="T741" style:parent-style-name="預設段落字型" style:family="text">
      <style:text-properties text:display="none"/>
    </style:style>
    <style:style style:name="T742" style:parent-style-name="預設段落字型" style:family="text">
      <style:text-properties text:display="none"/>
    </style:style>
    <style:style style:name="T743" style:parent-style-name="預設段落字型" style:family="text">
      <style:text-properties text:display="none"/>
    </style:style>
    <style:style style:name="T744" style:parent-style-name="預設段落字型" style:family="text">
      <style:text-properties text:display="none"/>
    </style:style>
    <style:style style:name="T745" style:parent-style-name="預設段落字型" style:family="text">
      <style:text-properties text:display="none"/>
    </style:style>
    <style:style style:name="T746" style:parent-style-name="預設段落字型" style:family="text">
      <style:text-properties text:display="none"/>
    </style:style>
    <style:style style:name="T747" style:parent-style-name="預設段落字型" style:family="text">
      <style:text-properties text:display="none"/>
    </style:style>
    <style:style style:name="T748" style:parent-style-name="預設段落字型" style:family="text">
      <style:text-properties text:display="none"/>
    </style:style>
    <style:style style:name="T749" style:parent-style-name="預設段落字型" style:family="text">
      <style:text-properties text:display="none"/>
    </style:style>
    <style:style style:name="T750" style:parent-style-name="預設段落字型" style:family="text">
      <style:text-properties text:display="none"/>
    </style:style>
    <style:style style:name="T751" style:parent-style-name="預設段落字型" style:family="text">
      <style:text-properties text:display="none"/>
    </style:style>
    <style:style style:name="T752" style:parent-style-name="預設段落字型" style:family="text">
      <style:text-properties text:display="none"/>
    </style:style>
    <style:style style:name="T753" style:parent-style-name="預設段落字型" style:family="text">
      <style:text-properties text:display="none"/>
    </style:style>
    <style:style style:name="T754" style:parent-style-name="預設段落字型" style:family="text">
      <style:text-properties text:display="none"/>
    </style:style>
    <style:style style:name="T755" style:parent-style-name="預設段落字型" style:family="text">
      <style:text-properties text:display="none"/>
    </style:style>
    <style:style style:name="T756" style:parent-style-name="預設段落字型" style:family="text">
      <style:text-properties text:display="none"/>
    </style:style>
    <style:style style:name="T757" style:parent-style-name="預設段落字型" style:family="text">
      <style:text-properties text:display="none"/>
    </style:style>
    <style:style style:name="T758" style:parent-style-name="預設段落字型" style:family="text">
      <style:text-properties text:display="none"/>
    </style:style>
    <style:style style:name="T759" style:parent-style-name="預設段落字型" style:family="text">
      <style:text-properties text:display="none"/>
    </style:style>
    <style:style style:name="T760" style:parent-style-name="預設段落字型" style:family="text">
      <style:text-properties text:display="none"/>
    </style:style>
    <style:style style:name="T761" style:parent-style-name="預設段落字型" style:family="text">
      <style:text-properties text:display="none"/>
    </style:style>
    <style:style style:name="T762" style:parent-style-name="預設段落字型" style:family="text">
      <style:text-properties text:display="none"/>
    </style:style>
    <style:style style:name="T763" style:parent-style-name="預設段落字型" style:family="text">
      <style:text-properties text:display="none"/>
    </style:style>
    <style:style style:name="T764" style:parent-style-name="預設段落字型" style:family="text">
      <style:text-properties text:display="none"/>
    </style:style>
    <style:style style:name="T765" style:parent-style-name="預設段落字型" style:family="text">
      <style:text-properties text:display="none"/>
    </style:style>
    <style:style style:name="T766" style:parent-style-name="預設段落字型" style:family="text">
      <style:text-properties text:display="none"/>
    </style:style>
    <style:style style:name="T767" style:parent-style-name="預設段落字型" style:family="text">
      <style:text-properties text:display="none"/>
    </style:style>
    <style:style style:name="T768" style:parent-style-name="預設段落字型" style:family="text">
      <style:text-properties text:display="none"/>
    </style:style>
    <style:style style:name="T769" style:parent-style-name="預設段落字型" style:family="text">
      <style:text-properties text:display="none"/>
    </style:style>
    <style:style style:name="T770" style:parent-style-name="預設段落字型" style:family="text">
      <style:text-properties text:display="none"/>
    </style:style>
    <style:style style:name="T771" style:parent-style-name="預設段落字型" style:family="text">
      <style:text-properties text:display="none"/>
    </style:style>
    <style:style style:name="T772" style:parent-style-name="預設段落字型" style:family="text">
      <style:text-properties text:display="none"/>
    </style:style>
    <style:style style:name="T773" style:parent-style-name="預設段落字型" style:family="text">
      <style:text-properties text:display="none"/>
    </style:style>
    <style:style style:name="T774" style:parent-style-name="預設段落字型" style:family="text">
      <style:text-properties text:display="none"/>
    </style:style>
    <style:style style:name="T775" style:parent-style-name="預設段落字型" style:family="text">
      <style:text-properties text:display="none"/>
    </style:style>
    <style:style style:name="T776" style:parent-style-name="預設段落字型" style:family="text">
      <style:text-properties text:display="none"/>
    </style:style>
    <style:style style:name="T777" style:parent-style-name="預設段落字型" style:family="text">
      <style:text-properties text:display="none"/>
    </style:style>
    <style:style style:name="T778" style:parent-style-name="預設段落字型" style:family="text">
      <style:text-properties text:display="none"/>
    </style:style>
    <style:style style:name="T779" style:parent-style-name="預設段落字型" style:family="text">
      <style:text-properties text:display="none"/>
    </style:style>
    <style:style style:name="T780" style:parent-style-name="預設段落字型" style:family="text">
      <style:text-properties text:display="none"/>
    </style:style>
    <style:style style:name="T781" style:parent-style-name="預設段落字型" style:family="text">
      <style:text-properties text:display="none"/>
    </style:style>
    <style:style style:name="T782" style:parent-style-name="預設段落字型" style:family="text">
      <style:text-properties text:display="none"/>
    </style:style>
    <style:style style:name="T783" style:parent-style-name="預設段落字型" style:family="text">
      <style:text-properties text:display="none"/>
    </style:style>
    <style:style style:name="T784" style:parent-style-name="預設段落字型" style:family="text">
      <style:text-properties text:display="none"/>
    </style:style>
    <style:style style:name="T785" style:parent-style-name="預設段落字型" style:family="text">
      <style:text-properties text:display="none"/>
    </style:style>
    <style:style style:name="T786" style:parent-style-name="預設段落字型" style:family="text">
      <style:text-properties text:display="none"/>
    </style:style>
    <style:style style:name="T787" style:parent-style-name="預設段落字型" style:family="text">
      <style:text-properties text:display="none"/>
    </style:style>
    <style:style style:name="T788" style:parent-style-name="預設段落字型" style:family="text">
      <style:text-properties text:display="none"/>
    </style:style>
    <style:style style:name="T789" style:parent-style-name="預設段落字型" style:family="text">
      <style:text-properties text:display="none"/>
    </style:style>
    <style:style style:name="T790" style:parent-style-name="預設段落字型" style:family="text">
      <style:text-properties text:display="none"/>
    </style:style>
    <style:style style:name="T791" style:parent-style-name="預設段落字型" style:family="text">
      <style:text-properties text:display="none"/>
    </style:style>
    <style:style style:name="T792" style:parent-style-name="預設段落字型" style:family="text">
      <style:text-properties text:display="none"/>
    </style:style>
    <style:style style:name="T793" style:parent-style-name="預設段落字型" style:family="text">
      <style:text-properties text:display="none"/>
    </style:style>
    <style:style style:name="T794" style:parent-style-name="預設段落字型" style:family="text">
      <style:text-properties text:display="none"/>
    </style:style>
    <style:style style:name="T795" style:parent-style-name="預設段落字型" style:family="text">
      <style:text-properties text:display="none"/>
    </style:style>
    <style:style style:name="T796" style:parent-style-name="預設段落字型" style:family="text">
      <style:text-properties text:display="none"/>
    </style:style>
    <style:style style:name="T797" style:parent-style-name="預設段落字型" style:family="text">
      <style:text-properties text:display="none"/>
    </style:style>
    <style:style style:name="T798" style:parent-style-name="預設段落字型" style:family="text">
      <style:text-properties text:display="none"/>
    </style:style>
    <style:style style:name="T799" style:parent-style-name="預設段落字型" style:family="text">
      <style:text-properties text:display="none"/>
    </style:style>
    <style:style style:name="T800" style:parent-style-name="預設段落字型" style:family="text">
      <style:text-properties text:display="none"/>
    </style:style>
    <style:style style:name="T801" style:parent-style-name="預設段落字型" style:family="text">
      <style:text-properties text:display="none"/>
    </style:style>
    <style:style style:name="T802" style:parent-style-name="預設段落字型" style:family="text">
      <style:text-properties text:display="none"/>
    </style:style>
    <style:style style:name="T803" style:parent-style-name="預設段落字型" style:family="text">
      <style:text-properties text:display="none"/>
    </style:style>
    <style:style style:name="T804" style:parent-style-name="預設段落字型" style:family="text">
      <style:text-properties text:display="none"/>
    </style:style>
    <style:style style:name="T805" style:parent-style-name="預設段落字型" style:family="text">
      <style:text-properties text:display="none"/>
    </style:style>
    <style:style style:name="T806" style:parent-style-name="預設段落字型" style:family="text">
      <style:text-properties text:display="none"/>
    </style:style>
    <style:style style:name="T807" style:parent-style-name="預設段落字型" style:family="text">
      <style:text-properties text:display="none"/>
    </style:style>
    <style:style style:name="T808" style:parent-style-name="預設段落字型" style:family="text">
      <style:text-properties text:display="none"/>
    </style:style>
    <style:style style:name="T809" style:parent-style-name="預設段落字型" style:family="text">
      <style:text-properties text:display="none"/>
    </style:style>
    <style:style style:name="T810" style:parent-style-name="預設段落字型" style:family="text">
      <style:text-properties text:display="none"/>
    </style:style>
    <style:style style:name="T811" style:parent-style-name="預設段落字型" style:family="text">
      <style:text-properties text:display="none"/>
    </style:style>
    <style:style style:name="T812" style:parent-style-name="預設段落字型" style:family="text">
      <style:text-properties text:display="none"/>
    </style:style>
    <style:style style:name="T813" style:parent-style-name="預設段落字型" style:family="text">
      <style:text-properties text:display="none"/>
    </style:style>
    <style:style style:name="T814" style:parent-style-name="預設段落字型" style:family="text">
      <style:text-properties text:display="none"/>
    </style:style>
    <style:style style:name="T815" style:parent-style-name="預設段落字型" style:family="text">
      <style:text-properties text:display="none"/>
    </style:style>
    <style:style style:name="T816" style:parent-style-name="預設段落字型" style:family="text">
      <style:text-properties text:display="none"/>
    </style:style>
    <style:style style:name="T817" style:parent-style-name="預設段落字型" style:family="text">
      <style:text-properties text:display="none"/>
    </style:style>
    <style:style style:name="T818" style:parent-style-name="預設段落字型" style:family="text">
      <style:text-properties text:display="none"/>
    </style:style>
    <style:style style:name="T819" style:parent-style-name="預設段落字型" style:family="text">
      <style:text-properties text:display="none"/>
    </style:style>
    <style:style style:name="T820" style:parent-style-name="預設段落字型" style:family="text">
      <style:text-properties text:display="none"/>
    </style:style>
    <style:style style:name="T821" style:parent-style-name="預設段落字型" style:family="text">
      <style:text-properties text:display="none"/>
    </style:style>
    <style:style style:name="T822" style:parent-style-name="預設段落字型" style:family="text">
      <style:text-properties text:display="none"/>
    </style:style>
    <style:style style:name="T823" style:parent-style-name="預設段落字型" style:family="text">
      <style:text-properties text:display="none"/>
    </style:style>
    <style:style style:name="T824" style:parent-style-name="預設段落字型" style:family="text">
      <style:text-properties text:display="none"/>
    </style:style>
    <style:style style:name="T825" style:parent-style-name="預設段落字型" style:family="text">
      <style:text-properties text:display="none"/>
    </style:style>
    <style:style style:name="T826" style:parent-style-name="預設段落字型" style:family="text">
      <style:text-properties text:display="none"/>
    </style:style>
    <style:style style:name="T827" style:parent-style-name="預設段落字型" style:family="text">
      <style:text-properties text:display="none"/>
    </style:style>
    <style:style style:name="T828" style:parent-style-name="預設段落字型" style:family="text">
      <style:text-properties text:display="none"/>
    </style:style>
    <style:style style:name="P829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830" style:parent-style-name="預設段落字型" style:family="text">
      <style:text-properties fo:font-weight="bold" style:font-weight-asian="bold" fo:color="#000000"/>
    </style:style>
    <style:style style:name="T831" style:parent-style-name="預設段落字型" style:family="text">
      <style:text-properties fo:font-weight="bold" style:font-weight-asian="bold" fo:color="#000000"/>
    </style:style>
    <style:style style:name="T832" style:parent-style-name="預設段落字型" style:family="text">
      <style:text-properties style:font-name-complex="細明體" fo:font-weight="bold" style:font-weight-asian="bold" style:letter-kerning="false"/>
    </style:style>
    <style:style style:name="T833" style:parent-style-name="預設段落字型" style:family="text">
      <style:text-properties style:font-name-complex="標楷體" fo:font-weight="bold" style:font-weight-asian="bold" style:letter-kerning="false"/>
    </style:style>
    <style:style style:name="T834" style:parent-style-name="預設段落字型" style:family="text">
      <style:text-properties style:font-name-complex="標楷體" fo:font-weight="bold" style:font-weight-asian="bold" style:letter-kerning="false"/>
    </style:style>
    <style:style style:name="T835" style:parent-style-name="預設段落字型" style:family="text">
      <style:text-properties style:font-name-complex="標楷體" fo:font-weight="bold" style:font-weight-asian="bold" style:letter-kerning="false"/>
    </style:style>
    <style:style style:name="T836" style:parent-style-name="預設段落字型" style:family="text">
      <style:text-properties style:font-name-complex="標楷體" fo:font-weight="bold" style:font-weight-asian="bold" style:letter-kerning="false"/>
    </style:style>
    <style:style style:name="P837" style:parent-style-name="內文" style:family="paragraph">
      <style:paragraph-properties style:text-autospace="none" fo:text-align="end" fo:line-height="0.3055in" fo:margin-left="-0.0173in" fo:text-indent="0in">
        <style:tab-stops/>
      </style:paragraph-properties>
    </style:style>
    <style:style style:name="T838" style:parent-style-name="預設段落字型" style:family="text">
      <style:text-properties style:font-name-complex="標楷體" fo:font-weight="bold" style:font-weight-asian="bold" fo:letter-spacing="-0.0097in" style:letter-kerning="false"/>
    </style:style>
    <style:style style:name="T839" style:parent-style-name="預設段落字型" style:family="text">
      <style:text-properties fo:font-size="12pt" style:font-size-asian="12pt" style:font-size-complex="12pt"/>
    </style:style>
    <style:style style:name="TableColumn841" style:family="table-column">
      <style:table-column-properties style:column-width="1.0833in" style:use-optimal-column-width="false"/>
    </style:style>
    <style:style style:name="TableColumn842" style:family="table-column">
      <style:table-column-properties style:column-width="0.8069in" style:use-optimal-column-width="false"/>
    </style:style>
    <style:style style:name="TableColumn843" style:family="table-column">
      <style:table-column-properties style:column-width="0.8069in" style:use-optimal-column-width="false"/>
    </style:style>
    <style:style style:name="TableColumn844" style:family="table-column">
      <style:table-column-properties style:column-width="0.8069in" style:use-optimal-column-width="false"/>
    </style:style>
    <style:style style:name="TableColumn845" style:family="table-column">
      <style:table-column-properties style:column-width="0.8069in" style:use-optimal-column-width="false"/>
    </style:style>
    <style:style style:name="TableColumn846" style:family="table-column">
      <style:table-column-properties style:column-width="0.8069in" style:use-optimal-column-width="false"/>
    </style:style>
    <style:style style:name="TableColumn847" style:family="table-column">
      <style:table-column-properties style:column-width="0.8069in" style:use-optimal-column-width="false"/>
    </style:style>
    <style:style style:name="Table840" style:family="table">
      <style:table-properties style:width="5.925in" fo:margin-left="0in" table:align="right"/>
    </style:style>
    <style:style style:name="TableRow848" style:family="table-row">
      <style:table-row-properties style:min-row-height="0.2187in" style:use-optimal-row-height="false"/>
    </style:style>
    <style:style style:name="TableCell8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63" style:family="table-row">
      <style:table-row-properties style:min-row-height="0.2187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878" style:family="table-row">
      <style:table-row-properties style:min-row-height="0.2187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893" style:family="table-row">
      <style:table-row-properties style:min-row-height="0.2187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923" style:family="table-row">
      <style:table-row-properties style:min-row-height="0.2187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938" style:family="table-row">
      <style:table-row-properties style:min-row-height="0.2187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953" style:family="table-row">
      <style:table-row-properties style:min-row-height="0.2187in"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968" style:family="table-row">
      <style:table-row-properties style:min-row-height="0.2187in" style:use-optimal-row-height="false"/>
    </style:style>
    <style:style style:name="TableCell9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P983" style:parent-style-name="內文" style:family="paragraph">
      <style:paragraph-properties fo:line-height="0.1666in" fo:margin-left="0.5909in" fo:text-indent="-0.5909in">
        <style:tab-stops/>
      </style:paragraph-properties>
      <style:text-properties fo:font-size="12pt" style:font-size-asian="12pt"/>
    </style:style>
    <style:style style:name="P9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5" style:parent-style-name="一下內文縮2" style:family="paragraph">
      <style:paragraph-properties fo:margin-left="0.5902in" fo:text-indent="0.393in">
        <style:tab-stops/>
      </style:paragraph-properties>
    </style:style>
    <style:style style:name="T986" style:parent-style-name="預設段落字型" style:family="text">
      <style:text-properties style:font-name-complex="細明體" style:letter-kerning="false"/>
    </style:style>
    <style:style style:name="P987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988" style:parent-style-name="預設段落字型" style:family="text">
      <style:text-properties fo:font-weight="bold" style:font-weight-asian="bold" fo:color="#000000"/>
    </style:style>
    <style:style style:name="T989" style:parent-style-name="預設段落字型" style:family="text">
      <style:text-properties fo:font-weight="bold" style:font-weight-asian="bold" fo:color="#000000"/>
    </style:style>
    <style:style style:name="T990" style:parent-style-name="預設段落字型" style:family="text">
      <style:text-properties style:font-name-complex="標楷體" fo:font-weight="bold" style:font-weight-asian="bold" style:letter-kerning="false"/>
    </style:style>
    <style:style style:name="T991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99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99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995" style:family="table-column">
      <style:table-column-properties style:column-width="0.6895in" style:use-optimal-column-width="false"/>
    </style:style>
    <style:style style:name="TableColumn996" style:family="table-column">
      <style:table-column-properties style:column-width="1.3041in" style:use-optimal-column-width="false"/>
    </style:style>
    <style:style style:name="TableColumn997" style:family="table-column">
      <style:table-column-properties style:column-width="1.3041in" style:use-optimal-column-width="false"/>
    </style:style>
    <style:style style:name="TableColumn998" style:family="table-column">
      <style:table-column-properties style:column-width="1.3041in" style:use-optimal-column-width="false"/>
    </style:style>
    <style:style style:name="TableColumn999" style:family="table-column">
      <style:table-column-properties style:column-width="1.3041in" style:use-optimal-column-width="false"/>
    </style:style>
    <style:style style:name="Table994" style:family="table">
      <style:table-properties style:width="5.9062in" fo:margin-left="0.075in" table:align="left"/>
    </style:style>
    <style:style style:name="TableRow1000" style:family="table-row">
      <style:table-row-properties style:min-row-height="0.2486in" style:use-optimal-row-height="false"/>
    </style:style>
    <style:style style:name="TableCell10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 fo:margin-left="-0.134in" fo:margin-right="-0.075in">
        <style:tab-stops/>
      </style:paragraph-properties>
      <style:text-properties fo:font-weight="bold" style:font-weight-asian="bold" style:font-size-complex="12pt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11" style:family="table-row">
      <style:table-row-properties style:min-row-height="0.2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P1014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Row1023" style:family="table-row">
      <style:table-row-properties style:min-row-height="0.2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P1026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 fo:line-height="0.1666in"/>
      <style:text-properties style:font-size-complex="12pt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 fo:line-height="0.1666in"/>
      <style:text-properties style:font-size-complex="12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 fo:line-height="0.1666in"/>
      <style:text-properties style:font-size-complex="12pt"/>
    </style:style>
    <style:style style:name="TableRow1035" style:family="table-row">
      <style:table-row-properties style:min-row-height="0.2243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 fo:line-height="0.1666in"/>
      <style:text-properties style:font-size-complex="12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 fo:line-height="0.1666in"/>
      <style:text-properties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 fo:line-height="0.1666in"/>
      <style:text-properties style:font-size-complex="12pt"/>
    </style:style>
    <style:style style:name="TableRow1046" style:family="table-row">
      <style:table-row-properties style:min-row-height="0.2243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 fo:line-height="0.1666in"/>
      <style:text-properties style:font-size-complex="12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 fo:line-height="0.1666in"/>
      <style:text-properties style:font-size-complex="12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 fo:line-height="0.1666in"/>
      <style:text-properties style:font-size-complex="12pt"/>
    </style:style>
    <style:style style:name="TableRow1057" style:family="table-row">
      <style:table-row-properties style:min-row-height="0.2243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 fo:line-height="0.1666in"/>
      <style:text-properties style:font-size-complex="12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 fo:line-height="0.1666in"/>
      <style:text-properties style:font-size-complex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 fo:line-height="0.1666in"/>
      <style:text-properties style:font-size-complex="12pt"/>
    </style:style>
    <style:style style:name="TableRow1068" style:family="table-row">
      <style:table-row-properties style:min-row-height="0.2243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 fo:line-height="0.1666in"/>
      <style:text-properties style:font-size-complex="12pt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 fo:line-height="0.1666in"/>
      <style:text-properties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 fo:line-height="0.1666in"/>
      <style:text-properties style:font-size-complex="12pt"/>
    </style:style>
    <style:style style:name="TableRow1079" style:family="table-row">
      <style:table-row-properties style:min-row-height="0.2243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 fo:line-height="0.1666in"/>
      <style:text-properties style:font-size-complex="12pt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 fo:line-height="0.1666in"/>
      <style:text-properties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 fo:line-height="0.1666in"/>
      <style:text-properties style:font-size-complex="12pt"/>
    </style:style>
    <style:style style:name="TableRow1090" style:family="table-row">
      <style:table-row-properties style:min-row-height="0.2243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 fo:line-height="0.1666in"/>
      <style:text-properties style:font-size-complex="12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 fo:line-height="0.1666in"/>
      <style:text-properties style:font-size-complex="12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 fo:line-height="0.1666in"/>
      <style:text-properties style:font-size-complex="12pt"/>
    </style:style>
    <style:style style:name="TableRow1101" style:family="table-row">
      <style:table-row-properties style:min-row-height="0.2243in" style:use-optimal-row-height="false"/>
    </style:style>
    <style:style style:name="TableCell1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 fo:line-height="0.1666in"/>
      <style:text-properties style:font-size-complex="12pt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 fo:line-height="0.1666in"/>
      <style:text-properties style:font-size-complex="12pt"/>
    </style:style>
    <style:style style:name="TableCell1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 fo:line-height="0.1666in"/>
      <style:text-properties style:font-size-complex="12pt"/>
    </style:style>
    <style:style style:name="P1112" style:parent-style-name="表格內文14行高" style:family="paragraph">
      <style:paragraph-properties fo:margin-left="0.3916in" fo:text-indent="-0.3916in">
        <style:tab-stops/>
      </style:paragraph-properties>
    </style:style>
    <style:style style:name="P1113" style:parent-style-name="內文" style:family="paragraph">
      <style:paragraph-properties fo:margin-left="0.393in" fo:text-indent="0.393in">
        <style:tab-stops/>
      </style:paragraph-properties>
    </style:style>
    <style:style style:name="P1114" style:parent-style-name="內文" style:family="paragraph">
      <style:paragraph-properties fo:text-align="end" fo:margin-top="0.1736in" fo:line-height="0.2083in" fo:margin-left="0in" fo:text-indent="0in">
        <style:tab-stops/>
      </style:paragraph-properties>
    </style:style>
    <style:style style:name="T1115" style:parent-style-name="預設段落字型" style:family="text">
      <style:text-properties fo:font-size="12pt" style:font-size-asian="12pt"/>
    </style:style>
    <style:style style:name="T111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5332774"/>國家發展委員會及所屬106年度單位決算評估報告<text:bookmark-end text:name="_Toc275332774"/>目錄 <text:s text:c="2"/></text:p>
      <text:p text:style-name="P6"><text:span text:style-name="T7"><text:s text:c="42"/></text:span><text:span text:style-name="T8"><text:s/></text:span><text:span text:style-name="T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29864003" office:target-frame-name="_top" xlink:show="replace"><text:span text:style-name="超連結">一、國家建設總合評估規劃中程計畫歷年預算執行率僅</text:span><text:span text:style-name="超連結">65.73%</text:span><text:span text:style-name="超連結">，且執行成效未如預期，允宜檢討</text:span><text:tab/>1</text:a></text:p>
          <text:p text:style-name="目錄2"><text:a xlink:href="#_Toc529864004" office:target-frame-name="_top" xlink:show="replace"><text:span text:style-name="超連結">二、近年推動創業拔萃方案，截至</text:span><text:span text:style-name="超連結">106</text:span><text:span text:style-name="超連結">年底引進國際創投事業投資國內新創事業占比不高，允宜加強辦理，俾利協助新創事業發展</text:span><text:tab/>4</text:a></text:p>
          <text:p text:style-name="目錄2"><text:a xlink:href="#_Toc529864005" office:target-frame-name="_top" xlink:show="replace"><text:span text:style-name="超連結">三、</text:span><text:span text:style-name="超連結">106</text:span><text:span text:style-name="超連結">年外人直接投資較</text:span><text:span text:style-name="超連結">105</text:span><text:span text:style-name="超連結">年減幅逾</text:span><text:span text:style-name="超連結">6</text:span><text:span text:style-name="超連結">成，且國內投資率逐年下降，允宜檢視財經政策妥適性，賡續改善國內投資環境</text:span><text:tab/>6</text:a></text:p>
        </text:index-body>
      </text:table-of-content>
      <text:p text:style-name="P10"><text:bookmark-start text:name="_Toc318719438"/><text:soft-page-break/><text:span text:style-name="T15">國家發展委員會及所屬</text:span><text:span text:style-name="T16">10</text:span><text:span text:style-name="T17">6</text:span><text:span text:style-name="T18">年度</text:span><text:span text:style-name="T19">單位</text:span><text:span text:style-name="T20">決算評估報告</text:span></text:p>
      <text:p text:style-name="P21">國家發展委員會（以下稱國發會）106年度歲入決算數210萬5千元，較預算超收162萬7千元（增幅3.40倍）；歲出決算數25億9,239萬1千元，較預算數減少8,026萬5千元（減幅3.00%）。謹就國發會及所屬106年度單位決算評估如下：</text:p>
      <text:p text:style-name="P22"><text:bookmark-start text:name="_Toc372296048"/><text:bookmark-start text:name="_Toc529864003"/>一、國家建設總合評估規劃中程計畫歷年預算執行率僅65.73%，且執行成效未如預期，允宜檢討<text:bookmark-end text:name="_Toc529864003"/></text:p>
      <text:p text:style-name="P23">國發會106年度「健全國土規劃及經營管理-辦理公共建設計畫之研審」計畫，主要係依「國家建設總合評估規劃中程計畫(101年度至106年度)」補助部會及地方政府依據區域整體發展構想規劃地區適性發展、資源整合及跨域合作等；決算數7,787萬9千元(詳附表1)，較預算數1億1,506萬4千元減少3,718萬5千元，預算執行率67.68%。經查：</text:p>
      <text:p text:style-name="P24"><text:span text:style-name="T25">(一)</text:span><text:span text:style-name="T26">國家建設總合評估規劃中程計畫內容</text:span></text:p>
      <text:p text:style-name="P27">依據「國土空間發展策略計畫」<text:span text:style-name="註腳參照"><text:note text:note-class="footnote" text:id="_ftn0"><text:note-citation>1</text:note-citation><text:note-body><text:p text:style-name="P28"><text:span text:style-name="T29">該計畫經行政院</text:span><text:span text:style-name="T30">99年2月22日院臺建字第0990002926號函核定通過</text:span><text:span text:style-name="T31">，係</text:span><text:span text:style-name="T32">針對城鄉之分布與發展，提出7個區域生活圈之發展規劃，</text:span><text:span text:style-name="T33">期</text:span><text:span text:style-name="T34">透過跨域合作機制之整併，擴大治理規模，以發揮規模經濟效益，減少重複性支出</text:span><text:span text:style-name="T35">。</text:span></text:p></text:note-body></text:note></text:span>架構，國發會（前行政院經濟建設委員會）研擬「國家建設總合評估規劃中程計畫(101年度至106年度)」，針對城鄉發展、創新與經濟成長、國土保安復育及綠色智慧化運輸等基礎建設之面向，提出區域性整體發展計畫，期藉由區域產業空間整體發展觀點，整合相關公共基礎建設，加強各區域間之跨域合作，擴大產能規模，發揮綜效以降低成本，且為確保非五都縣市之發展機會，規定辦理預算審議或核給地方補助時，須優先考慮跨縣市聯合提出計畫，以促進縣市間之跨域合作。該計畫經行政院於101年5月核定，自101至106年度分6年辦理，總經費6億2,000萬元。</text:p>
      <text:soft-page-break/>
      <text:p text:style-name="P36"><text:span text:style-name="T37">(</text:span><text:span text:style-name="T38">二</text:span><text:span text:style-name="T39">)</text:span><text:span text:style-name="T40">歷</text:span><text:span text:style-name="T41">年預算執行率</text:span><text:span text:style-name="T42">平均值</text:span><text:span text:style-name="T43">僅65.73%</text:span><text:span text:style-name="T44">，且屬</text:span><text:span text:style-name="T45">跨縣市、</text:span><text:span text:style-name="T46">跨域合作計畫數量</text:span><text:span text:style-name="T47">及金額偏低</text:span></text:p>
      <text:p text:style-name="P48">國發會自101年度推動國家建設總合評估規劃中程計畫，101至106年度預算執行率分別為56.28%、69.77%、59.02%、55.20%、86.45%及67.68%，平均執行率僅65.73%，執行情形欠佳；且歷年補助案件大部分似屬各別縣市計畫，以106年度補助案件為例(詳附表2)，檢視24項經核定補助案，補助金額共5,029萬元，可歸類於跨縣市、跨區域合作案僅「離島區域合作平臺策略規劃暨執行計畫」、「中臺灣區域聯合治理深耕與加值計畫」2案，補助金額分別為100萬元及78萬元，件數及計畫金額均偏低，且缺乏重大公共建設計畫，與預期「由區域產業空間整體發展觀點，整合相關公共基礎建設，加強各區域間之跨域合作，擴大產能規模，發揮綜效以降低成本」之目標有差距，另如補助臺北大學辦理「2017臺灣地理資訊學會年會暨學術研討會」5萬元，與區域整體發展似欠缺直接關連性。該會推動該計畫6年，歷年預算執行率欠佳，執行成效亦未如預期，允宜通盤檢討，俾作以後年度推動業務之參考。</text:p>
      <text:p text:style-name="P49">綜上，國發會自101年度起推動國家建設總合評估規劃中程計畫，期藉由整合相關公共基礎建設，加強各區域間之跨域合作，俾發揮綜效以降低成本，惟101至106年度平均預算執行率僅65.73%，且屬跨縣市、跨區域間合作計畫數量不多，金額偏低，執行成效未如預期，嗣後推動區域合作相關計畫，允宜詳加規劃並積極協調、輔導地方政府共同辦理，俾利計畫目標之達成。</text:p>
      <text:p text:style-name="P50"><text:span text:style-name="T51">附表</text:span><text:span text:style-name="T52">1</text:span><text:span text:style-name="T53"><text:s/></text:span><text:span text:style-name="T54">國家</text:span><text:span text:style-name="T55">建設</text:span><text:span text:style-name="T56">總合評估規劃</text:span><text:span text:style-name="T57">中程計畫預、決算明細表</text:span></text:p>
      <text:p text:style-name="P58"><text:span text:style-name="T59"><text:s/></text:span><text:span text:style-name="T60">單位：新臺幣</text:span><text:span text:style-name="T61">千</text:span><text:span text:style-name="T62">元</text:span><text:span text:style-name="T63">；</text:span><text:span text:style-name="T64">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年度</text:p>
            </table:table-cell>
            <table:table-cell table:style-name="TableCell76" table:number-rows-spanned="2">
              <text:p text:style-name="P77">計畫數</text:p>
            </table:table-cell>
            <table:table-cell table:style-name="TableCell78" table:number-rows-spanned="2">
              <text:p text:style-name="P79">預算數</text:p>
            </table:table-cell>
            <table:table-cell table:style-name="TableCell80" table:number-columns-spanned="3">
              <text:p text:style-name="P81">決算數</text:p>
            </table:table-cell>
            <table:covered-table-cell/>
            <table:covered-table-cell/>
            <table:table-cell table:style-name="TableCell82" table:number-rows-spanned="2">
              <text:p text:style-name="P83">決算數占預算數比率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實支數</text:p>
            </table:table-cell>
            <table:table-cell table:style-name="TableCell90">
              <text:p text:style-name="P91">保留數</text:p>
            </table:table-cell>
            <table:table-cell table:style-name="TableCell92">
              <text:p text:style-name="P93">小計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01</text:p>
          </table:table-cell>
          <table:table-cell table:style-name="TableCell98">
            <text:p text:style-name="P99">103,000</text:p>
          </table:table-cell>
          <table:table-cell table:style-name="TableCell100">
            <text:p text:style-name="P101">102,945</text:p>
          </table:table-cell>
          <table:table-cell table:style-name="TableCell102">
            <text:p text:style-name="P103">6,489</text:p>
          </table:table-cell>
          <table:table-cell table:style-name="TableCell104">
            <text:p text:style-name="P105">51,447</text:p>
          </table:table-cell>
          <table:table-cell table:style-name="TableCell106">
            <text:p text:style-name="P107">57,936</text:p>
          </table:table-cell>
          <table:table-cell table:style-name="TableCell108">
            <text:p text:style-name="P109">56.28</text:p>
          </table:table-cell>
        </table:table-row>
        <table:table-row table:style-name="TableRow110">
          <table:table-cell table:style-name="TableCell111">
            <text:p text:style-name="P112">102</text:p>
          </table:table-cell>
          <table:table-cell table:style-name="TableCell113">
            <text:p text:style-name="P114">103,000</text:p>
          </table:table-cell>
          <table:table-cell table:style-name="TableCell115">
            <text:p text:style-name="P116">95,743</text:p>
          </table:table-cell>
          <table:table-cell table:style-name="TableCell117">
            <text:p text:style-name="P118">21,970</text:p>
          </table:table-cell>
          <table:table-cell table:style-name="TableCell119">
            <text:p text:style-name="P120">44,829</text:p>
          </table:table-cell>
          <table:table-cell table:style-name="TableCell121">
            <text:p text:style-name="P122">66,799</text:p>
          </table:table-cell>
          <table:table-cell table:style-name="TableCell123">
            <text:p text:style-name="P124">69.77</text:p>
          </table:table-cell>
        </table:table-row>
        <table:table-row table:style-name="TableRow125">
          <table:table-cell table:style-name="TableCell126">
            <text:p text:style-name="P127">103</text:p>
          </table:table-cell>
          <table:table-cell table:style-name="TableCell128">
            <text:p text:style-name="P129">103,000</text:p>
          </table:table-cell>
          <table:table-cell table:style-name="TableCell130">
            <text:p text:style-name="P131">88,107</text:p>
          </table:table-cell>
          <table:table-cell table:style-name="TableCell132">
            <text:p text:style-name="P133">7,349</text:p>
          </table:table-cell>
          <table:table-cell table:style-name="TableCell134">
            <text:p text:style-name="P135">44,655</text:p>
          </table:table-cell>
          <table:table-cell table:style-name="TableCell136">
            <text:p text:style-name="P137">52,004</text:p>
          </table:table-cell>
          <table:table-cell table:style-name="TableCell138">
            <text:p text:style-name="P139">59.02</text:p>
          </table:table-cell>
        </table:table-row>
        <table:table-row table:style-name="TableRow140">
          <table:table-cell table:style-name="TableCell141">
            <text:p text:style-name="P142">104</text:p>
          </table:table-cell>
          <table:table-cell table:style-name="TableCell143">
            <text:p text:style-name="P144">103,000</text:p>
          </table:table-cell>
          <table:table-cell table:style-name="TableCell145">
            <text:p text:style-name="P146">102,880</text:p>
          </table:table-cell>
          <table:table-cell table:style-name="TableCell147">
            <text:p text:style-name="P148">14,026</text:p>
          </table:table-cell>
          <table:table-cell table:style-name="TableCell149">
            <text:p text:style-name="P150">42,766</text:p>
          </table:table-cell>
          <table:table-cell table:style-name="TableCell151">
            <text:p text:style-name="P152">56,792</text:p>
          </table:table-cell>
          <table:table-cell table:style-name="TableCell153">
            <text:p text:style-name="P154">55.20</text:p>
          </table:table-cell>
        </table:table-row>
        <table:table-row table:style-name="TableRow155">
          <table:table-cell table:style-name="TableCell156">
            <text:p text:style-name="P157">105</text:p>
          </table:table-cell>
          <table:table-cell table:style-name="TableCell158">
            <text:p text:style-name="P159">104,000</text:p>
          </table:table-cell>
          <table:table-cell table:style-name="TableCell160">
            <text:p text:style-name="P161">108,782</text:p>
          </table:table-cell>
          <table:table-cell table:style-name="TableCell162">
            <text:p text:style-name="P163">11,308</text:p>
          </table:table-cell>
          <table:table-cell table:style-name="TableCell164">
            <text:p text:style-name="P165">82,729</text:p>
          </table:table-cell>
          <table:table-cell table:style-name="TableCell166">
            <text:p text:style-name="P167">94,037</text:p>
          </table:table-cell>
          <table:table-cell table:style-name="TableCell168">
            <text:p text:style-name="P169">86.45</text:p>
          </table:table-cell>
        </table:table-row>
        <table:table-row table:style-name="TableRow170">
          <table:table-cell table:style-name="TableCell171">
            <text:p text:style-name="P172">106</text:p>
          </table:table-cell>
          <table:table-cell table:style-name="TableCell173">
            <text:p text:style-name="P174">104,000</text:p>
          </table:table-cell>
          <table:table-cell table:style-name="TableCell175">
            <text:p text:style-name="P176">115,064</text:p>
          </table:table-cell>
          <table:table-cell table:style-name="TableCell177">
            <text:p text:style-name="P178">17,870</text:p>
          </table:table-cell>
          <table:table-cell table:style-name="TableCell179">
            <text:p text:style-name="P180">60,009</text:p>
          </table:table-cell>
          <table:table-cell table:style-name="TableCell181">
            <text:p text:style-name="P182">77,879</text:p>
          </table:table-cell>
          <table:table-cell table:style-name="TableCell183">
            <text:p text:style-name="P184">67.68</text:p>
          </table:table-cell>
        </table:table-row>
        <table:table-row table:style-name="TableRow185">
          <table:table-cell table:style-name="TableCell186">
            <text:p text:style-name="P187">合計</text:p>
          </table:table-cell>
          <table:table-cell table:style-name="TableCell188">
            <text:p text:style-name="P189">620,000</text:p>
          </table:table-cell>
          <table:table-cell table:style-name="TableCell190">
            <text:p text:style-name="P191">613,521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</table:table-row>
      </table:table>
      <text:p text:style-name="P200"><text:span text:style-name="T201">※註：</text:span><text:span text:style-name="T202">1.</text:span><text:span text:style-name="T203">資料來源：國發會提供</text:span><text:span text:style-name="T204">。</text:span></text:p>
      <text:p text:style-name="P205"><text:s text:c="6"/>2.實支數＝實現數+應付數。</text:p>
      <text:p text:style-name="P206"><text:span text:style-name="T207">附表</text:span><text:span text:style-name="T208">2</text:span><text:span text:style-name="T209"><text:s/></text:span><text:span text:style-name="T210">10</text:span><text:span text:style-name="T211">6</text:span><text:span text:style-name="T212">年度國家</text:span><text:span text:style-name="T213">建設</text:span><text:span text:style-name="T214">總合評估規劃</text:span><text:span text:style-name="T215">補</text:span><text:span text:style-name="T216">助</text:span><text:span text:style-name="T217">明細表<text:s/></text:span><text:span text:style-name="T218"><text:s/></text:span><text:span text:style-name="T219"><text:s/></text:span><text:span text:style-name="T220">單位：新臺幣</text:span><text:span text:style-name="T221">萬</text:span><text:span text:style-name="T222">元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項次</text:p>
            </table:table-cell>
            <table:table-cell table:style-name="TableCell231">
              <text:p text:style-name="P232">補助事項</text:p>
            </table:table-cell>
            <table:table-cell table:style-name="TableCell233">
              <text:p text:style-name="P234">補助對象</text:p>
            </table:table-cell>
            <table:table-cell table:style-name="TableCell235">
              <text:p text:style-name="P236">補助金額</text:p>
            </table:table-cell>
          </table:table-row>
        </table:table-header-rows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臺東</text:span><text:span text:style-name="T243">國際友善環境營造暨ICT無線寬頻智慧城市建構計畫-國際友善環境營造</text:span></text:p>
          </table:table-cell>
          <table:table-cell table:style-name="TableCell244">
            <text:p text:style-name="P245">臺東縣政府</text:p>
          </table:table-cell>
          <table:table-cell table:style-name="TableCell246">
            <text:p text:style-name="P247">612<text:s/>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離島區域合作平臺策略規劃暨執行計畫</text:p>
          </table:table-cell>
          <table:table-cell table:style-name="TableCell253">
            <text:p text:style-name="P254">連江縣政府</text:p>
          </table:table-cell>
          <table:table-cell table:style-name="TableCell255">
            <text:p text:style-name="P256">100<text:s/>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中臺灣區域聯合治理深耕與加值計畫</text:p>
          </table:table-cell>
          <table:table-cell table:style-name="TableCell262">
            <text:p text:style-name="P263">行政院中部聯合服務中心</text:p>
          </table:table-cell>
          <table:table-cell table:style-name="TableCell264">
            <text:p text:style-name="P265">78<text:s/>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<text:span text:style-name="T271">綠島</text:span><text:span text:style-name="T272">鄉公所公有市場評估計畫</text:span></text:p>
          </table:table-cell>
          <table:table-cell table:style-name="TableCell273">
            <text:p text:style-name="P274">臺東縣政府</text:p>
          </table:table-cell>
          <table:table-cell table:style-name="TableCell275">
            <text:p text:style-name="P276">108<text:s/>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連江</text:span><text:span text:style-name="T283">縣推動智慧國土規劃計畫</text:span></text:p>
          </table:table-cell>
          <table:table-cell table:style-name="TableCell284">
            <text:p text:style-name="P285">連江縣政府</text:p>
          </table:table-cell>
          <table:table-cell table:style-name="TableCell286">
            <text:p text:style-name="P287">225<text:s/>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<text:span text:style-name="T293">創意設計翻轉</text:span><text:span text:style-name="T294">金門</text:span><text:span text:style-name="T295">文化產業計畫</text:span></text:p>
          </table:table-cell>
          <table:table-cell table:style-name="TableCell296">
            <text:p text:style-name="P297">金門縣政府</text:p>
          </table:table-cell>
          <table:table-cell table:style-name="TableCell298">
            <text:p text:style-name="P299">200<text:s/>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<text:span text:style-name="T305">連江</text:span><text:span text:style-name="T306">縣設計翻轉、地方創生計畫-從冷戰前線堡壘到國際藝術島嶼</text:span></text:p>
          </table:table-cell>
          <table:table-cell table:style-name="TableCell307">
            <text:p text:style-name="P308">連江縣政府</text:p>
          </table:table-cell>
          <table:table-cell table:style-name="TableCell309">
            <text:p text:style-name="P310">200<text:s/>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<text:span text:style-name="T316">屏東縣東港鎮</text:span><text:span text:style-name="T317">設計翻轉、地方創生─海派東港風 漁創小鎮計畫</text:span></text:p>
          </table:table-cell>
          <table:table-cell table:style-name="TableCell318">
            <text:p text:style-name="P319">屏東縣政府</text:p>
          </table:table-cell>
          <table:table-cell table:style-name="TableCell320">
            <text:p text:style-name="P321">188<text:s/>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<text:span text:style-name="T327">基隆市</text:span><text:span text:style-name="T328">設計翻轉、地方創生計畫(第二期)</text:span></text:p>
          </table:table-cell>
          <table:table-cell table:style-name="TableCell329">
            <text:p text:style-name="P330">基隆市政府</text:p>
          </table:table-cell>
          <table:table-cell table:style-name="TableCell331">
            <text:p text:style-name="P332">370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<text:span text:style-name="T338">新北市</text:span><text:span text:style-name="T339">推動設計翻轉、地方創生第二期計畫－「三鶯．宴」地方創生計畫</text:span></text:p>
          </table:table-cell>
          <table:table-cell table:style-name="TableCell340">
            <text:p text:style-name="P341">新北市政府</text:p>
          </table:table-cell>
          <table:table-cell table:style-name="TableCell342">
            <text:p text:style-name="P343">298<text:s/></text:p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<text:span text:style-name="T349">嘉義市</text:span><text:span text:style-name="T350">推動「設計翻轉、地方創生」第二階段計畫</text:span></text:p>
          </table:table-cell>
          <table:table-cell table:style-name="TableCell351">
            <text:p text:style-name="P352">嘉義市政府</text:p>
          </table:table-cell>
          <table:table-cell table:style-name="TableCell353">
            <text:p text:style-name="P354">200</text:p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<text:span text:style-name="T360">南投縣</text:span><text:span text:style-name="T361">設計翻轉、地方創生第二期計畫－「茶竹源鄉」</text:span></text:p>
          </table:table-cell>
          <table:table-cell table:style-name="TableCell362">
            <text:p text:style-name="P363">南投縣政府</text:p>
          </table:table-cell>
          <table:table-cell table:style-name="TableCell364">
            <text:p text:style-name="P365">289</text:p>
          </table:table-cell>
        </table:table-row>
        <table:table-row table:style-name="TableRow366">
          <table:table-cell table:style-name="TableCell367">
            <text:p text:style-name="P368">13</text:p>
          </table:table-cell>
          <table:table-cell table:style-name="TableCell369">
            <text:p text:style-name="P370"><text:span text:style-name="T371">臺南市</text:span><text:span text:style-name="T372">推動「設計翻轉 地方創生」第二階段計畫 －白寶河 -白河選品加值計畫</text:span></text:p>
          </table:table-cell>
          <table:table-cell table:style-name="TableCell373">
            <text:p text:style-name="P374">臺南市政府</text:p>
          </table:table-cell>
          <table:table-cell table:style-name="TableCell375">
            <text:p text:style-name="P376">120</text:p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<text:span text:style-name="T382">宜蘭縣</text:span><text:span text:style-name="T383">推動「設計翻轉 地方創生」第二階段計畫－宜蘭斑豐收藝術節-宜蘭閒置魚塭活化發展計畫</text:span></text:p>
          </table:table-cell>
          <table:table-cell table:style-name="TableCell384">
            <text:p text:style-name="P385">宜蘭縣政府</text:p>
          </table:table-cell>
          <table:table-cell table:style-name="TableCell386">
            <text:p text:style-name="P387">298</text:p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<text:span text:style-name="T393">官田</text:span><text:span text:style-name="T394">菱殼炭創生計畫</text:span></text:p>
          </table:table-cell>
          <table:table-cell table:style-name="TableCell395">
            <text:p text:style-name="P396">臺南市政府<text:s/></text:p>
          </table:table-cell>
          <table:table-cell table:style-name="TableCell397">
            <text:p text:style-name="P398">200</text:p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><text:span text:style-name="T404">二水農業4.0新世代-</text:span><text:span text:style-name="T405">彰化縣</text:span><text:span text:style-name="T406">設計翻轉、地方創生計畫</text:span></text:p>
          </table:table-cell>
          <table:table-cell table:style-name="TableCell407">
            <text:p text:style-name="P408">彰化縣政府</text:p>
          </table:table-cell>
          <table:table-cell table:style-name="TableCell409">
            <text:p text:style-name="P410">190</text:p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<text:span text:style-name="T416">宜蘭縣頭城鎮</text:span><text:span text:style-name="T417">五漁村地方閒置空間「設計翻轉、地方創生」計畫</text:span></text:p>
          </table:table-cell>
          <table:table-cell table:style-name="TableCell418">
            <text:p text:style-name="P419">宜蘭縣政府</text:p>
          </table:table-cell>
          <table:table-cell table:style-name="TableCell420">
            <text:p text:style-name="P421">200</text:p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<text:span text:style-name="T427">貢寮</text:span><text:span text:style-name="T428">老街駐街在地創生計畫</text:span></text:p>
          </table:table-cell>
          <table:table-cell table:style-name="TableCell429">
            <text:p text:style-name="P430">新北市政府</text:p>
          </table:table-cell>
          <table:table-cell table:style-name="TableCell431">
            <text:p text:style-name="P432">150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<text:span text:style-name="T438">高雄市</text:span><text:span text:style-name="T439">六龜之心再造推廣計畫</text:span></text:p>
          </table:table-cell>
          <table:table-cell table:style-name="TableCell440">
            <text:p text:style-name="P441">高雄市政府</text:p>
          </table:table-cell>
          <table:table-cell table:style-name="TableCell442">
            <text:p text:style-name="P443">200</text:p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P448"><text:span text:style-name="T449">臺東縣</text:span><text:span text:style-name="T450">推動偏鄉地區設計翻轉、地方創生計畫</text:span></text:p>
          </table:table-cell>
          <table:table-cell table:style-name="TableCell451">
            <text:p text:style-name="P452">臺東縣政府</text:p>
          </table:table-cell>
          <table:table-cell table:style-name="TableCell453">
            <text:p text:style-name="P454">198</text:p>
          </table:table-cell>
        </table:table-row>
        <table:table-row table:style-name="TableRow455">
          <table:table-cell table:style-name="TableCell456">
            <text:p text:style-name="P457">21</text:p>
          </table:table-cell>
          <table:table-cell table:style-name="TableCell458">
            <text:p text:style-name="P459"><text:span text:style-name="T460">屏東縣</text:span><text:span text:style-name="T461">推動原住民族地區設計翻轉、地方創生「斜坡上，瘋藝術」</text:span></text:p>
          </table:table-cell>
          <table:table-cell table:style-name="TableCell462">
            <text:p text:style-name="P463">屏東縣政府</text:p>
          </table:table-cell>
          <table:table-cell table:style-name="TableCell464">
            <text:p text:style-name="P465">200</text:p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<text:span text:style-name="T471">金門縣</text:span><text:span text:style-name="T472">「設計翻轉地方創生」計畫-畫湖點金文化產業發展計畫</text:span></text:p>
          </table:table-cell>
          <table:table-cell table:style-name="TableCell473">
            <text:p text:style-name="P474">金門縣政府</text:p>
          </table:table-cell>
          <table:table-cell table:style-name="TableCell475">
            <text:p text:style-name="P476">200</text:p>
          </table:table-cell>
        </table:table-row>
        <table:table-row table:style-name="TableRow477">
          <table:table-cell table:style-name="TableCell478">
            <text:p text:style-name="P479">23</text:p>
          </table:table-cell>
          <table:table-cell table:style-name="TableCell480">
            <text:p text:style-name="P481"><text:span text:style-name="T482">臺南市</text:span><text:span text:style-name="T483">推動「設計翻轉 地方創生」計畫-「采竹藝市-崎頂老街創藝計畫」</text:span></text:p>
          </table:table-cell>
          <table:table-cell table:style-name="TableCell484">
            <text:p text:style-name="P485">臺南市政府</text:p>
          </table:table-cell>
          <table:table-cell table:style-name="TableCell486">
            <text:p text:style-name="P487">200</text:p>
          </table:table-cell>
        </table:table-row>
        <table:table-row table:style-name="TableRow488">
          <table:table-cell table:style-name="TableCell489">
            <text:p text:style-name="P490">24</text:p>
          </table:table-cell>
          <table:table-cell table:style-name="TableCell491">
            <text:p text:style-name="P492">2017臺灣地理資訊學會年會暨學術研討會</text:p>
          </table:table-cell>
          <table:table-cell table:style-name="TableCell493">
            <text:p text:style-name="P494">國立臺北大學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 table:number-columns-spanned="3">
            <text:p text:style-name="P499">合計</text:p>
          </table:table-cell>
          <table:covered-table-cell/>
          <table:covered-table-cell/>
          <table:table-cell table:style-name="TableCell500">
            <text:p text:style-name="P501">5,029</text:p>
          </table:table-cell>
        </table:table-row>
      </table:table>
      <text:p text:style-name="P502"><text:span text:style-name="T503">※註：1.</text:span><text:span text:style-name="T504">資料來源</text:span><text:span text:style-name="T505">，</text:span><text:span text:style-name="T506">國發會提供。</text:span><text:span text:style-name="T507">　　　</text:span></text:p>
      <text:p text:style-name="P508"><text:bookmark-start text:name="_Toc529864004"/>二、近年推動創業拔萃方案，截至106年底引進國際創投事業投資國內新創事業占比不高，允宜加強辦理，俾利協助新創事業發展<text:bookmark-end text:name="_Toc529864004"/></text:p>
      <text:p text:style-name="P509">國發會106年度推動「促進產業發展-強化國際創新創業連結」計畫決算數4,800萬元，與預算數相同（詳附表1），預算執行率100%，主要係依據「創業拔萃方案」辦理創新創業國際鏈結工作，並配合亞洲矽谷計畫之推動，加強與矽谷等國際創新聚落連結工作。經查：</text:p>
      <text:p text:style-name="P510"><text:span text:style-name="T511">(一)</text:span><text:span text:style-name="T512">創業拔萃方案</text:span><text:span text:style-name="T513">內容及修正情形</text:span></text:p>
      <text:p text:style-name="P514">1.為加速我國新創事業拓展國際市場，國發會研擬「創業拔萃方案」，經行政院於103年8月核定，預期由排除法規障礙、引入國際資金及專業知識、打造國際創新創業園區等三方面進行，103至107年除政府投資國際創新創業園區6億元外，並預計透過國發基金引進5家國際創投事業來臺參與早期新創事業，投資額度約150億元，投入國內早期投資金額可達18億元以上<text:span text:style-name="T515">。</text:span></text:p>
      <text:p text:style-name="P516"><text:span text:style-name="T517">2.</text:span><text:span text:style-name="T518">該方案經</text:span><text:span text:style-name="T519">104年5月</text:span><text:span text:style-name="T520">及同年12月2次修正</text:span><text:span text:style-name="T521">，</text:span>總經費降為3.95億元，其中成立國際創新創業園區，協助建物整修費用2億元由國發基金支應，營運費用1.95億元則由國發會編列預算<text:span text:style-name="T522">。</text:span></text:p>
      <text:p text:style-name="P523"><text:s/>(二)部分國際創投事業尚未投資國內早期新創企業或占比偏低</text:p>
      <text:p text:style-name="P524">國發會推動創業拔萃方案，原預計以國發基金引進5家國際創投來臺參與早期新創事業，協助更多新創事業成立或擴大規模，並增加民間投資金額；惟自103至106年底止，引進之5家創投事業累計投資家數772家，累計投資金額88.08億元（詳附表2），其中TRTF基金累計投資家數8家、累計投資金額5.03億元，投資家數及金額均低，另TCPIII基金及IVP基金等2家創投事業均未投資國內早期新創企業，而500S基金及TRTF基金投資案源屬國內早期新創企業占總投資家數比率僅1%及5%，恐對國內新創事業助益有限，亦不易帶動國內資金投資新創事業。</text:p>
      <text:p text:style-name="P525">綜上，國發會推動創業拔萃方案，原預期透過排除法規障礙、引進國際資金與專業知能及打造國際創新創業園區等措施，加速創新創業發展，惟以國發基金引進國際創投事業，部分國際創投事業尚未投資國內早期新創事業或投資占比偏低，為能順利達成該方案原預期效益，允宜加強推動辦理。</text:p>
      <text:p text:style-name="P526"><text:span text:style-name="T527">附表1</text:span><text:span text:style-name="T528">：</text:span><text:span text:style-name="T529">強化國際創新創業連結計畫預、</text:span><text:span text:style-name="T530">決算明細表</text:span><text:span text:style-name="T531"><text:s text:c="2"/></text:span></text:p>
      <text:p text:style-name="P532">單位：新臺幣千元、%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年度</text:p>
            </table:table-cell>
            <table:table-cell table:style-name="TableCell542">
              <text:p text:style-name="P543">計畫數</text:p>
            </table:table-cell>
            <table:table-cell table:style-name="TableCell544">
              <text:p text:style-name="P545">預算數</text:p>
            </table:table-cell>
            <table:table-cell table:style-name="TableCell546">
              <text:p text:style-name="P547">決算數</text:p>
            </table:table-cell>
            <table:table-cell table:style-name="TableCell548">
              <text:p text:style-name="P549">決算數占預算數之比率</text:p>
            </table:table-cell>
          </table:table-row>
        </table:table-header-rows>
        <table:table-row table:style-name="TableRow550">
          <table:table-cell table:style-name="TableCell551">
            <text:p text:style-name="P552">103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104</text:p>
          </table:table-cell>
          <table:table-cell table:style-name="TableCell564">
            <text:p text:style-name="P565">45,000</text:p>
          </table:table-cell>
          <table:table-cell table:style-name="TableCell566">
            <text:p text:style-name="P567">45,000</text:p>
          </table:table-cell>
          <table:table-cell table:style-name="TableCell568">
            <text:p text:style-name="P569">45,000</text:p>
          </table:table-cell>
          <table:table-cell table:style-name="TableCell570">
            <text:p text:style-name="P571">100.00</text:p>
          </table:table-cell>
        </table:table-row>
        <table:table-row table:style-name="TableRow572">
          <table:table-cell table:style-name="TableCell573">
            <text:p text:style-name="P574">105</text:p>
          </table:table-cell>
          <table:table-cell table:style-name="TableCell575">
            <text:p text:style-name="P576">50,000</text:p>
          </table:table-cell>
          <table:table-cell table:style-name="TableCell577">
            <text:p text:style-name="P578">50,000</text:p>
          </table:table-cell>
          <table:table-cell table:style-name="TableCell579">
            <text:p text:style-name="P580">50,000</text:p>
          </table:table-cell>
          <table:table-cell table:style-name="TableCell581">
            <text:p text:style-name="P582">100.00</text:p>
          </table:table-cell>
        </table:table-row>
        <table:table-row table:style-name="TableRow583">
          <table:table-cell table:style-name="TableCell584">
            <text:p text:style-name="P585">106</text:p>
          </table:table-cell>
          <table:table-cell table:style-name="TableCell586">
            <text:p text:style-name="P587">50,000</text:p>
          </table:table-cell>
          <table:table-cell table:style-name="TableCell588">
            <text:p text:style-name="P589"><text:span text:style-name="T590">48,000</text:span></text:p>
          </table:table-cell>
          <table:table-cell table:style-name="TableCell591">
            <text:p text:style-name="P592">48,000</text:p>
          </table:table-cell>
          <table:table-cell table:style-name="TableCell593">
            <text:p text:style-name="P594">100.00</text:p>
          </table:table-cell>
        </table:table-row>
        <table:table-row table:style-name="TableRow595">
          <table:table-cell table:style-name="TableCell596">
            <text:p text:style-name="P597">107</text:p>
          </table:table-cell>
          <table:table-cell table:style-name="TableCell598">
            <text:p text:style-name="P599">50,000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合計</text:p>
          </table:table-cell>
          <table:table-cell table:style-name="TableCell609">
            <text:p text:style-name="P610">195,000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</table:table-row>
      </table:table>
      <text:p text:style-name="P617"><text:span text:style-name="T618">※註：</text:span><text:span text:style-name="T619">1.</text:span><text:span text:style-name="T620">資料來源：國發會提供</text:span><text:span text:style-name="T621">。</text:span></text:p>
      <text:p text:style-name="P622"><text:s text:c="3"/><text:s text:c="2"/><text:s/>2.計畫數係為104年12月第2次修正計畫經費。</text:p>
      <text:p text:style-name="P623"><text:span text:style-name="T624">附表2</text:span><text:span text:style-name="T625">：</text:span><text:span text:style-name="T626">國際創投事業</text:span><text:span text:style-name="T627">截至106年底</text:span><text:span text:style-name="T628">投資情形表</text:span><text:span text:style-name="T629"><text:s text:c="7"/></text:span><text:span text:style-name="T630">單位：</text:span><text:span text:style-name="T631">新</text:span><text:span text:style-name="T632">臺</text:span><text:span text:style-name="T633">幣億</text:span><text:span text:style-name="T634">元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>
              <text:p text:style-name="P642">國際創投</text:p>
              <text:p text:style-name="P643">事業名稱</text:p>
            </table:table-cell>
            <table:table-cell table:style-name="TableCell644">
              <text:p text:style-name="P645">累計投資家數</text:p>
            </table:table-cell>
            <table:table-cell table:style-name="TableCell646">
              <text:p text:style-name="P647">累計投資金額</text:p>
            </table:table-cell>
            <table:table-cell table:style-name="TableCell648">
              <text:p text:style-name="P649">投資案源為</text:p>
              <text:p text:style-name="P650">國內公司比率</text:p>
            </table:table-cell>
          </table:table-row>
        </table:table-header-rows>
        <table:table-row table:style-name="TableRow651">
          <table:table-cell table:style-name="TableCell652">
            <text:p text:style-name="P653">500S基金</text:p>
          </table:table-cell>
          <table:table-cell table:style-name="TableCell654">
            <text:p text:style-name="P655">678</text:p>
          </table:table-cell>
          <table:table-cell table:style-name="TableCell656">
            <text:p text:style-name="P657">23.90</text:p>
          </table:table-cell>
          <table:table-cell table:style-name="TableCell658">
            <text:p text:style-name="P659">1%</text:p>
          </table:table-cell>
        </table:table-row>
        <table:table-row table:style-name="TableRow660">
          <table:table-cell table:style-name="TableCell661">
            <text:p text:style-name="P662">TRTF基金</text:p>
          </table:table-cell>
          <table:table-cell table:style-name="TableCell663">
            <text:p text:style-name="P664">8</text:p>
          </table:table-cell>
          <table:table-cell table:style-name="TableCell665">
            <text:p text:style-name="P666">5.03</text:p>
          </table:table-cell>
          <table:table-cell table:style-name="TableCell667">
            <text:p text:style-name="P668">5%</text:p>
          </table:table-cell>
        </table:table-row>
        <table:table-row table:style-name="TableRow669">
          <table:table-cell table:style-name="TableCell670">
            <text:p text:style-name="P671">本誠創投基金</text:p>
          </table:table-cell>
          <table:table-cell table:style-name="TableCell672">
            <text:p text:style-name="P673">21</text:p>
          </table:table-cell>
          <table:table-cell table:style-name="TableCell674">
            <text:p text:style-name="P675">10.27</text:p>
          </table:table-cell>
          <table:table-cell table:style-name="TableCell676">
            <text:p text:style-name="P677">90%</text:p>
          </table:table-cell>
        </table:table-row>
        <table:table-row table:style-name="TableRow678">
          <table:table-cell table:style-name="TableCell679">
            <text:p text:style-name="P680">TCPIII基金</text:p>
          </table:table-cell>
          <table:table-cell table:style-name="TableCell681">
            <text:p text:style-name="P682">24</text:p>
          </table:table-cell>
          <table:table-cell table:style-name="TableCell683">
            <text:p text:style-name="P684">30.83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IVP基金</text:p>
          </table:table-cell>
          <table:table-cell table:style-name="TableCell690">
            <text:p text:style-name="P691">41</text:p>
          </table:table-cell>
          <table:table-cell table:style-name="TableCell692">
            <text:p text:style-name="P693">18.05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合計</text:p>
          </table:table-cell>
          <table:table-cell table:style-name="TableCell699">
            <text:p text:style-name="P700">772</text:p>
          </table:table-cell>
          <table:table-cell table:style-name="TableCell701">
            <text:p text:style-name="P702">88.08</text:p>
          </table:table-cell>
          <table:table-cell table:style-name="TableCell703">
            <text:p text:style-name="P704">-</text:p>
          </table:table-cell>
        </table:table-row>
      </table:table>
      <text:p text:style-name="P705"><text:span text:style-name="T706">註：</text:span><text:span text:style-name="T707">1.</text:span><text:span text:style-name="T708">資料來源：國發會提供</text:span><text:span text:style-name="T709">。</text:span></text:p>
      <text:p text:style-name="P710"><text:span text:style-name="T711"><text:s text:c="4"/>2.據說明，「投資案源為國內公司%」係指</text:span><text:span text:style-name="T712">投資</text:span><text:span text:style-name="T713">國</text:span><text:span text:style-name="T714">內</text:span><text:span text:style-name="T715">早期</text:span><text:span text:style-name="T716">新創事業</text:span><text:span text:style-name="T717">家數占總投資家數比例。</text:span><text:bookmark-start text:name="_Toc372547515"/><text:bookmark-end text:name="_Toc372296048"/></text:p>
      <text:p text:style-name="P718"><text:bookmark-start text:name="_Toc508801430"/><text:bookmark-start text:name="_Toc529864005"/>三、106年外人直接投資較105年減幅逾6成，且國內投資率逐年下降，允宜<text:bookmark-end text:name="_Toc508801430"/>檢視財經政策妥適性，賡續改善國內投資環境<text:bookmark-end text:name="_Toc529864005"/></text:p>
      <text:p text:style-name="P719">國發會106年度「研擬經濟政策、協調推動財經措施」決算數1,838萬元，較預算數1,916萬9千元減少78萬9千元，預算執行率95.88%，辦理內容包括發揮經濟氣象臺功能，研擬及協調推動國內總體經濟、財金制度相關措施及國際經貿合作方案，探討總體資源利用、經濟結構調整、企業經營環境等議題，研提政策措施，及因應世界貿易趨勢及兩岸政經發展，進行財經新策略規劃研究等。經查：</text:p>
      <text:p text:style-name="P720"><text:span text:style-name="T721">(一)</text:span><text:span text:style-name="T722">外人直接投資</text:span><text:span text:style-name="T723">流入量</text:span><text:span text:style-name="T724">較</text:span><text:span text:style-name="T725">去</text:span><text:span text:style-name="T726">年減少64.74%</text:span><text:span text:style-name="T727"><text:s/></text:span></text:p>
      <text:p text:style-name="P728">我國近年積極推動全球招商工作，期吸引外資來臺投資，惟2017年外人直接投資（Foreign Direct Investment, FDI）流入量僅32.55億美元（詳附表1），較2016年92.31億美元減少59.76億美元，減幅高達64.74%，不僅與香港1,<text:span text:style-name="T729">2.0.33oirect Investment, FDI</text:span><text:span text:style-name="T730"><text:page-number style:num-format="1">1</text:page-number></text:span><text:span text:style-name="T731"><text:page-number style:num-format="1">1</text:page-number></text:span><text:span text:style-name="T732"><text:page-number style:num-format="1">1</text:page-number></text:span><text:span text:style-name="T733"><text:page-number style:num-format="1">1</text:page-number></text:span><text:span text:style-name="T734"><text:page-number style:num-format="1">1</text:page-number></text:span><text:span text:style-name="T735"><text:page-number style:num-format="1">1</text:page-number></text:span><text:span text:style-name="T736"><text:page-number style:num-format="1">1</text:page-number></text:span><text:span text:style-name="T737"><text:page-number style:num-format="1">1</text:page-number></text:span><text:span text:style-name="T738"><text:page-number style:num-format="1">1</text:page-number></text:span><text:span text:style-name="T739"><text:page-number style:num-format="1">1</text:page-number></text:span><text:span text:style-name="T740"><text:page-number style:num-format="1">1</text:page-number></text:span><text:span text:style-name="T741"><text:page-number style:num-format="1">1</text:page-number></text:span><text:span text:style-name="T742"><text:page-number style:num-format="1">1</text:page-number></text:span><text:span text:style-name="T743"><text:page-number style:num-format="1">1</text:page-number></text:span><text:span text:style-name="T744"><text:page-number style:num-format="1">1</text:page-number></text:span><text:span text:style-name="T745"><text:page-number style:num-format="1">1</text:page-number></text:span><text:span text:style-name="T746"><text:page-number style:num-format="1">1</text:page-number></text:span><text:span text:style-name="T747"><text:page-number style:num-format="1">1</text:page-number></text:span><text:span text:style-name="T748"><text:page-number style:num-format="1">1</text:page-number></text:span><text:span text:style-name="T749"><text:page-number style:num-format="1">1</text:page-number></text:span><text:span text:style-name="T750"><text:page-number style:num-format="1">1</text:page-number></text:span><text:span text:style-name="T751"><text:page-number style:num-format="1">1</text:page-number></text:span><text:span text:style-name="T752"><text:page-number style:num-format="1">1</text:page-number></text:span><text:span text:style-name="T753"><text:page-number style:num-format="1">1</text:page-number></text:span><text:span text:style-name="T754"><text:page-number style:num-format="1">1</text:page-number></text:span><text:span text:style-name="T755"><text:page-number style:num-format="1">1</text:page-number></text:span><text:span text:style-name="T756"><text:page-number style:num-format="1">1</text:page-number></text:span><text:span text:style-name="T757"><text:page-number style:num-format="1">1</text:page-number></text:span><text:span text:style-name="T758"><text:page-number style:num-format="1">1</text:page-number></text:span><text:span text:style-name="T759"><text:page-number style:num-format="1">1</text:page-number></text:span><text:span text:style-name="T760"><text:page-number style:num-format="1">1</text:page-number></text:span><text:span text:style-name="T761"><text:page-number style:num-format="1">1</text:page-number></text:span><text:span text:style-name="T762"><text:page-number style:num-format="1">1</text:page-number></text:span><text:span text:style-name="T763"><text:page-number style:num-format="1">1</text:page-number></text:span><text:span text:style-name="T764"><text:page-number style:num-format="1">1</text:page-number></text:span><text:span text:style-name="T765"><text:page-number style:num-format="1">1</text:page-number></text:span><text:span text:style-name="T766"><text:page-number style:num-format="1">1</text:page-number></text:span><text:span text:style-name="T767"><text:page-number style:num-format="1">1</text:page-number></text:span><text:span text:style-name="T768"><text:page-number style:num-format="1">1</text:page-number></text:span><text:span text:style-name="T769"><text:page-number style:num-format="1">1</text:page-number></text:span><text:span text:style-name="T770"><text:page-number style:num-format="1">1</text:page-number></text:span><text:span text:style-name="T771"><text:page-number style:num-format="1">1</text:page-number></text:span><text:span text:style-name="T772"><text:page-number style:num-format="1">1</text:page-number></text:span><text:span text:style-name="T773"><text:page-number style:num-format="1">1</text:page-number></text:span><text:span text:style-name="T774"><text:page-number style:num-format="1">1</text:page-number></text:span><text:span text:style-name="T775"><text:page-number style:num-format="1">1</text:page-number></text:span><text:span text:style-name="T776"><text:page-number style:num-format="1">1</text:page-number></text:span><text:span text:style-name="T777"><text:page-number style:num-format="1">1</text:page-number></text:span><text:span text:style-name="T778"><text:page-number style:num-format="1">1</text:page-number></text:span><text:span text:style-name="T779"><text:page-number style:num-format="1">1</text:page-number></text:span><text:span text:style-name="T780"><text:page-number style:num-format="1">1</text:page-number></text:span><text:span text:style-name="T781"><text:page-number style:num-format="1">1</text:page-number></text:span><text:span text:style-name="T782"><text:page-number style:num-format="1">1</text:page-number></text:span><text:span text:style-name="T783"><text:page-number style:num-format="1">1</text:page-number></text:span><text:span text:style-name="T784"><text:page-number style:num-format="1">1</text:page-number></text:span><text:span text:style-name="T785"><text:page-number style:num-format="1">1</text:page-number></text:span><text:span text:style-name="T786"><text:page-number style:num-format="1">1</text:page-number></text:span><text:span text:style-name="T787"><text:page-number style:num-format="1">1</text:page-number></text:span><text:span text:style-name="T788"><text:page-number style:num-format="1">1</text:page-number></text:span><text:span text:style-name="T789"><text:page-number style:num-format="1">1</text:page-number></text:span><text:span text:style-name="T790"><text:page-number style:num-format="1">1</text:page-number></text:span><text:span text:style-name="T791"><text:page-number style:num-format="1">1</text:page-number></text:span><text:span text:style-name="T792"><text:page-number style:num-format="1">1</text:page-number></text:span><text:span text:style-name="T793"><text:page-number style:num-format="1">1</text:page-number></text:span><text:span text:style-name="T794"><text:page-number style:num-format="1">1</text:page-number></text:span><text:span text:style-name="T795"><text:page-number style:num-format="1">1</text:page-number></text:span><text:span text:style-name="T796"><text:page-number style:num-format="1">1</text:page-number></text:span><text:span text:style-name="T797"><text:page-number style:num-format="1">1</text:page-number></text:span><text:span text:style-name="T798"><text:page-number style:num-format="1">1</text:page-number></text:span><text:span text:style-name="T799"><text:page-number style:num-format="1">1</text:page-number></text:span><text:span text:style-name="T800"><text:page-number style:num-format="1">1</text:page-number></text:span><text:span text:style-name="T801"><text:page-number style:num-format="1">1</text:page-number></text:span><text:span text:style-name="T802"><text:page-number style:num-format="1">1</text:page-number></text:span><text:span text:style-name="T803"><text:page-number style:num-format="1">1</text:page-number></text:span><text:span text:style-name="T804"><text:page-number style:num-format="1">1</text:page-number></text:span><text:span text:style-name="T805"><text:page-number style:num-format="1">1</text:page-number></text:span><text:span text:style-name="T806"><text:page-number style:num-format="1">1</text:page-number></text:span><text:span text:style-name="T807"><text:page-number style:num-format="1">1</text:page-number></text:span><text:span text:style-name="T808"><text:page-number style:num-format="1">1</text:page-number></text:span><text:span text:style-name="T809"><text:page-number style:num-format="1">1</text:page-number></text:span><text:span text:style-name="T810"><text:page-number style:num-format="1">1</text:page-number></text:span><text:span text:style-name="T811"><text:page-number style:num-format="1">1</text:page-number></text:span><text:span text:style-name="T812"><text:page-number style:num-format="1">1</text:page-number></text:span><text:span text:style-name="T813"><text:page-number style:num-format="1">1</text:page-number></text:span><text:span text:style-name="T814"><text:page-number style:num-format="1">1</text:page-number></text:span><text:span text:style-name="T815"><text:page-number style:num-format="1">1</text:page-number></text:span><text:span text:style-name="T816"><text:page-number style:num-format="1">1</text:page-number></text:span><text:span text:style-name="T817"><text:page-number style:num-format="1">1</text:page-number></text:span><text:span text:style-name="T818"><text:page-number style:num-format="1">1</text:page-number></text:span><text:span text:style-name="T819"><text:page-number style:num-format="1">1</text:page-number></text:span><text:span text:style-name="T820"><text:page-number style:num-format="1">1</text:page-number></text:span><text:span text:style-name="T821"><text:page-number style:num-format="1">1</text:page-number></text:span><text:span text:style-name="T822"><text:page-number style:num-format="1">1</text:page-number></text:span><text:span text:style-name="T823"><text:page-number style:num-format="1">1</text:page-number></text:span><text:span text:style-name="T824"><text:page-number style:num-format="1">1</text:page-number></text:span><text:span text:style-name="T825"><text:page-number style:num-format="1">1</text:page-number></text:span><text:span text:style-name="T826"><text:page-number style:num-format="1">1</text:page-number></text:span><text:span text:style-name="T827"><text:page-number style:num-format="1">1</text:page-number></text:span><text:span text:style-name="T828"><text:page-number style:num-format="1">1</text:page-number></text:span>043.33億美元、新加坡620.06億美元、韓國170.53億元及中國大陸1,363.2億美元，有相當差距，且不及菲律賓95.24億美元、馬來西亞95.43億美元及泰國76.35億美元，顯示我國吸引外資能力尚有檢討提升空間。</text:p>
      <text:p text:style-name="P829"><text:span text:style-name="T830">附表</text:span><text:span text:style-name="T831">1</text:span><text:span text:style-name="T832">：</text:span><text:span text:style-name="T833">我國與港、新、韓、中</text:span><text:span text:style-name="T834">、菲、馬、泰等國FDI</text:span><text:span text:style-name="T835">流入量</text:span><text:span text:style-name="T836">比較表</text:span></text:p>
      <text:p text:style-name="P837"><text:span text:style-name="T838"><text:s text:c="5"/></text:span><text:span text:style-name="T839">單位：億美元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header-rows>
          <table:table-row table:style-name="TableRow848">
            <table:table-cell table:style-name="TableCell849">
              <text:p text:style-name="P850">年</text:p>
            </table:table-cell>
            <table:table-cell table:style-name="TableCell851">
              <text:p text:style-name="P852">2012</text:p>
            </table:table-cell>
            <table:table-cell table:style-name="TableCell853">
              <text:p text:style-name="P854">2013</text:p>
            </table:table-cell>
            <table:table-cell table:style-name="TableCell855">
              <text:p text:style-name="P856">2014</text:p>
            </table:table-cell>
            <table:table-cell table:style-name="TableCell857">
              <text:p text:style-name="P858">2015</text:p>
            </table:table-cell>
            <table:table-cell table:style-name="TableCell859">
              <text:p text:style-name="P860">2016</text:p>
            </table:table-cell>
            <table:table-cell table:style-name="TableCell861">
              <text:p text:style-name="P862">2017</text:p>
            </table:table-cell>
          </table:table-row>
        </table:table-header-rows>
        <table:table-row table:style-name="TableRow863">
          <table:table-cell table:style-name="TableCell864">
            <text:p text:style-name="P865">臺灣</text:p>
          </table:table-cell>
          <table:table-cell table:style-name="TableCell866">
            <text:p text:style-name="P867">32.07</text:p>
          </table:table-cell>
          <table:table-cell table:style-name="TableCell868">
            <text:p text:style-name="P869">35.98</text:p>
          </table:table-cell>
          <table:table-cell table:style-name="TableCell870">
            <text:p text:style-name="P871">28.28</text:p>
          </table:table-cell>
          <table:table-cell table:style-name="TableCell872">
            <text:p text:style-name="P873">23.91</text:p>
          </table:table-cell>
          <table:table-cell table:style-name="TableCell874">
            <text:p text:style-name="P875">92.31</text:p>
          </table:table-cell>
          <table:table-cell table:style-name="TableCell876">
            <text:p text:style-name="P877">32.55</text:p>
          </table:table-cell>
        </table:table-row>
        <table:table-row table:style-name="TableRow878">
          <table:table-cell table:style-name="TableCell879">
            <text:p text:style-name="P880">香港</text:p>
          </table:table-cell>
          <table:table-cell table:style-name="TableCell881">
            <text:p text:style-name="P882">701.80</text:p>
          </table:table-cell>
          <table:table-cell table:style-name="TableCell883">
            <text:p text:style-name="P884">742.94</text:p>
          </table:table-cell>
          <table:table-cell table:style-name="TableCell885">
            <text:p text:style-name="P886">1,130.38</text:p>
          </table:table-cell>
          <table:table-cell table:style-name="TableCell887">
            <text:p text:style-name="P888">1,743.53</text:p>
          </table:table-cell>
          <table:table-cell table:style-name="TableCell889">
            <text:p text:style-name="P890">1,173.87</text:p>
          </table:table-cell>
          <table:table-cell table:style-name="TableCell891">
            <text:p text:style-name="P892">1,043.33</text:p>
          </table:table-cell>
        </table:table-row>
        <table:table-row table:style-name="TableRow893">
          <table:table-cell table:style-name="TableCell894">
            <text:p text:style-name="P895">新加坡</text:p>
          </table:table-cell>
          <table:table-cell table:style-name="TableCell896">
            <text:p text:style-name="P897">598.37</text:p>
          </table:table-cell>
          <table:table-cell table:style-name="TableCell898">
            <text:p text:style-name="P899">574.53</text:p>
          </table:table-cell>
          <table:table-cell table:style-name="TableCell900">
            <text:p text:style-name="P901">734.75</text:p>
          </table:table-cell>
          <table:table-cell table:style-name="TableCell902">
            <text:p text:style-name="P903">627.46</text:p>
          </table:table-cell>
          <table:table-cell table:style-name="TableCell904">
            <text:p text:style-name="P905">744.54</text:p>
          </table:table-cell>
          <table:table-cell table:style-name="TableCell906">
            <text:p text:style-name="P907">620.06</text:p>
          </table:table-cell>
        </table:table-row>
        <table:table-row table:style-name="TableRow908">
          <table:table-cell table:style-name="TableCell909">
            <text:p text:style-name="P910">韓國</text:p>
          </table:table-cell>
          <table:table-cell table:style-name="TableCell911">
            <text:p text:style-name="P912">94.96</text:p>
          </table:table-cell>
          <table:table-cell table:style-name="TableCell913">
            <text:p text:style-name="P914">127.67</text:p>
          </table:table-cell>
          <table:table-cell table:style-name="TableCell915">
            <text:p text:style-name="P916">92.74</text:p>
          </table:table-cell>
          <table:table-cell table:style-name="TableCell917">
            <text:p text:style-name="P918">41.04</text:p>
          </table:table-cell>
          <table:table-cell table:style-name="TableCell919">
            <text:p text:style-name="P920">121.04</text:p>
          </table:table-cell>
          <table:table-cell table:style-name="TableCell921">
            <text:p text:style-name="P922">170.53</text:p>
          </table:table-cell>
        </table:table-row>
        <table:table-row table:style-name="TableRow923">
          <table:table-cell table:style-name="TableCell924">
            <text:p text:style-name="P925">中國大陸</text:p>
          </table:table-cell>
          <table:table-cell table:style-name="TableCell926">
            <text:p text:style-name="P927">1,210.80</text:p>
          </table:table-cell>
          <table:table-cell table:style-name="TableCell928">
            <text:p text:style-name="P929">1,239.11</text:p>
          </table:table-cell>
          <table:table-cell table:style-name="TableCell930">
            <text:p text:style-name="P931">1,285.00</text:p>
          </table:table-cell>
          <table:table-cell table:style-name="TableCell932">
            <text:p text:style-name="P933">1,356.10</text:p>
          </table:table-cell>
          <table:table-cell table:style-name="TableCell934">
            <text:p text:style-name="P935">1,337.10</text:p>
          </table:table-cell>
          <table:table-cell table:style-name="TableCell936">
            <text:p text:style-name="P937">1,363.20</text:p>
          </table:table-cell>
        </table:table-row>
        <table:table-row table:style-name="TableRow938">
          <table:table-cell table:style-name="TableCell939">
            <text:p text:style-name="P940">菲律賓</text:p>
          </table:table-cell>
          <table:table-cell table:style-name="TableCell941">
            <text:p text:style-name="P942">24.49</text:p>
          </table:table-cell>
          <table:table-cell table:style-name="TableCell943">
            <text:p text:style-name="P944">22.80</text:p>
          </table:table-cell>
          <table:table-cell table:style-name="TableCell945">
            <text:p text:style-name="P946">52.85</text:p>
          </table:table-cell>
          <table:table-cell table:style-name="TableCell947">
            <text:p text:style-name="P948">44.47</text:p>
          </table:table-cell>
          <table:table-cell table:style-name="TableCell949">
            <text:p text:style-name="P950">69.15</text:p>
          </table:table-cell>
          <table:table-cell table:style-name="TableCell951">
            <text:p text:style-name="P952">95.24</text:p>
          </table:table-cell>
        </table:table-row>
        <table:table-row table:style-name="TableRow953">
          <table:table-cell table:style-name="TableCell954">
            <text:p text:style-name="P955">馬來西亞</text:p>
          </table:table-cell>
          <table:table-cell table:style-name="TableCell956">
            <text:p text:style-name="P957">92.39</text:p>
          </table:table-cell>
          <table:table-cell table:style-name="TableCell958">
            <text:p text:style-name="P959">121.15</text:p>
          </table:table-cell>
          <table:table-cell table:style-name="TableCell960">
            <text:p text:style-name="P961">108.77</text:p>
          </table:table-cell>
          <table:table-cell table:style-name="TableCell962">
            <text:p text:style-name="P963">100.82</text:p>
          </table:table-cell>
          <table:table-cell table:style-name="TableCell964">
            <text:p text:style-name="P965">113.36</text:p>
          </table:table-cell>
          <table:table-cell table:style-name="TableCell966">
            <text:p text:style-name="P967">95.43</text:p>
          </table:table-cell>
        </table:table-row>
        <table:table-row table:style-name="TableRow968">
          <table:table-cell table:style-name="TableCell969">
            <text:p text:style-name="P970">泰國</text:p>
          </table:table-cell>
          <table:table-cell table:style-name="TableCell971">
            <text:p text:style-name="P972">91.35</text:p>
          </table:table-cell>
          <table:table-cell table:style-name="TableCell973">
            <text:p text:style-name="P974">154.93</text:p>
          </table:table-cell>
          <table:table-cell table:style-name="TableCell975">
            <text:p text:style-name="P976">48.09</text:p>
          </table:table-cell>
          <table:table-cell table:style-name="TableCell977">
            <text:p text:style-name="P978">56.24</text:p>
          </table:table-cell>
          <table:table-cell table:style-name="TableCell979">
            <text:p text:style-name="P980">20.68</text:p>
          </table:table-cell>
          <table:table-cell table:style-name="TableCell981">
            <text:p text:style-name="P982">76.35</text:p>
          </table:table-cell>
        </table:table-row>
      </table:table>
      <text:p text:style-name="P983">※註:1.資料來源：摘錄自UNCTAD,<text:s/>World Investment Report<text:s/>2018。</text:p>
      <text:p text:style-name="P984">(二)國內投資率逐年下降，國人投資意願允待提升</text:p>
      <text:p text:style-name="P985">另我國在80至89年間，平均每年儲蓄率為29.49%，國內投資率為26.76%，超額儲蓄率約2.73%，平均每年超額儲蓄金額為2,141億元；90年至99年間國內投資率不如以往，平均投資率降為22.68%，超額儲蓄率升至7.49%，平均每年超額儲蓄金額達到9,373億元；100年至106年情況仍未見好轉，國內投資率仍逐年下降，106年投資率降至19.75%，僅略高於98年金融海嘯時期19.29%，超額儲蓄率升至14.20%，超額儲蓄金額高達2兆5,431億元(詳附表2)，凸顯國人投資意願尚不足，國內整體投資環境仍有待改善，致閒置資金未能有效運用<text:span text:style-name="T986">。</text:span></text:p>
      <text:p text:style-name="P987"><text:span text:style-name="T988">附表</text:span><text:span text:style-name="T989">2</text:span><text:span text:style-name="T990">：近年我國國內投資與超額儲蓄概況表 <text:s text:c="4"/></text:span><text:span text:style-name="T991">單位：新</text:span><text:span text:style-name="T992">臺</text:span><text:span text:style-name="T993">幣百萬元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header-rows>
          <table:table-row table:style-name="TableRow1000">
            <table:table-cell table:style-name="TableCell1001">
              <text:p text:style-name="P1002">年別</text:p>
            </table:table-cell>
            <table:table-cell table:style-name="TableCell1003">
              <text:p text:style-name="P1004">儲蓄率(%)</text:p>
            </table:table-cell>
            <table:table-cell table:style-name="TableCell1005">
              <text:p text:style-name="P1006">國內投資率(%)</text:p>
            </table:table-cell>
            <table:table-cell table:style-name="TableCell1007">
              <text:p text:style-name="P1008">超額儲蓄</text:p>
            </table:table-cell>
            <table:table-cell table:style-name="TableCell1009">
              <text:p text:style-name="P1010">超額儲蓄率(%)</text:p>
            </table:table-cell>
          </table:table-row>
        </table:table-header-rows>
        <table:table-row table:style-name="TableRow1011">
          <table:table-cell table:style-name="TableCell1012">
            <text:p text:style-name="P1013">80-89</text:p>
            <text:p text:style-name="P1014">年平均</text:p>
          </table:table-cell>
          <table:table-cell table:style-name="TableCell1015">
            <text:p text:style-name="P1016">29.49</text:p>
          </table:table-cell>
          <table:table-cell table:style-name="TableCell1017">
            <text:p text:style-name="P1018">26.76</text:p>
          </table:table-cell>
          <table:table-cell table:style-name="TableCell1019">
            <text:p text:style-name="P1020">214,099</text:p>
          </table:table-cell>
          <table:table-cell table:style-name="TableCell1021">
            <text:p text:style-name="P1022">2.73</text:p>
          </table:table-cell>
        </table:table-row>
        <table:table-row table:style-name="TableRow1023">
          <table:table-cell table:style-name="TableCell1024">
            <text:p text:style-name="P1025">90-99</text:p>
            <text:p text:style-name="P1026">年平均</text:p>
          </table:table-cell>
          <table:table-cell table:style-name="TableCell1027">
            <text:p text:style-name="P1028">30.17</text:p>
          </table:table-cell>
          <table:table-cell table:style-name="TableCell1029">
            <text:p text:style-name="P1030">22.68</text:p>
          </table:table-cell>
          <table:table-cell table:style-name="TableCell1031">
            <text:p text:style-name="P1032">937,289</text:p>
          </table:table-cell>
          <table:table-cell table:style-name="TableCell1033">
            <text:p text:style-name="P1034">7.49</text:p>
          </table:table-cell>
        </table:table-row>
        <table:table-row table:style-name="TableRow1035">
          <table:table-cell table:style-name="TableCell1036">
            <text:p text:style-name="P1037">100</text:p>
          </table:table-cell>
          <table:table-cell table:style-name="TableCell1038">
            <text:p text:style-name="P1039">31.46</text:p>
          </table:table-cell>
          <table:table-cell table:style-name="TableCell1040">
            <text:p text:style-name="P1041">23.01</text:p>
          </table:table-cell>
          <table:table-cell table:style-name="TableCell1042">
            <text:p text:style-name="P1043">1,242,033</text:p>
          </table:table-cell>
          <table:table-cell table:style-name="TableCell1044">
            <text:p text:style-name="P1045">8.45</text:p>
          </table:table-cell>
        </table:table-row>
        <table:table-row table:style-name="TableRow1046">
          <table:table-cell table:style-name="TableCell1047">
            <text:p text:style-name="P1048">101</text:p>
          </table:table-cell>
          <table:table-cell table:style-name="TableCell1049">
            <text:p text:style-name="P1050">30.45</text:p>
          </table:table-cell>
          <table:table-cell table:style-name="TableCell1051">
            <text:p text:style-name="P1052">21.82</text:p>
          </table:table-cell>
          <table:table-cell table:style-name="TableCell1053">
            <text:p text:style-name="P1054">1,306,860</text:p>
          </table:table-cell>
          <table:table-cell table:style-name="TableCell1055">
            <text:p text:style-name="P1056">8.63</text:p>
          </table:table-cell>
        </table:table-row>
        <table:table-row table:style-name="TableRow1057">
          <table:table-cell table:style-name="TableCell1058">
            <text:p text:style-name="P1059">102</text:p>
          </table:table-cell>
          <table:table-cell table:style-name="TableCell1060">
            <text:p text:style-name="P1061">32.00</text:p>
          </table:table-cell>
          <table:table-cell table:style-name="TableCell1062">
            <text:p text:style-name="P1063">21.46</text:p>
          </table:table-cell>
          <table:table-cell table:style-name="TableCell1064">
            <text:p text:style-name="P1065">1,648,648</text:p>
          </table:table-cell>
          <table:table-cell table:style-name="TableCell1066">
            <text:p text:style-name="P1067">10.53</text:p>
          </table:table-cell>
        </table:table-row>
        <table:table-row table:style-name="TableRow1068">
          <table:table-cell table:style-name="TableCell1069">
            <text:p text:style-name="P1070">103</text:p>
          </table:table-cell>
          <table:table-cell table:style-name="TableCell1071">
            <text:p text:style-name="P1072">33.58</text:p>
          </table:table-cell>
          <table:table-cell table:style-name="TableCell1073">
            <text:p text:style-name="P1074">21.23</text:p>
          </table:table-cell>
          <table:table-cell table:style-name="TableCell1075">
            <text:p text:style-name="P1076">2,047,927</text:p>
          </table:table-cell>
          <table:table-cell table:style-name="TableCell1077">
            <text:p text:style-name="P1078">12.35</text:p>
          </table:table-cell>
        </table:table-row>
        <table:table-row table:style-name="TableRow1079">
          <table:table-cell table:style-name="TableCell1080">
            <text:p text:style-name="P1081">104</text:p>
          </table:table-cell>
          <table:table-cell table:style-name="TableCell1082">
            <text:p text:style-name="P1083">34.87</text:p>
          </table:table-cell>
          <table:table-cell table:style-name="TableCell1084">
            <text:p text:style-name="P1085">20.31</text:p>
          </table:table-cell>
          <table:table-cell table:style-name="TableCell1086">
            <text:p text:style-name="P1087">2,520,010</text:p>
          </table:table-cell>
          <table:table-cell table:style-name="TableCell1088">
            <text:p text:style-name="P1089">14.57</text:p>
          </table:table-cell>
        </table:table-row>
        <table:table-row table:style-name="TableRow1090">
          <table:table-cell table:style-name="TableCell1091">
            <text:p text:style-name="P1092">105</text:p>
          </table:table-cell>
          <table:table-cell table:style-name="TableCell1093">
            <text:p text:style-name="P1094">34.31</text:p>
          </table:table-cell>
          <table:table-cell table:style-name="TableCell1095">
            <text:p text:style-name="P1096">20.19</text:p>
          </table:table-cell>
          <table:table-cell table:style-name="TableCell1097">
            <text:p text:style-name="P1098">2,497,024</text:p>
          </table:table-cell>
          <table:table-cell table:style-name="TableCell1099">
            <text:p text:style-name="P1100">14.12</text:p>
          </table:table-cell>
        </table:table-row>
        <table:table-row table:style-name="TableRow1101">
          <table:table-cell table:style-name="TableCell1102">
            <text:p text:style-name="P1103">106</text:p>
          </table:table-cell>
          <table:table-cell table:style-name="TableCell1104">
            <text:p text:style-name="P1105">33.96</text:p>
          </table:table-cell>
          <table:table-cell table:style-name="TableCell1106">
            <text:p text:style-name="P1107">19.75</text:p>
          </table:table-cell>
          <table:table-cell table:style-name="TableCell1108">
            <text:p text:style-name="P1109">2,543,198</text:p>
          </table:table-cell>
          <table:table-cell table:style-name="TableCell1110">
            <text:p text:style-name="P1111">14.20</text:p>
          </table:table-cell>
        </table:table-row>
      </table:table>
      <text:p text:style-name="表格內文14行高">※1.資料來源，行政院主計總處「國民所得統計摘要」。</text:p>
      <text:p text:style-name="P1112"><text:s text:c="2"/>2.表內儲蓄率、國內投資率、超額儲蓄率均指當年國民儲蓄毛額、國內投資毛額及超額儲蓄占GNI比率；超額儲蓄＝國民儲蓄毛額-國內投資毛額。</text:p>
      <text:p text:style-name="P1113">綜上，我國106年外人直接投資流入量較105年減少64.74%，且與香港、新加坡、南韓及中國大陸有相當差距；另國內投資率逐年下降，超額儲蓄率不斷提升，凸顯國人投資意願尚不足，國內整體投資環境仍有待改善，允宜檢視財經政策妥適性，確實改善國內投資環境。</text:p>
      <text:p text:style-name="P1114"><text:span text:style-name="T1115"><text:s text:c="20"/></text:span><text:span text:style-name="T1116">(分機：8663 鄭寧)</text:span>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1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2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"/>
      </style:header>
      <style:footer>
        <text:p text:style-name="P13"><draw:frame draw:style-name="F14" text:anchor-type="paragraph" svg:x="3.7715in" svg:y="0.0152in" svg:width="0.3652in" draw:z-index="0"><draw:text-box fo:min-height="0in"><text:p text:style-name="P12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1:00Z</meta:print-date>
    <meta:template xlink:href="doctemp.dot" xlink:type="simple"/>
    <meta:editing-cycles>2</meta:editing-cycles>
    <meta:editing-duration>PT0S</meta:editing-duration>
    <meta:document-statistic meta:page-count="3" meta:paragraph-count="13" meta:word-count="999" meta:character-count="6686" meta:row-count="47" meta:non-whitespace-character-count="5700"/>
  </office:meta>
</office:document-meta>
</file>