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style:font-name="華康楷書體W5外字集" style:font-name-asian="華康楷書體W5外字集"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T48" style:parent-style-name="預設段落字型" style:family="text">
      <style:text-properties style:font-name="華康楷書體W5外字集" style:font-name-asian="華康楷書體W5外字集" fo:color="#000000"/>
    </style:style>
    <style:style style:name="T49" style:parent-style-name="預設段落字型" style:family="text">
      <style:text-properties style:font-name-complex="細明體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="華康楷書體W5外字集" style:font-name-asian="華康楷書體W5外字集" fo:color="#000000"/>
    </style:style>
    <style:style style:name="T58" style:parent-style-name="預設段落字型" style:family="text">
      <style:text-properties fo:color="#000000"/>
    </style:style>
    <style:style style:name="T59" style:parent-style-name="註腳參照" style:family="text">
      <style:text-properties fo:color="#000000"/>
    </style:style>
    <style:style style:name="P60" style:parent-style-name="表格內文14行高" style:family="paragraph">
      <style:paragraph-properties fo:text-align="justify" fo:margin-left="-0.0229in" fo:text-indent="-0.034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 fo:letter-spacing="-0.0013in"/>
    </style:style>
    <style:style style:name="T63" style:parent-style-name="預設段落字型" style:family="text">
      <style:text-properties style:font-name="華康楷書體W5外字集" style:font-name-asian="華康楷書體W5外字集" fo:color="#000000" fo:letter-spacing="-0.0013in"/>
    </style:style>
    <style:style style:name="T64" style:parent-style-name="預設段落字型" style:family="text">
      <style:text-properties fo:color="#000000" fo:letter-spacing="-0.0013in"/>
    </style:style>
    <style:style style:name="T65" style:parent-style-name="註腳參照" style:family="text">
      <style:text-properties fo:color="#000000" fo:letter-spacing="-0.0013in"/>
    </style:style>
    <style:style style:name="P66" style:parent-style-name="表格內文14行高" style:family="paragraph">
      <style:paragraph-properties fo:text-align="justify" fo:margin-left="-0.0229in" fo:text-indent="-0.034in">
        <style:tab-stops/>
      </style:paragraph-properties>
    </style:style>
    <style:style style:name="T67" style:parent-style-name="預設段落字型" style:family="text">
      <style:text-properties fo:color="#000000" fo:letter-spacing="-0.0013in"/>
    </style:style>
    <style:style style:name="T68" style:parent-style-name="預設段落字型" style:family="text">
      <style:text-properties style:font-name="華康楷書體W5外字集" style:font-name-asian="華康楷書體W5外字集" fo:color="#000000" fo:letter-spacing="-0.0013in"/>
    </style:style>
    <style:style style:name="T69" style:parent-style-name="預設段落字型" style:family="text">
      <style:text-properties fo:color="#000000" fo:letter-spacing="-0.0013in"/>
    </style:style>
    <style:style style:name="T70" style:parent-style-name="預設段落字型" style:family="text">
      <style:text-properties fo:color="#000000" fo:letter-spacing="-0.0013in"/>
    </style:style>
    <style:style style:name="T71" style:parent-style-name="預設段落字型" style:family="text">
      <style:text-properties style:font-name="華康楷書體W5外字集" style:font-name-asian="華康楷書體W5外字集" fo:color="#000000" fo:letter-spacing="-0.0013in"/>
    </style:style>
    <style:style style:name="T72" style:parent-style-name="預設段落字型" style:family="text">
      <style:text-properties fo:color="#000000" fo:letter-spacing="-0.0013in"/>
    </style:style>
    <style:style style:name="T73" style:parent-style-name="預設段落字型" style:family="text">
      <style:text-properties fo:color="#000000"/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-complex="細明體" fo:color="#000000"/>
    </style:style>
    <style:style style:name="T88" style:parent-style-name="預設段落字型" style:family="text">
      <style:text-properties style:font-name-complex="細明體" fo:color="#000000"/>
    </style:style>
    <style:style style:name="T89" style:parent-style-name="預設段落字型" style:family="text">
      <style:text-properties style:font-name-complex="細明體" fo:color="#000000"/>
    </style:style>
    <style:style style:name="T90" style:parent-style-name="預設段落字型" style:family="text">
      <style:text-properties style:font-name-complex="細明體" fo:color="#000000"/>
    </style:style>
    <style:style style:name="T91" style:parent-style-name="預設段落字型" style:family="text">
      <style:text-properties style:font-name-complex="細明體" fo:color="#000000"/>
    </style:style>
    <style:style style:name="T92" style:parent-style-name="預設段落字型" style:family="text">
      <style:text-properties style:font-name-complex="細明體" fo:color="#000000"/>
    </style:style>
    <style:style style:name="T93" style:parent-style-name="預設段落字型" style:family="text">
      <style:text-properties style:font-name-complex="細明體" fo:color="#000000"/>
    </style:style>
    <style:style style:name="T94" style:parent-style-name="預設段落字型" style:family="text">
      <style:text-properties style:font-name-complex="細明體" fo:color="#000000"/>
    </style:style>
    <style:style style:name="T95" style:parent-style-name="預設段落字型" style:family="text">
      <style:text-properties style:font-name-complex="細明體" fo:color="#000000"/>
    </style:style>
    <style:style style:name="T96" style:parent-style-name="預設段落字型" style:family="text">
      <style:text-properties style:font-name-complex="細明體" fo:color="#000000"/>
    </style:style>
    <style:style style:name="T97" style:parent-style-name="預設段落字型" style:family="text">
      <style:text-properties style:font-name-complex="細明體" fo:color="#000000"/>
    </style:style>
    <style:style style:name="T98" style:parent-style-name="預設段落字型" style:family="text">
      <style:text-properties style:font-name-complex="細明體" fo:color="#000000"/>
    </style:style>
    <style:style style:name="T99" style:parent-style-name="預設段落字型" style:family="text">
      <style:text-properties style:font-name-complex="細明體" fo:color="#000000"/>
    </style:style>
    <style:style style:name="T100" style:parent-style-name="預設段落字型" style:family="text">
      <style:text-properties style:font-name-complex="細明體" fo:color="#000000"/>
    </style:style>
    <style:style style:name="T101" style:parent-style-name="預設段落字型" style:family="text">
      <style:text-properties style:font-name-complex="細明體" fo:color="#000000"/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內文" style:family="paragraph">
      <style:paragraph-properties fo:margin-top="0.1736in" fo:line-height="0.25in" fo:margin-left="-0.1083in" fo:text-indent="0.1062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 style:letter-kerning="false"/>
    </style:style>
    <style:style style:name="T108" style:parent-style-name="預設段落字型" style:family="text">
      <style:text-properties fo:font-weight="bold" style:font-weight-asian="bold" fo:color="#000000" style:letter-kerning="false"/>
    </style:style>
    <style:style style:name="T109" style:parent-style-name="預設段落字型" style:family="text">
      <style:text-properties fo:font-weight="bold" style:font-weight-asian="bold" fo:color="#000000" style:letter-kerning="false"/>
    </style:style>
    <style:style style:name="T110" style:parent-style-name="預設段落字型" style:family="text">
      <style:text-properties fo:font-weight="bold" style:font-weight-asian="bold" fo:color="#000000" style:letter-kerning="false"/>
    </style:style>
    <style:style style:name="T111" style:parent-style-name="預設段落字型" style:family="text">
      <style:text-properties fo:font-weight="bold" style:font-weight-asian="bold" fo:color="#000000" style:letter-kerning="false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 style:letter-kerning="false"/>
    </style:style>
    <style:style style:name="P114" style:parent-style-name="內文" style:family="paragraph">
      <style:paragraph-properties fo:text-align="end" fo:margin-top="0.0347in" fo:line-height="0.25in" fo:margin-left="-0.1083in" fo:text-indent="0.1062in">
        <style:tab-stops/>
      </style:paragraph-properties>
    </style:style>
    <style:style style:name="T115" style:parent-style-name="預設段落字型" style:family="text">
      <style:text-properties fo:font-weight="bold" style:font-weight-asian="bold" fo:color="#000000" style:letter-kerning="false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1.6736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119" style:family="table">
      <style:table-properties style:width="5.9062in" fo:margin-left="0.0194in" table:align="left"/>
    </style:style>
    <style:style style:name="TableRow126" style:family="table-row">
      <style:table-row-properties style:min-row-height="0.2472in"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Row139" style:family="table-row">
      <style:table-row-properties style:min-row-height="0.2847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justify" fo:line-height="0.1666in"/>
    </style:style>
    <style:style style:name="T144" style:parent-style-name="預設段落字型" style:family="text">
      <style:text-properties fo:color="#000000" style:letter-kerning="false" style:font-size-complex="12pt"/>
    </style:style>
    <style:style style:name="T145" style:parent-style-name="預設段落字型" style:family="text">
      <style:text-properties fo:color="#000000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justify" fo:line-height="0.1666in"/>
      <style:text-properties fo:color="#000000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P154" style:parent-style-name="表格內文20行高" style:family="paragraph">
      <style:paragraph-properties fo:line-height="0.1944in" fo:margin-left="1.0708in" fo:text-indent="-1.0708in">
        <style:tab-stops/>
      </style:paragraph-properties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="華康楷書體W5外字集" style:font-name-asian="華康楷書體W5外字集" style:font-name-complex="New Gulim" fo:color="#000000"/>
    </style:style>
    <style:style style:name="T157" style:parent-style-name="預設段落字型" style:family="text">
      <style:text-properties style:font-name-complex="細明體" fo:color="#000000"/>
    </style:style>
    <style:style style:name="T158" style:parent-style-name="預設段落字型" style:family="text">
      <style:text-properties style:font-name-complex="細明體" fo:color="#000000"/>
    </style:style>
    <style:style style:name="T159" style:parent-style-name="預設段落字型" style:family="text">
      <style:text-properties style:font-name-complex="細明體" fo:color="#000000"/>
    </style:style>
    <style:style style:name="P160" style:parent-style-name="表格內文20行高" style:family="paragraph">
      <style:paragraph-properties fo:line-height="0.1944in" fo:margin-left="0.6923in" fo:text-indent="-0.7888in">
        <style:tab-stops/>
      </style:paragraph-properties>
      <style:text-properties style:font-name-complex="細明體" fo:color="#000000"/>
    </style:style>
    <style:style style:name="P161" style:parent-style-name="第一層14號字" style:family="paragraph">
      <style:paragraph-properties fo:break-before="page" fo:margin-left="0.393in" fo:text-indent="-0.393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6</text:span><text:span text:style-name="T11">年度決算評估報告</text:span></text:p>
      <text:p text:style-name="P12"><text:bookmark-start text:name="_Toc528762228"/><text:bookmark-start text:name="_Toc529546609"/><text:bookmark-end text:name="_Toc318719438"/>三、離島地區開發建設貸款計畫開辦迄今，運用基金貸放案件數僅1案，允宜積極推動<text:bookmark-end text:name="_Toc528762228"/>，以增裕基金收入及兼顧離島地區建設發展<text:bookmark-end text:name="_Toc529546609"/></text:p>
      <text:p text:style-name="P13"><text:span text:style-name="T14">離島基金10</text:span><text:span text:style-name="T15">6</text:span><text:span text:style-name="T16">年度</text:span><text:span text:style-name="T17">「</text:span><text:span text:style-name="T18">離島地區開發建設貸款計畫</text:span><text:span text:style-name="T19">」預計貸放2,</text:span><text:span text:style-name="T20">5</text:span><text:span text:style-name="T21">00萬元，</text:span><text:span text:style-name="T22">實際無貸出案件</text:span><text:span text:style-name="T23">。經查</text:span><text:span text:style-name="T24">：</text:span></text:p>
      <text:p text:style-name="P25"><text:span text:style-name="T26">(一)</text:span><text:span text:style-name="T27">離島地區開發建設貸款計畫</text:span><text:span text:style-name="T28">辦理情形</text:span><text:span text:style-name="T29">及融資範圍</text:span></text:p>
      <text:p text:style-name="P30"><text:span text:style-name="T31">1.</text:span><text:span text:style-name="T32">94年3月行政院離島建設指導委員會第9次會議通過「離島建設業務檢討及改進方案」，並對基金運用提出：「加強規劃投資及融資等收益性運用項目，使財源付出後仍可收回</text:span><text:span text:style-name="T33">，</text:span><text:span text:style-name="T34">俾使離島建設基金可循環應用。」</text:span></text:p>
      <text:p text:style-name="P35"><text:span text:style-name="T36">2.</text:span><text:span text:style-name="T37">鑒於申貸者有未能還款而有用罄之風險，</text:span><text:span text:style-name="T38">該基金</text:span><text:span text:style-name="T39">於98年8月31日終止辦理本計畫並收回剩餘款</text:span><text:span text:style-name="T40">。</text:span></text:p>
      <text:p text:style-name="P41"><text:span text:style-name="T42">3.</text:span><text:span text:style-name="T43">99年10月離島建設基金管理會第25次會議討論通過復辦該貸款計畫案</text:span><text:span text:style-name="T44">；</text:span><text:span text:style-name="T45">為擴大融資財源，結合離島建設基金與銀行按1:3搭配比率共同出資辦理，針對業者取得土地、廠房、增購(建)置設備、營運週轉金等提供資金協助</text:span><text:span text:style-name="T46">。</text:span></text:p>
      <text:p text:style-name="P47"><text:span text:style-name="T48">4.</text:span><text:span text:style-name="T49">依</text:span><text:span text:style-name="T50">該</text:span><text:span text:style-name="T51">基金10</text:span><text:span text:style-name="T52">6</text:span><text:span text:style-name="T53">年度</text:span><text:span text:style-name="T54">預算書所載，辦理</text:span><text:span text:style-name="T55">離島地區開發建設貸款業務計畫</text:span><text:span text:style-name="T56">之融資範圍：</text:span><text:span text:style-name="T57">(1)</text:span><text:span text:style-name="T58">符合離島建設條例第5條</text:span><text:span text:style-name="T59"><text:note text:note-class="footnote" text:id="_ftn0"><text:note-citation>1</text:note-citation><text:note-body><text:p text:style-name="P60">離島建設條例第5條：「縣（市）主管機關應依據縣（市）綜合發展計畫，擬訂4年一期之離島綜合建設實施方案，其內容如下：…三、基礎建設。四、產業建設。五、教育建設。六、文化建設。七、交通建設。八、醫療建設。九、觀光建設。十、警政建設。十一、社會福利建設。十二、天然災害防制及濫葬、濫墾、濫建之改善。…。」</text:p></text:note-body></text:note></text:span><text:span text:style-name="T61">離島綜合建設實施方案各項</text:span><text:span text:style-name="T62">建設。</text:span><text:span text:style-name="T63">(2)</text:span><text:span text:style-name="T64">符合離島建設條例第7條第2項</text:span><text:span text:style-name="T65"><text:note text:note-class="footnote" text:id="_ftn1"><text:note-citation>2</text:note-citation><text:note-body><text:p text:style-name="P66">離島建設條例第7條第1項及第2項：「為鼓勵離島產業發展，經中央主管機關核定為重大建設投資計畫者，其土地使用變更審議程序，自申請人送件至土地使用分區或用地變更完成審查，以不超過1年為限。」、「前項重大建設投資計畫之核定標準，由離島建設指導委員會擬訂，報請行政院核定之。」</text:p></text:note-body></text:note></text:span><text:span text:style-name="T67">經行政院核定之重大建設投資計畫。</text:span><text:span text:style-name="T68">(3)</text:span><text:span text:style-name="T69">符合促進離島永續發</text:span><text:soft-page-break/><text:span text:style-name="T70">展之產業。</text:span><text:span text:style-name="T71">(4)</text:span><text:span text:style-name="T72">其他配合政府政策(如促進民間參與公共建設等)，經行政院或離島建設指導委員會專案核准</text:span><text:span text:style-name="T73">之融資計畫。</text:span></text:p>
      <text:p text:style-name="P74"><text:span text:style-name="T75">(二)</text:span><text:span text:style-name="T76">離島地區開發建設貸款計畫</text:span><text:span text:style-name="T77">開辦迄今，運用基金資金貸出案件數</text:span><text:span text:style-name="T78">僅98年1案</text:span></text:p>
      <text:p text:style-name="P79"><text:span text:style-name="T80">該</text:span><text:span text:style-name="T81">基金自95年度起編列「離島地區開發建設貸款計畫」</text:span><text:span text:style-name="T82">，</text:span><text:span text:style-name="T83">截至10</text:span><text:span text:style-name="T84">6</text:span><text:span text:style-name="T85">年底</text:span><text:span text:style-name="T86">，</text:span><text:span text:style-name="T87">運用離島基金</text:span><text:span text:style-name="T88">之</text:span><text:span text:style-name="T89">資金貸出案件</text:span><text:span text:style-name="T90">僅98年民宿度假村1案</text:span><text:span text:style-name="T91">(詳附表1)</text:span><text:span text:style-name="T92">，融資金額700萬元</text:span><text:span text:style-name="T93">，累計貸款利息收入僅2萬</text:span><text:span text:style-name="T94">3</text:span><text:span text:style-name="T95">千元，</text:span><text:span text:style-name="T96">推動情形欠佳</text:span><text:span text:style-name="T97">，據說明係因銀行評估貸款計畫後，全數以自有資金核貸</text:span><text:span text:style-name="T98">所致</text:span><text:span text:style-name="T99">。為增加基金收入來源且同時兼顧離島地區建設發展，允宜持續積極推動貸款業務計畫</text:span><text:span text:style-name="T100">，協助業者申辦融資業務</text:span><text:span text:style-name="T101">。</text:span></text:p>
      <text:p text:style-name="P102">綜上，離島基金自95年度起開辦離島地區開發建設貸款計畫，<text:span text:style-name="T103">截至106年底，</text:span>由該基金之資金貸出案件僅有98年1案，融資金額及累計貸款利息收入均不高，為增加基金收入來源且兼顧離島地區建設發展<text:span text:style-name="T104">，允宜持續積極推動</text:span>該項業務<text:span text:style-name="T105">計畫，俾利基金永續循環運用</text:span>。</text:p>
      <text:p text:style-name="P106"><text:span text:style-name="T107">附表1</text:span><text:span text:style-name="T108">：離島地區開發建設貸款計畫</text:span><text:span text:style-name="T109">截至106</text:span><text:span text:style-name="T110">年</text:span><text:span text:style-name="T111">底</text:span><text:span text:style-name="T112">執行情形</text:span><text:span text:style-name="T113">表</text:span></text:p>
      <text:p text:style-name="P114"><text:span text:style-name="T115"><text:s/></text:span><text:span text:style-name="T116">單位：新</text:span><text:span text:style-name="T117">臺</text:span><text:span text:style-name="T118">幣千元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年度</text:p>
            </table:table-cell>
            <table:table-cell table:style-name="TableCell129">
              <text:p text:style-name="P130">申貸單位</text:p>
            </table:table-cell>
            <table:table-cell table:style-name="TableCell131">
              <text:p text:style-name="P132">計畫內容</text:p>
            </table:table-cell>
            <table:table-cell table:style-name="TableCell133">
              <text:p text:style-name="P134">融資金額</text:p>
            </table:table-cell>
            <table:table-cell table:style-name="TableCell135">
              <text:p text:style-name="P136">融資利率</text:p>
            </table:table-cell>
            <table:table-cell table:style-name="TableCell137">
              <text:p text:style-name="P138">融資期間</text:p>
            </table:table-cell>
          </table:table-row>
        </table:table-header-rows>
        <table:table-row table:style-name="TableRow139">
          <table:table-cell table:style-name="TableCell140">
            <text:p text:style-name="P141">98</text:p>
          </table:table-cell>
          <table:table-cell table:style-name="TableCell142">
            <text:p text:style-name="P143"><text:span text:style-name="T144">麗○</text:span><text:span text:style-name="T145">民宿度假村</text:span></text:p>
          </table:table-cell>
          <table:table-cell table:style-name="TableCell146">
            <text:p text:style-name="P147">原民宿飯店翻新增建</text:p>
          </table:table-cell>
          <table:table-cell table:style-name="TableCell148">
            <text:p text:style-name="P149">7,000</text:p>
          </table:table-cell>
          <table:table-cell table:style-name="TableCell150">
            <text:p text:style-name="P151">1.06%</text:p>
          </table:table-cell>
          <table:table-cell table:style-name="TableCell152">
            <text:p text:style-name="P153">13年</text:p>
          </table:table-cell>
        </table:table-row>
      </table:table>
      <text:p text:style-name="P154"><text:span text:style-name="T155">※註：</text:span><text:span text:style-name="T156">1.</text:span><text:span text:style-name="T157">資料來源，</text:span><text:span text:style-name="T158">離島基金提供</text:span><text:span text:style-name="T159">。</text:span></text:p>
      <text:p text:style-name="P160"><text:s text:c="7"/>2.據說明，97至107年陸續有8件貸款案件申請通過，惟經銀行評估貸款計畫後，均由銀行自有資金貸出，融資金額由300萬元至6,000萬元不等，融資期間為3至7年。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18-11-22T03:37:00Z</meta:creation-date>
    <dc:date>2018-11-22T03:37:00Z</dc:date>
    <meta:print-date>2018-11-13T01:38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69" meta:character-count="1134" meta:row-count="8" meta:non-whitespace-character-count="967"/>
  </office:meta>
</office:document-meta>
</file>