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875in">
        <style:tab-stops/>
      </style:paragraph-properties>
    </style:style>
    <style:style style:name="T7" style:parent-style-name="預設段落字型" style:family="text">
      <style:text-properties fo:letter-spacing="-0.0013in"/>
    </style:style>
    <style:style style:name="T8" style:parent-style-name="註腳參照" style:family="text">
      <style:text-properties fo:letter-spacing="-0.0013in"/>
    </style:style>
    <style:style style:name="P9" style:parent-style-name="表格內文14行高" style:family="paragraph">
      <style:paragraph-properties fo:margin-left="0.0847in" fo:text-indent="-0.0847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fo:letter-spacing="-0.0013in"/>
    </style:style>
    <style:style style:name="T12" style:parent-style-name="預設段落字型" style:family="text">
      <style:text-properties style:font-name="新細明體" style:font-name-asian="新細明體" fo:letter-spacing="-0.0013in"/>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819in" fo:text-indent="0.3993in">
        <style:tab-stops/>
      </style:paragraph-properties>
    </style:style>
    <style:style style:name="P15" style:parent-style-name="表格內文14行高" style:family="paragraph">
      <style:paragraph-properties fo:margin-left="0.0847in" fo:text-indent="-0.0847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fo:letter-spacing="-0.0013in"/>
    </style:style>
    <style:style style:name="P18" style:parent-style-name="內文" style:family="paragraph">
      <style:paragraph-properties fo:margin-left="0.5868in" fo:text-indent="-0.1937in">
        <style:tab-stops/>
      </style:paragraph-properties>
      <style:text-properties fo:font-weight="bold" style:font-weight-asian="bold" fo:letter-spacing="-0.0013in"/>
    </style:style>
    <style:style style:name="P19" style:parent-style-name="內文" style:family="paragraph">
      <style:paragraph-properties fo:margin-left="0.7791in" fo:text-indent="0.2027in">
        <style:tab-stops/>
      </style:paragraph-properties>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819in" fo:text-indent="0.3993in">
        <style:tab-stops/>
      </style:paragraph-properties>
    </style:style>
    <style:style style:name="P22" style:parent-style-name="表格內文14行高" style:family="paragraph">
      <style:paragraph-properties fo:margin-left="0.0847in" fo:text-indent="-0.0847in">
        <style:tab-stops/>
      </style:paragraph-properties>
    </style:style>
    <style:style style:name="T23" style:parent-style-name="預設段落字型" style:family="text">
      <style:text-properties style:font-size-complex="12pt"/>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註腳參照" style:family="text">
      <style:text-properties fo:font-weight="bold" style:font-weight-asian="bold"/>
    </style:style>
    <style:style style:name="P32" style:parent-style-name="表格內文14行高" style:family="paragraph">
      <style:paragraph-properties fo:margin-left="0.0847in" fo:text-indent="-0.0847in">
        <style:tab-stops/>
      </style:paragraph-properties>
    </style:style>
    <style:style style:name="T33" style:parent-style-name="註腳參照"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fo:margin-left="0.393in" fo:text-indent="0.393in">
        <style:tab-stops/>
      </style:paragraph-properties>
    </style:style>
    <style:style style:name="P36" style:parent-style-name="姓名及分機" style:family="paragraph">
      <style:paragraph-properties fo:margin-left="0.5902in" fo:text-indent="0.393in">
        <style:tab-stops/>
      </style:paragraph-properties>
    </style:style>
    <style:style style:name="P37" style:parent-style-name="內文" style:family="paragraph">
      <style:paragraph-properties fo:margin-left="0in" fo:text-indent="0in">
        <style:tab-stops/>
      </style:paragraph-properties>
    </style:style>
  </office:automatic-styles>
  <office:body>
    <office:text text:use-soft-page-breaks="true">
      <text:p text:style-name="P1">國防部主管106年度單位決算評估報告</text:p>
      <text:p text:style-name="P5"><text:bookmark-start text:name="_Toc286761670"/><text:bookmark-start text:name="_Toc369861615"/><text:bookmark-start text:name="_Toc211249417"/><text:bookmark-start text:name="_Toc448131381"/><text:bookmark-start text:name="_Toc529883220"/>一、國防部文書檔案管理中心建置案之規劃、執行過程涉多項缺失，致自99年度編列預算辦理後，迄106年底仍未完成驗收，<text:bookmark-end text:name="_Toc448131381"/>允應深切檢討缺失並引以為鑑<text:bookmark-end text:name="_Toc529883220"/></text:p>
      <text:p text:style-name="P6"><text:span text:style-name="T7">依審計部106年度中央政府總決算審核報告（附冊-總決算部分）所載，國防部主管歲出部分之「以前年度應付保留數」中，國防部(本部)106年度決算於「一般建築及設備」科目之「以前年度轉入數」計2億6,946萬8千元，該年度續列「應付保留數」4,825萬元(比率17.91%)</text:span><text:span text:style-name="T8"><text:note text:note-class="footnote" text:id="_ftn0"><text:note-citation>1</text:note-citation><text:note-body><text:p text:style-name="P9"><text:span text:style-name="T10">資料參自審計部106年度中央政府總決算審核報告（附冊-總決算部分）甲-第86頁。</text:span></text:p></text:note-body></text:note></text:span><text:span text:style-name="T11">。該應付保留數係屬104年度編列之預算，卻至106年度結束仍未執行完畢，其原因據該審核報告之說明，係「國防部文書檔案管理中心裝修工程案，尚未完成驗收。」顯示該案之執行過程多有延宕，前經審計部查核亦發現涉有多項缺失，實顯其執行成效不彰，有待深切檢討。謹就該案預算之編列、執行情形及所涉缺失等分述如下</text:span><text:span text:style-name="T12">：</text:span></text:p>
      <text:p text:style-name="P13">(一)檔管中心建置案係「國防部新建大樓內部裝備及設施需求」計畫內3項子計畫之一</text:p>
      <text:p text:style-name="P14">為配合國防部新建大樓<text:span text:style-name="註腳參照"><text:note text:note-class="footnote" text:id="_ftn1"><text:note-citation>2</text:note-citation><text:note-body><text:p text:style-name="P15"><text:span text:style-name="T16">國防部於88年擇定在台北市大直原三軍大學舊址新建國防部辦公大樓俾利集中辦公，計畫代稱「博愛分案」。該新建工程原計畫總經費133億6,400萬元，於93年1月20日開工後，原預訂於100年5月完工，惟執行期間因機電承包商停工無法履約、計畫變更、工程重新招標等因素延宕執行進度，後經核定辦理計畫修訂，展延執行期程至104年，並因應營建物價上漲調增預算24億8,900萬元(調整後計畫總經費為158億5,300萬元)，嗣於103年12月正式完工啟用。</text:span></text:p></text:note-body></text:note></text:span>內部空間配置之功能需求，國防部前以「國防部新建大樓內部裝備及設施需求」計畫為名，為該新建大樓內擬建置之「國防部文書檔案管理中心<text:span text:style-name="T17">(以下簡稱「檔管中心」)</text:span>」、「國防部圖書館」及「國防部營區安全維護系統」等3項子計畫自99年度起至104年度編列分年預算，合計需8<text:soft-page-break/>億2,961萬1千元，其中檔管中心建置案預算需求數2億8,058萬1千元，約為總計畫經費之三分之一(比率33.82%)。</text:p>
      <text:p text:style-name="P18">(二)檔管中心建置案所需經費係於99、104年度各編列720萬餘元及2億7,337萬餘元，非依工程規劃進度逐年編列，殊屬異常</text:p>
      <text:p text:style-name="P19">按檔管中心建置案之預期成果，依國防部前於預算書之說明，將「建置全軍統整性文書、檔案資訊化管理環境，藉系統模式整合簡化行政流程」、「建立國防永久檔案調閱室及陳列閱覽機制，提升國防檔案預期價值」、「推動電子檔案管理機制，提供便捷數位化服務，達到電子化政府目標」，其建置內容包含軟、硬體之設計、裝設及運用，理應分階段就計畫事項循序逐年辦理，然國防部就其所需經費卻係於99年度編列720萬8千元後，100年度至103年度均未編列預算，迄104年度始一次性編列該案核定經費之餘款2億7,337萬3千元，其非依工程規劃進度逐年編列，殊屬異常。</text:p>
      <text:p text:style-name="P20">(三)該案因設計審查、工程招標等作業失當，致辦理期程一再延宕，案經審計部臚列多項缺失<text:s/></text:p>
      <text:p text:style-name="P21">依檔管中心建置案上揭預算編列方式，允可推知該案於100年度至103年度當有窒礙難行之處，致暫停編列預算，國防部嗣於104年度就該案核定經費餘款2.7億餘元採一次性編列，顯亦難於該年度執行完畢。該案執行延宕多年之緣由，從下列審計部前於105年度中央政府總決算審核報告（含附屬單位決算及綜計表）中，就其辦理過程所臚列之多項缺失<text:span text:style-name="註腳參照"><text:note text:note-class="footnote" text:id="_ftn2"><text:note-citation>3</text:note-citation><text:note-body><text:p text:style-name="P22"><text:span text:style-name="T23">以下文字錄自審計部105年度中央政府總決算審核報告（含附屬單位決算及綜計表）第乙-206頁。</text:span></text:p></text:note-body></text:note></text:span>概可窺悉：</text:p>
      <text:p text:style-name="P24">1.政辦室(國防部政務辦公室)未於檔管中心規劃設計及監造委託技術服務案之先期規劃階段，即成立專案督導小組，亦未<text:soft-page-break/>訂定規劃、設計、招標等作業節點控管，<text:span text:style-name="T25">耗時6 個月始完成平面配置圖審查</text:span>。</text:p>
      <text:p text:style-name="P26">2.未有效管制基本及細部設計審查時效，<text:span text:style-name="T27">歷時2 年7 個月始完成審查</text:span>，延誤後續工程(檔管中心裝修工程)招標期程。</text:p>
      <text:p text:style-name="P28">3.審查檔管中心裝修工程招標文件，未依市場行情策訂詳細工作計畫，致工程預算偏離市場價格，影響廠商投標意願，<text:span text:style-name="T29">耽延招標期程6 個月</text:span>等，肇致檔管中心分計畫<text:span text:style-name="T30">延後2 年完成</text:span><text:span text:style-name="T31"><text:note text:note-class="footnote" text:id="_ftn3"><text:note-citation>4</text:note-citation><text:note-body><text:p text:style-name="P32"><text:span text:style-name="T33"><text:s/></text:span><text:span text:style-name="T34">經詢國防部檔管中心嗣於106年9月底完工，惟至106年12月底仍在辦理驗收結報作業。</text:span></text:p></text:note-body></text:note></text:span>，延遲達成文書檔案資訊化管理之預期效益。</text:p>
      <text:p text:style-name="P35">綜上，國防部檔管中心建置案之規劃、執行過程涉多項缺失，致自99年度編列預算後，100年度至103年度均無法實質辦理，嚴重影響計畫期程；104年度續編之預算經保留並持續辦理後，迄至106年底仍因未完成驗收而尚有4,825萬元之應付保留數，文書檔案資訊化管理之預期效益因此延誤多時無以發揮，國防部允應深切檢討缺失並引以為鑑。</text:p>
      <text:p text:style-name="P36">（分機：8658<text:s/>洪勝堯）</text:p>
      <text:p text:style-name="P37"><text:bookmark-end text:name="_Toc286761670"/><text:bookmark-end text:name="_Toc369861615"/><text:bookmark-end text:name="_Toc211249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916in" fo:text-indent="-0.3333in">
        <style:tab-stops>
          <style:tab-stop style:type="right" style:leader-style="dash" style:leader-text="-" style:position="5.5625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highlight2" style:display-name="highlight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8年度單位決算評估報告目錄        頁次</dc:title>
    <dc:subject/>
    <meta:initial-creator>user</meta:initial-creator>
    <dc:creator>Windows 使用者</dc:creator>
    <meta:creation-date>2018-11-22T03:38:00Z</meta:creation-date>
    <dc:date>2018-11-22T03:38:00Z</dc:date>
    <meta:print-date>2018-11-14T01:39:00Z</meta:print-date>
    <meta:template xlink:href="doctemp.dot" xlink:type="simple"/>
    <meta:editing-cycles>2</meta:editing-cycles>
    <meta:editing-duration>PT0S</meta:editing-duration>
    <meta:document-statistic meta:page-count="3" meta:paragraph-count="3" meta:word-count="236" meta:character-count="1579" meta:row-count="11" meta:non-whitespace-character-count="1346"/>
  </office:meta>
</office:document-meta>
</file>