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T9" style:parent-style-name="預設段落字型" style:family="text">
      <style:text-properties style:font-size-complex="20pt"/>
    </style:style>
    <style:style style:name="T10" style:parent-style-name="預設段落字型" style:family="text">
      <style:text-properties style:font-size-complex="20pt"/>
    </style:style>
    <style:style style:name="T11" style:parent-style-name="預設段落字型" style:family="text">
      <style:text-properties style:font-size-complex="20pt"/>
    </style:style>
    <style:style style:name="T12" style:parent-style-name="預設段落字型" style:family="text">
      <style:text-properties style:font-size-complex="20pt"/>
    </style:style>
    <style:style style:name="T13" style:parent-style-name="預設段落字型" style:family="text">
      <style:text-properties style:font-size-complex="20pt"/>
    </style:style>
    <style:style style:name="T14" style:parent-style-name="預設段落字型" style:family="text">
      <style:text-properties style:font-size-complex="20pt"/>
    </style:style>
    <style:style style:name="T15" style:parent-style-name="預設段落字型" style:family="text">
      <style:text-properties style:font-size-complex="20pt"/>
    </style:style>
    <style:style style:name="T16" style:parent-style-name="預設段落字型" style:family="text">
      <style:text-properties style:font-size-complex="20pt"/>
    </style:style>
    <style:style style:name="T17" style:parent-style-name="預設段落字型" style:family="text">
      <style:text-properties style:font-size-complex="20pt"/>
    </style:style>
    <style:style style:name="T18" style:parent-style-name="預設段落字型" style:family="text">
      <style:text-properties style:font-size-complex="20pt"/>
    </style:style>
    <style:style style:name="T19" style:parent-style-name="預設段落字型" style:family="text">
      <style:text-properties style:font-size-complex="20pt"/>
    </style:style>
    <style:style style:name="T20" style:parent-style-name="預設段落字型" style:family="text">
      <style:text-properties style:font-size-complex="20pt"/>
    </style:style>
    <style:style style:name="T21" style:parent-style-name="預設段落字型" style:family="text">
      <style:text-properties style:font-size-complex="20pt"/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font-size-complex="20pt"/>
    </style:style>
    <style:style style:name="T26" style:parent-style-name="預設段落字型" style:family="text">
      <style:text-properties fo:font-weight="bold" style:font-weight-asian="bold" style:font-size-complex="20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T31" style:parent-style-name="預設段落字型" style:family="text">
      <style:text-properties style:font-size-complex="20pt"/>
    </style:style>
    <style:style style:name="T32" style:parent-style-name="預設段落字型" style:family="text">
      <style:text-properties style:font-size-complex="20pt"/>
    </style:style>
    <style:style style:name="T33" style:parent-style-name="預設段落字型" style:family="text">
      <style:text-properties style:font-name-complex="New Gulim"/>
    </style:style>
    <style:style style:name="T34" style:parent-style-name="預設段落字型" style:family="text">
      <style:text-properties style:font-size-complex="20pt"/>
    </style:style>
    <style:style style:name="T35" style:parent-style-name="預設段落字型" style:family="text">
      <style:text-properties style:font-name-complex="New Gulim"/>
    </style:style>
    <style:style style:name="T36" style:parent-style-name="預設段落字型" style:family="text">
      <style:text-properties style:font-size-complex="20pt"/>
    </style:style>
    <style:style style:name="T37" style:parent-style-name="預設段落字型" style:family="text">
      <style:text-properties style:font-name-complex="New Gulim"/>
    </style:style>
    <style:style style:name="T38" style:parent-style-name="預設段落字型" style:family="text">
      <style:text-properties style:font-size-complex="20pt"/>
    </style:style>
    <style:style style:name="T39" style:parent-style-name="預設段落字型" style:family="text">
      <style:text-properties style:font-name-complex="New Gulim"/>
    </style:style>
    <style:style style:name="T40" style:parent-style-name="預設段落字型" style:family="text">
      <style:text-properties style:font-size-complex="20pt"/>
    </style:style>
    <style:style style:name="T41" style:parent-style-name="預設段落字型" style:family="text">
      <style:text-properties style:font-name-complex="New Gulim"/>
    </style:style>
    <style:style style:name="T42" style:parent-style-name="預設段落字型" style:family="text">
      <style:text-properties style:font-size-complex="20pt"/>
    </style:style>
    <style:style style:name="P43" style:parent-style-name="一二三" style:family="paragraph">
      <style:paragraph-properties fo:margin-left="0.5909in" fo:text-indent="-0.1972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P49" style:parent-style-name="E" style:family="paragraph">
      <style:paragraph-properties fo:margin-left="0.7868in" fo:text-indent="-0.1965in">
        <style:tab-stops/>
      </style:paragraph-properties>
      <style:text-properties style:font-size-complex="12pt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-complex="細明體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letter-spacing="-0.0013in" style:font-size-complex="12pt"/>
    </style:style>
    <style:style style:name="T57" style:parent-style-name="預設段落字型" style:family="text">
      <style:text-properties fo:letter-spacing="-0.0013in" style:font-size-complex="12pt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-complex="細明體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一二三" style:family="paragraph">
      <style:paragraph-properties fo:margin-left="0.5909in" fo:text-indent="-0.1972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font-size-complex="20pt"/>
    </style:style>
    <style:style style:name="T70" style:parent-style-name="預設段落字型" style:family="text">
      <style:text-properties fo:font-weight="bold" style:font-weight-asian="bold" style:font-size-complex="20pt"/>
    </style:style>
    <style:style style:name="T71" style:parent-style-name="預設段落字型" style:family="text">
      <style:text-properties fo:font-weight="bold" style:font-weight-asian="bold" style:font-size-complex="20pt"/>
    </style:style>
    <style:style style:name="T72" style:parent-style-name="預設段落字型" style:family="text">
      <style:text-properties fo:font-weight="bold" style:font-weight-asian="bold" style:font-size-complex="20pt"/>
    </style:style>
    <style:style style:name="T73" style:parent-style-name="預設段落字型" style:family="text">
      <style:text-properties fo:font-weight="bold" style:font-weight-asian="bold" style:font-size-complex="20pt"/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margin-left="0.3937in" fo:text-indent="0.3937in">
        <style:tab-stops/>
      </style:paragraph-properties>
    </style:style>
    <style:style style:name="T77" style:parent-style-name="預設段落字型" style:family="text">
      <style:text-properties style:font-size-complex="20pt"/>
    </style:style>
    <style:style style:name="T78" style:parent-style-name="預設段落字型" style:family="text">
      <style:text-properties style:font-size-complex="20pt"/>
    </style:style>
    <style:style style:name="T79" style:parent-style-name="預設段落字型" style:family="text">
      <style:text-properties style:font-size-complex="20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6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367950549"/><text:bookmark-start text:name="_Toc367950610"/><text:bookmark-start text:name="_Toc370302576"/><text:bookmark-start text:name="_Toc306957258"/><text:bookmark-start text:name="_Toc529951641"/>三、105年度及106年度決算書迄未於網站對外公開，恐與政府資訊公開法及本院決議意旨未合<text:bookmark-end text:name="_Toc306957258"/><text:bookmark-end text:name="_Toc529951641"/></text:p>
      <text:p text:style-name="P8">「<text:span text:style-name="T9">預算及決算書」為政府資訊公開法第7條第1項明定</text:span><text:span text:style-name="T10">應主動公開</text:span><text:span text:style-name="T11">之資訊</text:span><text:span text:style-name="T12">項目之一</text:span><text:span text:style-name="T13">。揆國安局公開網站之「政府公開資訊」雖置有「本局年度公開</text:span><text:span text:style-name="T14">預(決)算報告</text:span><text:span text:style-name="T15">」</text:span><text:span text:style-name="T16">專區，然</text:span>截至107年10月底，該局<text:span text:style-name="T17">公開決算</text:span><text:span text:style-name="T18">書</text:span><text:span text:style-name="T19">僅揭露至104年度</text:span><text:span text:style-name="T20">資料</text:span><text:span text:style-name="T21">，</text:span>105年度及106年度決算書迄未上傳網站對外公開，恐難謂妥適。經查：</text:p>
      <text:p text:style-name="P22"><text:span text:style-name="T23">(一)</text:span><text:span text:style-name="T24">各機關年度</text:span><text:span text:style-name="T25">預算書及決算書</text:span><text:span text:style-name="T26">應</text:span><text:span text:style-name="T27">主動</text:span><text:span text:style-name="T28">對外</text:span><text:span text:style-name="T29">公開</text:span></text:p>
      <text:p text:style-name="P30">政府<text:span text:style-name="T31">資訊公開法</text:span><text:span text:style-name="T32">第7條第1項第6款規定，預算書及決算書，除依第18條規定限制公開或不予提供者外，應主動公開。同法第8條第1項規定，政府資訊之主動公開，除法律另有規定外，應斟酌公開技術之可行性，選擇其適當之下列方式行之：</text:span><text:span text:style-name="T33">1.</text:span><text:span text:style-name="T34">刊載於政府機關公報或其他出版品。</text:span><text:span text:style-name="T35">2.</text:span><text:span text:style-name="T36">利用電信網路傳送或其他方式供公眾線上查詢。</text:span><text:span text:style-name="T37">3.</text:span><text:span text:style-name="T38">提供公開閱覽、抄錄、影印、錄音、錄影或攝影。</text:span><text:span text:style-name="T39">4.</text:span><text:span text:style-name="T40">舉行記者會、說明會。</text:span><text:span text:style-name="T41">5.</text:span><text:span text:style-name="T42">其他足以使公眾得知之方式。</text:span></text:p>
      <text:p text:style-name="P43"><text:span text:style-name="T44">(</text:span><text:span text:style-name="T45">二</text:span><text:span text:style-name="T46">)</text:span><text:span text:style-name="T47">本院審查各年度中央政府總預算案亦多次做成通案決議，要求各單位應將</text:span><text:span text:style-name="T48">預算及決算書完整資料全部公布於網站上</text:span></text:p>
      <text:p text:style-name="P49">1.96年度通案決議(八)：「自96年度起，中央各行政單位應依『政府資訊公開法』第7條規定，應將預算及決算書、由政府編列預算所完成之研究報告等在網上公布，供全民查閱。」</text:p>
      <text:p text:style-name="P50"><text:span text:style-name="T51">2.96年度通案決議</text:span><text:span text:style-name="T52">(</text:span><text:span text:style-name="T53">十</text:span><text:span text:style-name="T54">)</text:span><text:span text:style-name="T55">：「鑑於政府資訊公開法已於民國94年12</text:span><text:span text:style-name="T56">月28日公布施行，各政府機關均應主動公開其行政資訊，爰建議於各機關之入口網站增加『政府資訊公開』之單一視窗，使政府資訊更為公開透明，讓民眾更方便參與政府之政</text:span><text:soft-page-break/><text:span text:style-name="T57">策。」</text:span></text:p>
      <text:p text:style-name="P58"><text:span text:style-name="T59">3.97年度通案決議</text:span><text:span text:style-name="T60">(</text:span><text:span text:style-name="T61">十</text:span><text:span text:style-name="T62">)</text:span><text:span text:style-name="T63">：「鑑於政府資訊公開法在94年12月28日公布施行至今，其中第7條規定中央各行政單位應將預算及決算依法公布，96年度立法院決議要求各機關公布於網站上，然而因為各機關公布標準不一，導致民眾無法獲取有效資料，故要求各機關除機密預算外，應將所有預算及決算書完整資料全部公布於網站上，以便民眾查閱。」</text:span></text:p>
      <text:p text:style-name="P64"><text:span text:style-name="T65">(</text:span><text:span text:style-name="T66">三</text:span><text:span text:style-name="T67">)</text:span><text:span text:style-name="T68">國安局雖於網站置有</text:span><text:span text:style-name="T69">「政府公開資訊」</text:span><text:span text:style-name="T70">專區</text:span><text:span text:style-name="T71">，然部分年度決算書</text:span><text:span text:style-name="T72">迄未</text:span><text:span text:style-name="T73">公布於網站</text:span></text:p>
      <text:p text:style-name="P74">國安局於公開網站之「政府公開資訊」選項中，置有「本局年度公開預(決)算報告」專區，經檢視其截至107年10月底之公開資訊狀況，公開預算專區雖已揭露至108年度預算案資料，惟公開決算專區卻僅公布至104年度決算書，105年度及106年度決算書迄未見公開，核與前揭政府資訊公開法及本院決議要求，應主動將<text:span text:style-name="T75">決算書完整資料全部公布於網站上</text:span>之意旨未合，亟待檢討改進。</text:p>
      <text:p text:style-name="P76">綜上，國家安全局105年度及106年度決算書，迄未於該局公開網站對外公開，恐難謂妥適<text:span text:style-name="T77">，允</text:span><text:span text:style-name="T78">應</text:span><text:span text:style-name="T79">儘速補正</text:span>。</text:p>
      <text:p text:style-name="姓名及分機"><text:bookmark-end text:name="_Toc367950549"/><text:bookmark-end text:name="_Toc367950610"/><text:bookmark-end text:name="_Toc370302576"/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11-22T03:39:00Z</meta:creation-date>
    <dc:date>2018-11-22T03:39:00Z</dc:date>
    <meta:print-date>2018-11-14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