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F0" style:family="paragraph">
      <style:paragraph-properties fo:break-before="page" style:page-number="1"/>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style:font-name-complex="細明體"/>
    </style:style>
    <style:style style:name="P17" style:parent-style-name="內文" style:family="paragraph">
      <style:paragraph-properties fo:margin-left="0.3937in" fo:text-indent="0.3937in">
        <style:tab-stops/>
      </style:paragraph-properties>
    </style:style>
    <style:style style:name="P18"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P34" style:parent-style-name="內文" style:family="paragraph">
      <style:paragraph-properties fo:margin-left="0.3937in" fo:text-indent="0.3937in">
        <style:tab-stops/>
      </style:paragraph-properties>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P37" style:parent-style-name="註腳文字" style:family="paragraph">
      <style:paragraph-properties fo:line-height="0.2083in" fo:margin-left="0.0493in" fo:text-indent="-0.0493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一二三" style:family="paragraph">
      <style:paragraph-properties fo:margin-left="0.5909in" fo:text-indent="-0.1972in">
        <style:tab-stops/>
      </style:paragraph-properties>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P64" style:parent-style-name="內文" style:family="paragraph">
      <style:paragraph-properties fo:margin-left="0.3937in" fo:text-indent="0.3937in">
        <style:tab-stops/>
      </style:paragraph-properties>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P69" style:parent-style-name="內文" style:family="paragraph">
      <style:paragraph-properties fo:margin-left="1.0812in" fo:text-indent="-0.7861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fo:letter-spacing="-0.0069in"/>
    </style:style>
    <style:style style:name="T74" style:parent-style-name="預設段落字型" style:family="text">
      <style:text-properties fo:font-weight="bold" style:font-weight-asian="bold" fo:letter-spacing="-0.0069in"/>
    </style:style>
    <style:style style:name="T75" style:parent-style-name="預設段落字型" style:family="text">
      <style:text-properties fo:font-weight="bold" style:font-weight-asian="bold" fo:letter-spacing="-0.0069in"/>
    </style:style>
    <style:style style:name="T76" style:parent-style-name="預設段落字型" style:family="text">
      <style:text-properties fo:font-weight="bold" style:font-weight-asian="bold" fo:letter-spacing="-0.0069in"/>
    </style:style>
    <style:style style:name="T77" style:parent-style-name="預設段落字型" style:family="text">
      <style:text-properties fo:font-weight="bold" style:font-weight-asian="bold"/>
    </style:style>
    <style:style style:name="T78" style:parent-style-name="預設段落字型" style:family="text">
      <style:text-properties style:font-name-complex="Arial" fo:letter-spacing="-0.0138in" style:letter-kerning="false" fo:font-size="12pt" style:font-size-asian="12pt" style:font-size-complex="12pt"/>
    </style:style>
    <style:style style:name="T79" style:parent-style-name="預設段落字型" style:family="text">
      <style:text-properties style:font-name-complex="Arial" fo:letter-spacing="-0.0138in" style:letter-kerning="false" fo:font-size="12pt" style:font-size-asian="12pt" style:font-size-complex="12pt"/>
    </style:style>
    <style:style style:name="T80" style:parent-style-name="預設段落字型" style:family="text">
      <style:text-properties style:font-name-complex="Arial" fo:letter-spacing="-0.0138in" style:letter-kerning="false" fo:font-size="12pt" style:font-size-asian="12pt" style:font-size-complex="12pt"/>
    </style:style>
    <style:style style:name="T81" style:parent-style-name="預設段落字型" style:family="text">
      <style:text-properties style:font-name-complex="Arial" fo:letter-spacing="-0.0138in" style:letter-kerning="false" fo:font-size="12pt" style:font-size-asian="12pt" style:font-size-complex="12pt"/>
    </style:style>
    <style:style style:name="TableColumn83" style:family="table-column">
      <style:table-column-properties style:column-width="1.4201in"/>
    </style:style>
    <style:style style:name="TableColumn84" style:family="table-column">
      <style:table-column-properties style:column-width="1.4138in"/>
    </style:style>
    <style:style style:name="TableColumn85" style:family="table-column">
      <style:table-column-properties style:column-width="1.4138in"/>
    </style:style>
    <style:style style:name="TableColumn86" style:family="table-column">
      <style:table-column-properties style:column-width="1.4138in"/>
    </style:style>
    <style:style style:name="Table82" style:family="table">
      <style:table-properties style:width="5.6618in" fo:margin-left="0.3937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P132" style:parent-style-name="內文" style:family="paragraph">
      <style:paragraph-properties fo:text-align="start" fo:line-height="0.2222in" fo:margin-left="0.5569in" fo:text-indent="-0.2618in">
        <style:tab-stops/>
      </style:paragraph-properties>
      <style:text-properties fo:font-size="12pt" style:font-size-asian="12pt" style:font-size-complex="12pt"/>
    </style:style>
    <style:style style:name="P133" style:parent-style-name="內文" style:family="paragraph">
      <style:paragraph-properties fo:text-align="start" fo:line-height="0.2222in" fo:margin-left="0.5569in" fo:text-indent="-0.2618in">
        <style:tab-stops/>
      </style:paragraph-properties>
      <style:text-properties fo:font-size="12pt" style:font-size-asian="12pt" style:font-size-complex="12pt"/>
    </style:style>
    <style:style style:name="P134" style:parent-style-name="內文" style:family="paragraph">
      <style:paragraph-properties fo:margin-top="0.1791in" fo:margin-left="0.9847in" fo:text-indent="-0.6875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fo:letter-spacing="-0.0055in"/>
    </style:style>
    <style:style style:name="T143" style:parent-style-name="預設段落字型" style:family="text">
      <style:text-properties style:font-name-complex="Arial" fo:letter-spacing="-0.0138in" style:letter-kerning="false" fo:font-size="12pt" style:font-size-asian="12pt" style:font-size-complex="12pt"/>
    </style:style>
    <style:style style:name="T144" style:parent-style-name="預設段落字型" style:family="text">
      <style:text-properties style:font-name-complex="Arial" fo:letter-spacing="-0.0138in" style:letter-kerning="false" fo:font-size="12pt" style:font-size-asian="12pt" style:font-size-complex="12pt"/>
    </style:style>
    <style:style style:name="T145" style:parent-style-name="預設段落字型" style:family="text">
      <style:text-properties style:font-name-complex="Arial" fo:letter-spacing="-0.0138in" style:letter-kerning="false" fo:font-size="12pt" style:font-size-asian="12pt" style:font-size-complex="12pt"/>
    </style:style>
    <style:style style:name="TableColumn147" style:family="table-column">
      <style:table-column-properties style:column-width="0.8902in" style:use-optimal-column-width="false"/>
    </style:style>
    <style:style style:name="TableColumn148" style:family="table-column">
      <style:table-column-properties style:column-width="1.5729in" style:use-optimal-column-width="false"/>
    </style:style>
    <style:style style:name="TableColumn149" style:family="table-column">
      <style:table-column-properties style:column-width="1.5729in" style:use-optimal-column-width="false"/>
    </style:style>
    <style:style style:name="TableColumn150" style:family="table-column">
      <style:table-column-properties style:column-width="1.5736in" style:use-optimal-column-width="false"/>
    </style:style>
    <style:style style:name="Table146" style:family="table">
      <style:table-properties style:width="5.6097in" fo:margin-left="0.3708in" table:align="left"/>
    </style:style>
    <style:style style:name="TableRow151" style:family="table-row">
      <style:table-row-properties style:min-row-height="0.2437in" style:use-optimal-row-height="false"/>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widows="2" fo:orphans="2" fo:text-align="start" style:vertical-align="baseline" fo:line-height="0.2222in" fo:margin-left="-0.0256in" fo:margin-right="-0.0354in" fo:text-indent="0in">
        <style:tab-stops/>
      </style:paragraph-properties>
      <style:text-properties style:font-name-complex="Arial" style:letter-kerning="false"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widows="2" fo:orphans="2" fo:text-align="center" style:vertical-align="baseline" fo:line-height="0.2222in" fo:margin-left="0in" fo:text-indent="0in">
        <style:tab-stops/>
      </style:paragraph-properties>
    </style:style>
    <style:style style:name="T156" style:parent-style-name="預設段落字型" style:family="text">
      <style:text-properties style:font-name-complex="Arial" style:letter-kerning="false" fo:font-size="12pt" style:font-size-asian="12pt" style:font-size-complex="12pt"/>
    </style:style>
    <style:style style:name="T157" style:parent-style-name="預設段落字型" style:family="text">
      <style:text-properties style:font-name-complex="Arial" style:font-weight-complex="bold" style:letter-kerning="false"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widows="2" fo:orphans="2" fo:text-align="center" style:vertical-align="baseline" fo:line-height="0.2222in" fo:margin-left="0in" fo:text-indent="0in">
        <style:tab-stops/>
      </style:paragraph-properties>
    </style:style>
    <style:style style:name="T160" style:parent-style-name="預設段落字型" style:family="text">
      <style:text-properties style:font-name-complex="Arial" style:letter-kerning="false" fo:font-size="12pt" style:font-size-asian="12pt" style:font-size-complex="12pt"/>
    </style:style>
    <style:style style:name="T161" style:parent-style-name="預設段落字型" style:family="text">
      <style:text-properties style:font-name-complex="Arial" style:font-weight-complex="bold" style:letter-kerning="false" fo:font-size="12pt" style:font-size-asian="12pt" style:font-size-complex="12pt"/>
    </style:style>
    <style:style style:name="T162" style:parent-style-name="預設段落字型" style:family="text">
      <style:text-properties style:font-name-complex="Arial" fo:letter-spacing="-0.0138in" style:letter-kerning="false" style:text-position="37.5% 100%" fo:font-size="8pt" style:font-size-asian="8pt" style:font-size-complex="8pt"/>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64" style:parent-style-name="內文" style:family="paragraph">
      <style:paragraph-properties fo:widows="2" fo:orphans="2" fo:text-align="center" style:vertical-align="baseline" fo:line-height="0.2222in" fo:margin-left="0in" fo:margin-right="0.0333in" fo:text-indent="0in">
        <style:tab-stops/>
      </style:paragraph-properties>
    </style:style>
    <style:style style:name="T165" style:parent-style-name="預設段落字型" style:family="text">
      <style:text-properties style:font-name-complex="Arial" style:letter-kerning="false" fo:font-size="12pt" style:font-size-asian="12pt" style:font-size-complex="12pt"/>
    </style:style>
    <style:style style:name="TableRow166" style:family="table-row">
      <style:table-row-properties style:min-row-height="0.2381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4"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175" style:family="table-row">
      <style:table-row-properties style:min-row-height="0.2381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3"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184" style:family="table-row">
      <style:table-row-properties style:min-row-height="0.1972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2"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193" style:family="table-row">
      <style:table-row-properties style:min-row-height="0.1972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1"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TableRow202" style:family="table-row">
      <style:table-row-properties style:min-row-height="0.1972in" style:use-optimal-row-height="false"/>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widows="2" fo:orphans="2" fo:text-align="end" style:vertical-align="baseline" fo:line-height="0.2222in" fo:margin-left="-0.0416in" fo:margin-right="-0.0451in" fo:text-indent="0in">
        <style:tab-stops/>
      </style:paragraph-properties>
      <style:text-properties style:font-name-complex="Arial" fo:color="#000000" style:letter-kerning="false" fo:font-size="12pt" style:font-size-asian="12pt" style:font-size-complex="12pt"/>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10" style:parent-style-name="內文" style:family="paragraph">
      <style:paragraph-properties fo:widows="2" fo:orphans="2" fo:text-align="end" style:vertical-align="baseline" fo:line-height="0.2222in" fo:margin-left="-0.0416in" fo:margin-right="-0.0006in" fo:text-indent="0in">
        <style:tab-stops/>
      </style:paragraph-properties>
      <style:text-properties style:font-name-complex="Arial" style:letter-kerning="false" fo:font-size="12pt" style:font-size-asian="12pt" style:font-size-complex="12pt"/>
    </style:style>
    <style:style style:name="P211"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212" style:parent-style-name="內文" style:family="paragraph">
      <style:paragraph-properties fo:text-align="start" fo:line-height="0.2222in" fo:margin-left="0.9861in" fo:text-indent="-0.2319in">
        <style:tab-stops/>
      </style:paragraph-properties>
      <style:text-properties fo:font-size="12pt" style:font-size-asian="12pt" style:font-size-complex="12pt"/>
    </style:style>
    <style:style style:name="P213" style:parent-style-name="內文" style:family="paragraph">
      <style:paragraph-properties fo:text-align="start" fo:line-height="0.2222in" fo:margin-left="0.9861in" fo:text-indent="-0.2319in">
        <style:tab-stops/>
      </style:paragraph-properties>
      <style:text-properties fo:font-size="12pt" style:font-size-asian="12pt" style:font-size-complex="12pt"/>
    </style:style>
    <style:style style:name="P214" style:parent-style-name="內文" style:family="paragraph">
      <style:paragraph-properties fo:text-align="start" fo:line-height="0.2222in" fo:margin-left="0.6701in" fo:text-indent="-0.1743in">
        <style:tab-stops/>
      </style:paragraph-properties>
      <style:text-properties fo:font-size="12pt" style:font-size-asian="12pt" style:font-size-complex="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fo:margin-left="0.3937in" fo:text-indent="0.3937in">
        <style:tab-stops/>
      </style:paragraph-properties>
      <style:text-properties style:font-weight-complex="bold"/>
    </style:style>
    <style:style style:name="P217" style:parent-style-name="一二三" style:family="paragraph">
      <style:paragraph-properties fo:margin-left="0.5909in" fo:text-indent="-0.1972in">
        <style:tab-stops/>
      </style:paragraph-properties>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7in">
        <style:tab-stops/>
      </style:paragraph-properties>
    </style:style>
    <style:style style:name="P221" style:parent-style-name="一二三" style:family="paragraph">
      <style:paragraph-properties fo:margin-left="0.5909in" fo:text-indent="-0.1972in">
        <style:tab-stops/>
      </style:paragraph-properties>
      <style:text-properties fo:font-weight="bold" style:font-weight-asian="bold" style:font-weight-complex="bold"/>
    </style:style>
    <style:style style:name="P222" style:parent-style-name="一下內文縮2" style:family="paragraph">
      <style:paragraph-properties fo:margin-left="0.5902in" fo:text-indent="0.3937in">
        <style:tab-stops/>
      </style:paragraph-properties>
    </style:style>
    <style:style style:name="P223" style:parent-style-name="表格內文14行高" style:family="paragraph">
      <style:paragraph-properties fo:margin-left="0.0673in" fo:text-indent="-0.0673in">
        <style:tab-stops/>
      </style:paragraph-properties>
    </style:style>
    <style:style style:name="P224" style:parent-style-name="表格內文14行高" style:family="paragraph">
      <style:paragraph-properties fo:margin-left="0.4916in" fo:text-indent="-0.4916in">
        <style:tab-stops/>
      </style:paragraph-properties>
    </style:style>
    <style:style style:name="P225" style:parent-style-name="一二三" style:family="paragraph">
      <style:paragraph-properties fo:margin-left="0.5909in" fo:text-indent="-0.1972in">
        <style:tab-stops/>
      </style:paragraph-properties>
      <style:text-properties fo:font-weight="bold" style:font-weight-asian="bold" style:font-weight-complex="bold"/>
    </style:style>
    <style:style style:name="P226" style:parent-style-name="一下內文縮2" style:family="paragraph">
      <style:paragraph-properties fo:margin-left="0.5902in" fo:text-indent="0.3937in">
        <style:tab-stops/>
      </style:paragraph-properties>
    </style:style>
    <style:style style:name="P227" style:parent-style-name="內文" style:family="paragraph">
      <style:paragraph-properties fo:margin-left="0.3937in" fo:text-indent="0.3937in">
        <style:tab-stops/>
      </style:paragraph-properties>
    </style:style>
    <style:style style:name="P228" style:parent-style-name="內文" style:family="paragraph">
      <style:paragraph-properties fo:margin-left="0.1375in" fo:text-indent="0.1375in">
        <style:tab-stops/>
      </style:paragraph-properties>
    </style:style>
    <style:style style:name="P229" style:parent-style-name="第二層14號字" style:family="paragraph">
      <style:paragraph-properties fo:margin-left="0.3937in" fo:text-indent="-0.3937in">
        <style:tab-stops/>
      </style:paragraph-properties>
    </style:style>
    <style:style style:name="P230" style:parent-style-name="內文" style:family="paragraph">
      <style:paragraph-properties fo:text-align="start" fo:margin-left="0.3937in" fo:text-indent="0.3937in">
        <style:tab-stops/>
      </style:paragraph-properties>
    </style:style>
    <style:style style:name="T231" style:parent-style-name="預設段落字型" style:family="text">
      <style:text-properties style:font-size-complex="20pt"/>
    </style:style>
    <style:style style:name="T232" style:parent-style-name="預設段落字型" style:family="text">
      <style:text-properties style:font-size-complex="20pt"/>
    </style:style>
    <style:style style:name="T233" style:parent-style-name="預設段落字型" style:family="text">
      <style:text-properties style:font-size-complex="20pt"/>
    </style:style>
    <style:style style:name="T234" style:parent-style-name="預設段落字型" style:family="text">
      <style:text-properties style:font-size-complex="20pt"/>
    </style:style>
    <style:style style:name="T235" style:parent-style-name="預設段落字型" style:family="text">
      <style:text-properties style:font-size-complex="20pt"/>
    </style:style>
    <style:style style:name="T236" style:parent-style-name="預設段落字型" style:family="text">
      <style:text-properties style:font-size-complex="20pt"/>
    </style:style>
    <style:style style:name="T237" style:parent-style-name="預設段落字型" style:family="text">
      <style:text-properties style:font-size-complex="20pt"/>
    </style:style>
    <style:style style:name="T238" style:parent-style-name="預設段落字型" style:family="text">
      <style:text-properties style:font-size-complex="20pt"/>
    </style:style>
    <style:style style:name="T239" style:parent-style-name="預設段落字型" style:family="text">
      <style:text-properties style:font-size-complex="20pt"/>
    </style:style>
    <style:style style:name="T240" style:parent-style-name="預設段落字型" style:family="text">
      <style:text-properties style:font-size-complex="20pt"/>
    </style:style>
    <style:style style:name="T241" style:parent-style-name="預設段落字型" style:family="text">
      <style:text-properties style:font-size-complex="20pt"/>
    </style:style>
    <style:style style:name="T242" style:parent-style-name="預設段落字型" style:family="text">
      <style:text-properties style:font-size-complex="20pt"/>
    </style:style>
    <style:style style:name="T243" style:parent-style-name="預設段落字型" style:family="text">
      <style:text-properties style:font-size-complex="20pt"/>
    </style:style>
    <style:style style:name="P244" style:parent-style-name="一二三" style:family="paragraph">
      <style:paragraph-properties fo:margin-left="0.5909in" fo:text-indent="-0.197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font-size-complex="20pt"/>
    </style:style>
    <style:style style:name="T248" style:parent-style-name="預設段落字型" style:family="text">
      <style:text-properties fo:font-weight="bold" style:font-weight-asian="bold" style:font-size-complex="20pt"/>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一下內文縮2" style:family="paragraph">
      <style:paragraph-properties fo:margin-left="0.5902in" fo:text-indent="0.3937in">
        <style:tab-stops/>
      </style:paragraph-properties>
    </style:style>
    <style:style style:name="T253" style:parent-style-name="預設段落字型" style:family="text">
      <style:text-properties style:font-size-complex="20pt"/>
    </style:style>
    <style:style style:name="T254" style:parent-style-name="預設段落字型" style:family="text">
      <style:text-properties style:font-size-complex="20pt"/>
    </style:style>
    <style:style style:name="T255" style:parent-style-name="預設段落字型" style:family="text">
      <style:text-properties style:font-name-complex="New Gulim"/>
    </style:style>
    <style:style style:name="T256" style:parent-style-name="預設段落字型" style:family="text">
      <style:text-properties style:font-size-complex="20pt"/>
    </style:style>
    <style:style style:name="T257" style:parent-style-name="預設段落字型" style:family="text">
      <style:text-properties style:font-name-complex="New Gulim"/>
    </style:style>
    <style:style style:name="T258" style:parent-style-name="預設段落字型" style:family="text">
      <style:text-properties style:font-size-complex="20pt"/>
    </style:style>
    <style:style style:name="T259" style:parent-style-name="預設段落字型" style:family="text">
      <style:text-properties style:font-name-complex="New Gulim"/>
    </style:style>
    <style:style style:name="T260" style:parent-style-name="預設段落字型" style:family="text">
      <style:text-properties style:font-size-complex="20pt"/>
    </style:style>
    <style:style style:name="T261" style:parent-style-name="預設段落字型" style:family="text">
      <style:text-properties style:font-name-complex="New Gulim"/>
    </style:style>
    <style:style style:name="T262" style:parent-style-name="預設段落字型" style:family="text">
      <style:text-properties style:font-size-complex="20pt"/>
    </style:style>
    <style:style style:name="T263" style:parent-style-name="預設段落字型" style:family="text">
      <style:text-properties style:font-name-complex="New Gulim"/>
    </style:style>
    <style:style style:name="T264" style:parent-style-name="預設段落字型" style:family="text">
      <style:text-properties style:font-size-complex="20pt"/>
    </style:style>
    <style:style style:name="P265" style:parent-style-name="一二三" style:family="paragraph">
      <style:paragraph-properties fo:margin-left="0.5909in" fo:text-indent="-0.1972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font-size-complex="12pt"/>
    </style:style>
    <style:style style:name="T270" style:parent-style-name="預設段落字型" style:family="text">
      <style:text-properties fo:font-weight="bold" style:font-weight-asian="bold" style:font-size-complex="12pt"/>
    </style:style>
    <style:style style:name="P271" style:parent-style-name="E" style:family="paragraph">
      <style:paragraph-properties fo:margin-left="0.7868in" fo:text-indent="-0.1965in">
        <style:tab-stops/>
      </style:paragraph-properties>
      <style:text-properties style:font-size-complex="12pt"/>
    </style:style>
    <style:style style:name="P272" style:parent-style-name="E" style:family="paragraph">
      <style:paragraph-properties fo:margin-left="0.7868in" fo:text-indent="-0.1965in">
        <style:tab-stops/>
      </style:paragraph-properties>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name-complex="細明體"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fo:letter-spacing="-0.0013in" style:font-size-complex="12pt"/>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name-complex="細明體"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P285" style:parent-style-name="一二三" style:family="paragraph">
      <style:paragraph-properties fo:margin-left="0.5909in" fo:text-indent="-0.1972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font-size-complex="20pt"/>
    </style:style>
    <style:style style:name="T291" style:parent-style-name="預設段落字型" style:family="text">
      <style:text-properties fo:font-weight="bold" style:font-weight-asian="bold" style:font-size-complex="20pt"/>
    </style:style>
    <style:style style:name="T292" style:parent-style-name="預設段落字型" style:family="text">
      <style:text-properties fo:font-weight="bold" style:font-weight-asian="bold" style:font-size-complex="20pt"/>
    </style:style>
    <style:style style:name="T293" style:parent-style-name="預設段落字型" style:family="text">
      <style:text-properties fo:font-weight="bold" style:font-weight-asian="bold" style:font-size-complex="20pt"/>
    </style:style>
    <style:style style:name="T294" style:parent-style-name="預設段落字型" style:family="text">
      <style:text-properties fo:font-weight="bold" style:font-weight-asian="bold" style:font-size-complex="20pt"/>
    </style:style>
    <style:style style:name="P295" style:parent-style-name="一下內文縮2" style:family="paragraph">
      <style:paragraph-properties fo:margin-left="0.5902in" fo:text-indent="0.3937in">
        <style:tab-stops/>
      </style:paragraph-properties>
    </style:style>
    <style:style style:name="T296" style:parent-style-name="預設段落字型" style:family="text">
      <style:text-properties style:font-size-complex="12pt"/>
    </style:style>
    <style:style style:name="P297" style:parent-style-name="內文" style:family="paragraph">
      <style:paragraph-properties fo:margin-left="0.3937in" fo:text-indent="0.3937in">
        <style:tab-stops/>
      </style:paragraph-properties>
    </style:style>
    <style:style style:name="T298" style:parent-style-name="預設段落字型" style:family="text">
      <style:text-properties style:font-size-complex="20pt"/>
    </style:style>
    <style:style style:name="T299" style:parent-style-name="預設段落字型" style:family="text">
      <style:text-properties style:font-size-complex="20pt"/>
    </style:style>
    <style:style style:name="T300" style:parent-style-name="預設段落字型" style:family="text">
      <style:text-properties style:font-size-complex="20pt"/>
    </style:style>
  </office:automatic-styles>
  <office:body>
    <office:text text:use-soft-page-breaks="true">
      <text:p text:style-name="P1"><text:span text:style-name="T9">國家安全局10</text:span><text:span text:style-name="T10">6</text:span><text:span text:style-name="T11">年度</text:span><text:span text:style-name="T12">決</text:span><text:span text:style-name="T13">算評估報告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9951639" office:target-frame-name="_top" xlink:show="replace"><text:span text:style-name="超連結">一、該局為</text:span><text:span text:style-name="T16">我國情報統合機關，亦為駭客主要攻擊對象之一，允應持續強化資通安全業務人員專業能力之培訓工作</text:span><text:tab/>1</text:a></text:p>
          <text:p text:style-name="目錄1"><text:a xlink:href="#_Toc529951640" office:target-frame-name="_top" xlink:show="replace"><text:span text:style-name="超連結">二、部分眷屬宿舍遭占用期間已達</text:span><text:span text:style-name="超連結">15</text:span><text:span text:style-name="超連結">年，清理速度容待加強</text:span><text:tab/>3</text:a></text:p>
          <text:p text:style-name="目錄1"><text:a xlink:href="#_Toc529951641" office:target-frame-name="_top" xlink:show="replace"><text:span text:style-name="超連結">三、</text:span><text:span text:style-name="超連結">105</text:span><text:span text:style-name="超連結">年度及</text:span><text:span text:style-name="超連結">106</text:span><text:span text:style-name="超連結">年度決算書迄未於網站對外公開，恐與政府資訊公開法及本院決議意旨未合</text:span><text:tab/>5</text:a></text:p>
        </text:index-body>
      </text:table-of-content>
      <text:p text:style-name="P17"/>
      <text:p text:style-name="P18"><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06年度決算評估報告</text:p>
      <text:p text:style-name="P24"><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29951639"/>一、<text:bookmark-start text:name="_Toc367950551"/><text:bookmark-start text:name="_Toc367950612"/><text:bookmark-start text:name="_Toc400373899"/><text:bookmark-end text:name="_Toc432407010"/><text:bookmark-end text:name="_Toc432407011"/>該局為<text:span text:style-name="T25">我國情報統合機關，</text:span><text:span text:style-name="T26">亦為</text:span><text:span text:style-name="T27">駭客主要攻擊對象</text:span><text:span text:style-name="T28">之</text:span><text:span text:style-name="T29">一</text:span><text:span text:style-name="T30">，</text:span><text:span text:style-name="T31">允</text:span><text:span text:style-name="T32">應持續強化資通安全業務人員專業能力之</text:span><text:span text:style-name="T33">培訓工作</text:span><text:bookmark-end text:name="_Toc529951639"/></text:p>
      <text:p text:style-name="P34"><text:bookmark-end text:name="_Toc400373899"/>國家安全局(以下簡稱國安局)職司我國情報工作與特種勤務之策劃及執行，業務具高度機敏性，在現今情資多已數位化時代，該局自承：「由當前全球情勢顯示，情報機關與政府網路為駭客攻擊目標，本局為我國情報統合機關，亦為重要政府機關之一，由駭客攻擊趨勢研判，本局應已為駭客攻擊鎖定目標之一。」雖截至106年底該局從事資通安全業務人員中，取具資安專業證照人數比例已達8成，然面對敵對勢力與國際駭客所進行之網路攻堅、竊密、侵擾事件層出不窮，該局仍應持續加強資安人員專業能力之培訓工作。經查：</text:p>
      <text:p text:style-name="P35">(一)該局鑑其已為駭客攻擊鎖定目標之一，已於104年度增設第七處，專職國家網域安全工作事項</text:p>
      <text:p text:style-name="P36">國安局職司我國安全情報工作與特種勤務之策劃及執行，業務具高度機敏性，依該局歷年統計資料顯示<text:span text:style-name="註腳參照"><text:note text:note-class="footnote" text:id="_ftn0"><text:note-citation>1</text:note-citation><text:note-body><text:p text:style-name="P37"><text:span text:style-name="T38">依該局10</text:span><text:span text:style-name="T39">6</text:span><text:span text:style-name="T40">年度</text:span><text:span text:style-name="T41">決</text:span><text:span text:style-name="T42">算書表說明，</text:span><text:span text:style-name="T43">該年度</text:span><text:span text:style-name="T44">對外網路（含公開化網站）遭受駭客攻擊次數累計達</text:span><text:span text:style-name="T45">23萬3</text:span><text:span text:style-name="T46">,</text:span><text:span text:style-name="T47">745</text:span><text:span text:style-name="T48">次</text:span><text:span text:style-name="T49">(含惡意行為4萬4,679次)</text:span><text:span text:style-name="T50">。</text:span></text:p></text:note-body></text:note></text:span>，其對外網路已為駭客攻擊鎖定目標之一。鑑於中共網軍對我政府發動大規模網域攻擊次數逐年增加，該局爰參照世界各國陸續成立網域安全防禦專責部門之作法，於104年5月1日增設「第七處」，主要職掌為網域安全之情報蒐研、工具應用與研發及反覘駭侵查處等，並對影響國家安全之網域危安威脅，提供預警情資。</text:p>
      <text:p text:style-name="P51"><text:bookmark-end text:name="_Toc367950551"/><text:bookmark-end text:name="_Toc367950612"/>(二)該局增設資安專責單位並陸續添購相關軟硬體設備，截至106年底具資安證照資通安全業務人員比率約8成</text:p>
      <text:p text:style-name="P52">國安局除於104年度成立第七處外，亦已逐年提高情報業<text:soft-page-break/>務單位之資訊軟硬體設備購置經費(詳附表1)，106年度「情報行政」業務計畫之「情報建築及設備」分支計畫中「資訊軟硬體設備費」<text:span text:style-name="註腳參照"><text:note text:note-class="footnote" text:id="_ftn1"><text:note-citation>2</text:note-citation><text:note-body><text:p text:style-name="表格內文14行高">不包含該局為辦理情報支援工作而於一般行政科目編列之「資訊軟硬體設備費」。</text:p></text:note-body></text:note></text:span>決算數5,776萬3千元，即較105年度之5,156萬7千元增加619萬6千元(增幅12.02%)。該局在提高資訊軟硬體設備購置經費之際，雖從事資通安全業務人員取具<text:span text:style-name="T53">資安技術或管理合格證照比率</text:span><text:span text:style-name="T54">亦</text:span><text:span text:style-name="T55">逐年增加(詳附表2)，截至106年底</text:span><text:span text:style-name="T56">占比</text:span><text:span text:style-name="T57">約為81.75%</text:span><text:span text:style-name="T58">，然鑑</text:span>該局為我國情報統合機關，業務具高度機敏性<text:span text:style-name="T59">，</text:span>雖近年就駭客具惡意之攻擊行為均能及時偵測及阻絕，然在中共網軍網路攻擊活動近年於國際間頗為猖獗情況下，為防萬一，該局<text:span text:style-name="T60">仍應</text:span><text:span text:style-name="T61">持續加強資安人員專業能力之培訓</text:span><text:span text:style-name="T62">工作</text:span><text:span text:style-name="T63">。</text:span></text:p>
      <text:p text:style-name="P64">綜上，國家安全局業務涉及國家安全及相關機密事項程度甚深，近年遭敵對勢力與國際駭客以其為目標所進行的攻堅、竊密、侵擾事件層出不窮，雖該局目前就具惡意攻擊行為均能及時偵測及阻絕，然為免發生萬一情事，<text:span text:style-name="T65">仍應</text:span><text:span text:style-name="T66">持續加強資安人員專業能力之培訓</text:span><text:span text:style-name="T67">工作</text:span><text:span text:style-name="T68">。</text:span></text:p>
      <text:p text:style-name="P69"><text:span text:style-name="T70">附表</text:span><text:span text:style-name="T71">1</text:span><text:span text:style-name="T72">：</text:span><text:span text:style-name="T73">國家安全局103年度至10</text:span><text:span text:style-name="T74">6</text:span><text:span text:style-name="T75">年度「情報建築及設備」分支計畫中「資訊軟硬體設備費」預算數及決算數<text:s/></text:span><text:span text:style-name="T76"><text:s/></text:span><text:span text:style-name="T77"><text:s/></text:span><text:span text:style-name="T78">單位：</text:span><text:span text:style-name="T79">新台幣千元</text:span><text:span text:style-name="T80">；</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 text:c="2"/>項目</text:p>
            <text:p text:style-name="表格內文14行高">年度</text:p>
          </table:table-cell>
          <table:table-cell table:style-name="TableCell90">
            <text:p text:style-name="P91">預算數</text:p>
          </table:table-cell>
          <table:table-cell table:style-name="TableCell92">
            <text:p text:style-name="P93">決算數</text:p>
          </table:table-cell>
          <table:table-cell table:style-name="TableCell94">
            <text:p text:style-name="P95">決算數較上年度增加比率</text:p>
          </table:table-cell>
        </table:table-row>
        <table:table-row table:style-name="TableRow96">
          <table:table-cell table:style-name="TableCell97">
            <text:p text:style-name="P98">103</text:p>
          </table:table-cell>
          <table:table-cell table:style-name="TableCell99">
            <text:p text:style-name="P100">29,000</text:p>
          </table:table-cell>
          <table:table-cell table:style-name="TableCell101">
            <text:p text:style-name="P102">27,467</text:p>
          </table:table-cell>
          <table:table-cell table:style-name="TableCell103">
            <text:p text:style-name="P104">-</text:p>
          </table:table-cell>
        </table:table-row>
        <table:table-row table:style-name="TableRow105">
          <table:table-cell table:style-name="TableCell106">
            <text:p text:style-name="P107">104</text:p>
          </table:table-cell>
          <table:table-cell table:style-name="TableCell108">
            <text:p text:style-name="P109">38,425</text:p>
          </table:table-cell>
          <table:table-cell table:style-name="TableCell110">
            <text:p text:style-name="P111">37,699</text:p>
          </table:table-cell>
          <table:table-cell table:style-name="TableCell112">
            <text:p text:style-name="P113">37.25</text:p>
          </table:table-cell>
        </table:table-row>
        <table:table-row table:style-name="TableRow114">
          <table:table-cell table:style-name="TableCell115">
            <text:p text:style-name="P116">105</text:p>
          </table:table-cell>
          <table:table-cell table:style-name="TableCell117">
            <text:p text:style-name="P118">53,959</text:p>
          </table:table-cell>
          <table:table-cell table:style-name="TableCell119">
            <text:p text:style-name="P120">51,567</text:p>
          </table:table-cell>
          <table:table-cell table:style-name="TableCell121">
            <text:p text:style-name="P122">36.79</text:p>
          </table:table-cell>
        </table:table-row>
        <table:table-row table:style-name="TableRow123">
          <table:table-cell table:style-name="TableCell124">
            <text:p text:style-name="P125">106</text:p>
          </table:table-cell>
          <table:table-cell table:style-name="TableCell126">
            <text:p text:style-name="P127">59,897</text:p>
          </table:table-cell>
          <table:table-cell table:style-name="TableCell128">
            <text:p text:style-name="P129">57,763</text:p>
          </table:table-cell>
          <table:table-cell table:style-name="TableCell130">
            <text:p text:style-name="P131">12.02</text:p>
          </table:table-cell>
        </table:table-row>
      </table:table>
      <text:p text:style-name="P132">※註：1.資料來源：國家安全局各年度預算書及決算書。</text:p>
      <text:p text:style-name="P133"><text:s text:c="6"/>2.本表資料不包括該局一般行政科目所編「資訊軟硬體設備費」。</text:p>
      <text:p text:style-name="P134"><text:span text:style-name="T135">附表</text:span><text:span text:style-name="T136">2</text:span><text:span text:style-name="T137">：國家安全局從事資通安全有關業務</text:span><text:span text:style-name="T138">人數與其中具資安技術或管理專業合格證照之人數及比率</text:span><text:span text:style-name="T139">情形</text:span><text:span text:style-name="T140"><text:s text:c="4"/></text:span><text:span text:style-name="T141"><text:s/></text:span><text:span text:style-name="T142"><text:s text:c="4"/></text:span><text:span text:style-name="T143">單位：人</text:span><text:span text:style-name="T144">；</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text:s text:c="4"/>項目年度<text:s text:c="13"/></text:p>
            </table:table-cell>
            <table:table-cell table:style-name="TableCell154">
              <text:p text:style-name="P155"><text:span text:style-name="T156">從事資通安全有關業務</text:span><text:span text:style-name="T157">人數</text:span></text:p>
            </table:table-cell>
            <table:table-cell table:style-name="TableCell158">
              <text:p text:style-name="P159"><text:span text:style-name="T160">具資通安全有關專業證照</text:span><text:span text:style-name="T161">人數</text:span><text:span text:style-name="T162">(註2)</text:span></text:p>
            </table:table-cell>
            <table:table-cell table:style-name="TableCell163">
              <text:p text:style-name="P164"><text:span text:style-name="T165">資安人員具資通安全有關專業證照比率</text:span></text:p>
            </table:table-cell>
          </table:table-row>
        </table:table-header-rows>
        <table:table-row table:style-name="TableRow166">
          <table:table-cell table:style-name="TableCell167">
            <text:p text:style-name="P168">102</text:p>
          </table:table-cell>
          <table:table-cell table:style-name="TableCell169">
            <text:p text:style-name="P170">76</text:p>
          </table:table-cell>
          <table:table-cell table:style-name="TableCell171">
            <text:p text:style-name="P172">46</text:p>
          </table:table-cell>
          <table:table-cell table:style-name="TableCell173">
            <text:p text:style-name="P174">60.53</text:p>
          </table:table-cell>
        </table:table-row>
        <table:table-row table:style-name="TableRow175">
          <table:table-cell table:style-name="TableCell176">
            <text:p text:style-name="P177">103</text:p>
          </table:table-cell>
          <table:table-cell table:style-name="TableCell178">
            <text:p text:style-name="P179">77</text:p>
          </table:table-cell>
          <table:table-cell table:style-name="TableCell180">
            <text:p text:style-name="P181">46</text:p>
          </table:table-cell>
          <table:table-cell table:style-name="TableCell182">
            <text:p text:style-name="P183">59.74</text:p>
          </table:table-cell>
        </table:table-row>
        <table:table-row table:style-name="TableRow184">
          <table:table-cell table:style-name="TableCell185">
            <text:p text:style-name="P186">104</text:p>
          </table:table-cell>
          <table:table-cell table:style-name="TableCell187">
            <text:p text:style-name="P188">93</text:p>
          </table:table-cell>
          <table:table-cell table:style-name="TableCell189">
            <text:p text:style-name="P190">57</text:p>
          </table:table-cell>
          <table:table-cell table:style-name="TableCell191">
            <text:p text:style-name="P192">61.29</text:p>
          </table:table-cell>
        </table:table-row>
        <table:table-row table:style-name="TableRow193">
          <table:table-cell table:style-name="TableCell194">
            <text:p text:style-name="P195">105</text:p>
          </table:table-cell>
          <table:table-cell table:style-name="TableCell196">
            <text:p text:style-name="P197">100</text:p>
          </table:table-cell>
          <table:table-cell table:style-name="TableCell198">
            <text:p text:style-name="P199">69</text:p>
          </table:table-cell>
          <table:table-cell table:style-name="TableCell200">
            <text:p text:style-name="P201">69.00</text:p>
          </table:table-cell>
        </table:table-row>
        <table:table-row table:style-name="TableRow202">
          <table:table-cell table:style-name="TableCell203">
            <text:p text:style-name="P204">106</text:p>
          </table:table-cell>
          <table:table-cell table:style-name="TableCell205">
            <text:p text:style-name="P206">-</text:p>
          </table:table-cell>
          <table:table-cell table:style-name="TableCell207">
            <text:p text:style-name="P208">-</text:p>
          </table:table-cell>
          <table:table-cell table:style-name="TableCell209">
            <text:p text:style-name="P210">81.75</text:p>
          </table:table-cell>
        </table:table-row>
      </table:table>
      <text:p text:style-name="P211">※註：1.資料來源：國家安全局。</text:p>
      <text:p text:style-name="P212">2.表內所稱具資通安全有關專業證照人數，係指具如CISSP、CISA、CISM、CompTIA Security+…等資安技術或管理合格證照者（至少具各類資安證照其中之一者）之人數。</text:p>
      <text:p text:style-name="P213">3.106年度從事資通安全有關業務人數及具資通安全有關專業證照人數，該局均以「恐暴露相關工作能量」為由，不願再提供資料。</text:p>
      <text:p text:style-name="P214"/>
      <text:p text:style-name="P215"><text:bookmark-start text:name="_Toc496029781"/><text:bookmark-start text:name="_Toc529951640"/>二、部分眷屬宿舍遭占用期間已達15年，清理速度容待加強<text:bookmark-end text:name="_Toc496029781"/><text:bookmark-end text:name="_Toc529951640"/></text:p>
      <text:p text:style-name="P216">國家安全局經管宿舍計327戶，包括首長宿舍4戶、單房間職務宿舍158戶、多房間職務宿舍97戶、眷屬宿舍68戶，其中2戶眷屬宿舍住戶自90年起即已不符居住資格，然迄106年底該局仍未辦理收回，清理速度實有待加強。經查：</text:p>
      <text:p text:style-name="P217"><text:span text:style-name="T218">(一)行政院前允許退休人員得續住眷屬宿舍</text:span><text:span text:style-name="T219">至宿舍處理為止</text:span></text:p>
      <text:p text:style-name="P220">行政院前於46年訂頒「事務管理規則」，明訂各機關編制內正式人員，凡有直系親屬或配偶隨居任所者，得申配眷屬宿舍。嗣於72年4月修正「事務管理規則」並刪除眷屬宿舍配住規定，惟該院隨即於74年5月以行政命令函釋<text:span text:style-name="註腳參照"><text:note text:note-class="footnote" text:id="_ftn2"><text:note-citation>3</text:note-citation><text:note-body><text:p text:style-name="表格內文14行高">行政院74年5月18日台七四人政肆字第14927號函。</text:p></text:note-body></text:note></text:span>表示，僅事務管理規則修正後之退休人員，需依規定於退休後3個月內搬遷；事務管理規則修正前退休，而仍續住眷舍之退休人員，仍准予續住至宿舍處理為止。</text:p>
      <text:p text:style-name="P221">(二)宿舍管理手冊明訂，各機關對於違反居住規定之住戶，應即通知使用人限期搬遷</text:p>
      <text:p text:style-name="P222">宿舍管理手冊第11點第1項及第2項分別規定：「宿舍借用人應實際居住，不得將宿舍全部或一部出租、轉借、調換、轉讓、增建、改建、經營商業或作其他用途。」、「事務管理單位查明宿舍借用人有違反前項規定情形或占用他戶宿舍時，應即終止借用契約，並責令搬遷，…。」爰各機關對於違反居住規定之住戶，應即通知使用人限期搬遷，未依限搬遷者，則應依「各機關經管國有公用被占用不動產處理原則」辦理，必要時並得以訴訟方式排除<text:span text:style-name="註腳參照"><text:note text:note-class="footnote" text:id="_ftn3"><text:note-citation>4</text:note-citation><text:note-body><text:p text:style-name="P223">各機關經管國有公用被占用不動產處理原則第3點第1項規定：「國有公用不動產被機關以外之占用者（以下簡稱私人）占用，管理機關有公用需要或為其主管目的事業需用者，應依下列方式收回後，依預定計畫、規定用途或事業目的使用：</text:p><text:p text:style-name="表格內文14行高">（一）協調占用者騰空返還。</text:p><text:p text:style-name="表格內文14行高">（二）違反相關法律或使用管制者，通知或協調目的事業主管機關依法處理。</text:p><text:p text:style-name="表格內文14行高">（三）以民事訴訟排除。</text:p><text:p text:style-name="P224">（四）依中華民國刑法第320條、第349條規定移請地方警察機關偵辦或逕向檢察機關告訴。占用情形影響國土保安或公共安全者，優先移送。</text:p><text:p text:style-name="表格內文14行高">（五）其他得排除占用之適當處理方式。</text:p></text:note-body></text:note></text:span>。</text:p>
      <text:p text:style-name="P225">(三)國家安全局列管兩戶眷屬宿舍自90年起即不符續住規定，清理速度實有待加強</text:p>
      <text:p text:style-name="P226">國家安全局目前列管眷屬宿舍68戶，其中兩戶自90年起即因未持有配住證而被認定不符續住資格，雖該局說明渠等眷戶於85年曾經審認可依規定納入眷村改建範圍，惟國防部於93年即以住戶領有之配住證非該部所配發，國家安全局與國防部亦無隸屬關係，爰不同意將其納入眷村改建之範圍。依前揭宿舍管理手冊規定，各機關對於違反居住規定之住戶應即通知使用人限期搬遷，本案兩戶眷屬宿舍既於93年即經國防部認定非屬眷村改建範圍，然截至106年底國家安全局仍未依規定收回，清理速度容有待加強。</text:p>
      <text:p text:style-name="P227">綜上，國家安全局於90年即認定所列管2戶眷屬宿舍不符續住資格，而國防部亦於93年函復不同意將其納入眷村改建範圍，該局允宜依規定積極處理不符續住規定之眷舍，以落實眷舍管理。</text:p>
      <text:p text:style-name="P228"/>
      <text:p text:style-name="P229"><text:bookmark-start text:name="_Toc367950549"/><text:bookmark-start text:name="_Toc367950610"/><text:bookmark-start text:name="_Toc370302576"/><text:bookmark-start text:name="_Toc306957258"/><text:bookmark-start text:name="_Toc529951641"/>三、105年度及106年度決算書迄未於網站對外公開，恐與政府資訊公開法及本院決議意旨未合<text:bookmark-end text:name="_Toc306957258"/><text:bookmark-end text:name="_Toc529951641"/></text:p>
      <text:p text:style-name="P230">「<text:span text:style-name="T231">預算及決算書」為政府資訊公開法第7條第1項明定</text:span><text:span text:style-name="T232">應主動公開</text:span><text:span text:style-name="T233">之資訊</text:span><text:span text:style-name="T234">項目之一</text:span><text:span text:style-name="T235">。揆國安局公開網站之「政府公開資訊」雖置有「本局年度公開</text:span><text:span text:style-name="T236">預(決)算報告</text:span><text:span text:style-name="T237">」</text:span><text:span text:style-name="T238">專區，然</text:span>截至107年10月底，該局<text:span text:style-name="T239">公開決算</text:span><text:span text:style-name="T240">書</text:span><text:span text:style-name="T241">僅揭露至104年度</text:span><text:span text:style-name="T242">資料</text:span><text:span text:style-name="T243">，</text:span>105年度及106年度決算書迄未上傳網站對外公開，恐難謂妥適。經查：</text:p>
      <text:p text:style-name="P244"><text:span text:style-name="T245">(一)</text:span><text:span text:style-name="T246">各機關年度</text:span><text:span text:style-name="T247">預算書及決算書</text:span><text:span text:style-name="T248">應</text:span><text:span text:style-name="T249">主動</text:span><text:span text:style-name="T250">對外</text:span><text:span text:style-name="T251">公開</text:span></text:p>
      <text:p text:style-name="P252">政府<text:span text:style-name="T253">資訊公開法</text:span><text:span text:style-name="T254">第7條第1項第6款規定，預算書及決算書，除依第18條規定限制公開或不予提供者外，應主動公開。同法第8條第1項規定，政府資訊之主動公開，除法律另有規定外，應斟酌公開技術之可行性，選擇其適當之下列方式行之：</text:span><text:span text:style-name="T255">1.</text:span><text:span text:style-name="T256">刊載於政府機關公報或其他出版品。</text:span><text:span text:style-name="T257">2.</text:span><text:span text:style-name="T258">利用電信網路傳送或其他方式供公眾線上查詢。</text:span><text:span text:style-name="T259">3.</text:span><text:span text:style-name="T260">提供公開閱覽、抄錄、影印、錄音、錄影或攝影。</text:span><text:span text:style-name="T261">4.</text:span><text:span text:style-name="T262">舉行記者會、說明會。</text:span><text:span text:style-name="T263">5.</text:span><text:span text:style-name="T264">其他足以使公眾得知之方式。</text:span></text:p>
      <text:p text:style-name="P265"><text:span text:style-name="T266">(</text:span><text:span text:style-name="T267">二</text:span><text:span text:style-name="T268">)</text:span><text:span text:style-name="T269">本院審查各年度中央政府總預算案亦多次做成通案決議，要求各單位應將</text:span><text:span text:style-name="T270">預算及決算書完整資料全部公布於網站上</text:span></text:p>
      <text:p text:style-name="P271">1.96年度通案決議(八)：「自96年度起，中央各行政單位應依『政府資訊公開法』第7條規定，應將預算及決算書、由政府編列預算所完成之研究報告等在網上公布，供全民查閱。」</text:p>
      <text:p text:style-name="P272"><text:span text:style-name="T273">2.96年度通案決議</text:span><text:span text:style-name="T274">(</text:span><text:span text:style-name="T275">十</text:span><text:span text:style-name="T276">)</text:span><text:span text:style-name="T277">：「鑑於政府資訊公開法已於民國94年12</text:span><text:span text:style-name="T278">月28日公布施行，各政府機關均應主動公開其行政資訊，爰建議於各機關之入口網站增加『政府資訊公開』之單一視窗，使政府資訊更為公開透明，讓民眾更方便參與政府之政策。」</text:span></text:p>
      <text:p text:style-name="P279"><text:span text:style-name="T280">3.97年度通案決議</text:span><text:span text:style-name="T281">(</text:span><text:span text:style-name="T282">十</text:span><text:span text:style-name="T283">)</text:span><text:span text:style-name="T284">：「鑑於政府資訊公開法在94年12月28日公布施行至今，其中第7條規定中央各行政單位應將預算及決算依法公布，96年度立法院決議要求各機關公布於網站上，然而因為各機關公布標準不一，導致民眾無法獲取有效資料，故要求各機關除機密預算外，應將所有預算及決算書完整資料全部公布於網站上，以便民眾查閱。」</text:span></text:p>
      <text:p text:style-name="P285"><text:span text:style-name="T286">(</text:span><text:span text:style-name="T287">三</text:span><text:span text:style-name="T288">)</text:span><text:span text:style-name="T289">國安局雖於網站置有</text:span><text:span text:style-name="T290">「政府公開資訊」</text:span><text:span text:style-name="T291">專區</text:span><text:span text:style-name="T292">，然部分年度決算書</text:span><text:span text:style-name="T293">迄未</text:span><text:span text:style-name="T294">公布於網站</text:span></text:p>
      <text:p text:style-name="P295">國安局於公開網站之「政府公開資訊」選項中，置有「本局年度公開預(決)算報告」專區，經檢視其截至107年10月底之公開資訊狀況，公開預算專區雖已揭露至108年度預算案資料，惟公開決算專區卻僅公布至104年度決算書，105年度及106年度決算書迄未見公開，核與前揭政府資訊公開法及本院決議要求，應主動將<text:span text:style-name="T296">決算書完整資料全部公布於網站上</text:span>之意旨未合，亟待檢討改進。</text:p>
      <text:p text:style-name="P297">綜上，國家安全局105年度及106年度決算書，迄未於該局公開網站對外公開，恐難謂妥適<text:span text:style-name="T298">，允</text:span><text:span text:style-name="T299">應</text:span><text:span text:style-name="T300">儘速補正</text:span>。</text:p>
      <text:p text:style-name="姓名及分機"><text:bookmark-end text:name="_Toc367950549"/><text:bookmark-end text:name="_Toc367950610"/><text:bookmark-end text:name="_Toc370302576"/>（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內文" style:family="paragraph">
      <style:paragraph-properties fo:margin-left="0.3888in" fo:margin-right="0.2506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93in" fo:margin-right="0.2506in" fo:text-indent="0.3937in">
        <style:tab-stops/>
      </style:paragraph-properties>
      <style:text-properties style:font-size-complex="10pt"/>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39:00Z</meta:creation-date>
    <dc:date>2018-11-22T03:39:00Z</dc:date>
    <meta:print-date>2018-11-14T01:38:00Z</meta:print-date>
    <meta:template xlink:href="Normal.dotm" xlink:type="simple"/>
    <meta:editing-cycles>2</meta:editing-cycles>
    <meta:editing-duration>PT0S</meta:editing-duration>
    <meta:document-statistic meta:page-count="3" meta:paragraph-count="8" meta:word-count="610" meta:character-count="4082" meta:row-count="29" meta:non-whitespace-character-count="3480"/>
  </office:meta>
</office:document-meta>
</file>