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-0.106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2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5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8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2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5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8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2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5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492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1965in" fo:text-indent="-0.1965in" style:page-number="1">
        <style:tab-stops/>
      </style:paragraph-properties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style:font-name-complex="標楷體" fo:font-weight="bold" style:font-weight-asian="bold"/>
    </style:style>
    <style:style style:name="T17" style:parent-style-name="預設段落字型" style:family="text">
      <style:text-properties style:font-name-complex="標楷體" fo:font-weight="bold" style:font-weight-asian="bold"/>
    </style:style>
    <style:style style:name="T18" style:parent-style-name="預設段落字型" style:family="text">
      <style:text-properties style:font-name-complex="標楷體" fo:font-weight="bold" style:font-weight-asian="bold"/>
    </style:style>
    <style:style style:name="T19" style:parent-style-name="預設段落字型" style:family="text">
      <style:text-properties style:font-name-complex="標楷體" fo:font-weight="bold" style:font-weight-asian="bold"/>
    </style:style>
    <style:style style:name="T20" style:parent-style-name="預設段落字型" style:family="text">
      <style:text-properties style:font-name-complex="標楷體" fo:font-weight="bold" style:font-weight-asian="bold"/>
    </style:style>
    <style:style style:name="P21" style:parent-style-name="一下內文縮2" style:family="paragraph">
      <style:paragraph-properties fo:margin-bottom="0.0694in" fo:margin-left="0.5902in" fo:text-indent="0.393in">
        <style:tab-stops/>
      </style:paragraph-properties>
    </style:style>
    <style:style style:name="P22" style:parent-style-name="內文" style:family="paragraph">
      <style:paragraph-properties fo:text-align="start" fo:line-height="0.25in" fo:margin-left="1.0944in" fo:margin-right="0.0395in" fo:text-indent="-0.7027in">
        <style:tab-stops/>
      </style:paragraph-properties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ableColumn30" style:family="table-column">
      <style:table-column-properties style:column-width="0.6895in" style:use-optimal-column-width="false"/>
    </style:style>
    <style:style style:name="TableColumn31" style:family="table-column">
      <style:table-column-properties style:column-width="0.984in" style:use-optimal-column-width="false"/>
    </style:style>
    <style:style style:name="TableColumn32" style:family="table-column">
      <style:table-column-properties style:column-width="0.7479in" style:use-optimal-column-width="false"/>
    </style:style>
    <style:style style:name="TableColumn33" style:family="table-column">
      <style:table-column-properties style:column-width="1.1222in" style:use-optimal-column-width="false"/>
    </style:style>
    <style:style style:name="TableColumn34" style:family="table-column">
      <style:table-column-properties style:column-width="2.0833in" style:use-optimal-column-width="false"/>
    </style:style>
    <style:style style:name="Table29" style:family="table">
      <style:table-properties style:width="5.627in" fo:margin-left="0.4687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  <style:text-properties fo:font-weight="bold" style:font-weight-asian="bold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  <style:text-properties fo:font-weight="bold" style:font-weight-asian="bold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  <style:text-properties fo:font-weight="bold" style:font-weight-asian="bold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  <style:text-properties fo:font-weight="bold" style:font-weight-asian="bold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  <style:text-properties fo:font-weight="bold" style:font-weight-asian="bold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justify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justify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justify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表格內文14行高" style:family="paragraph">
      <style:paragraph-properties fo:text-align="justify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justify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justify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justify"/>
    </style:style>
    <style:style style:name="TableRow79" style:family="table-row">
      <style:table-row-properties style:use-optimal-row-height="false"/>
    </style:style>
    <style:style style:name="P80" style:parent-style-name="表格內文14行高" style:family="paragraph">
      <style:paragraph-properties fo:text-align="center"/>
    </style:style>
    <style:style style:name="P81" style:parent-style-name="表格內文14行高" style:family="paragraph">
      <style:paragraph-properties fo:text-align="justify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justify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justify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justify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center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center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center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justify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center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justify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justify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center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justify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center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表格內文14行高" style:family="paragraph">
      <style:paragraph-properties fo:text-align="justify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center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center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justify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center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9" style:parent-style-name="表格內文14行高" style:family="paragraph">
      <style:paragraph-properties fo:text-align="justify"/>
    </style:style>
    <style:style style:name="TableCell13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center"/>
    </style:style>
    <style:style style:name="P132" style:parent-style-name="內文" style:list-style-name="LFO2" style:family="paragraph">
      <style:paragraph-properties style:snap-to-layout-grid="false" fo:line-height="100%" fo:margin-left="1.0826in" fo:text-indent="-0.6909in">
        <style:tab-stops>
          <style:tab-stop style:type="left" style:position="-0.4916in"/>
          <style:tab-stop style:type="left" style:position="-0.3402in"/>
        </style:tab-stops>
      </style:paragraph-properties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138" style:parent-style-name="預設段落字型" style:family="text">
      <style:text-properties style:font-name-complex="細明體" fo:font-size="12pt" style:font-size-asian="12pt" style:font-size-complex="12pt"/>
    </style:style>
    <style:style style:name="P139" style:parent-style-name="表格內文14行高" style:family="paragraph">
      <style:paragraph-properties fo:margin-left="1.0812in" fo:margin-right="-0.0986in" fo:text-indent="-0.159in">
        <style:tab-stops/>
      </style:paragraph-properties>
    </style:style>
    <style:style style:name="P140" style:parent-style-name="內文" style:family="paragraph">
      <style:paragraph-properties fo:margin-bottom="0.1388in" fo:margin-left="0.393in" fo:text-indent="0.393in">
        <style:tab-stops/>
      </style:paragraph-properties>
    </style:style>
    <style:style style:name="P141" style:parent-style-name="內文" style:family="paragraph">
      <style:paragraph-properties style:snap-to-layout-grid="false" fo:line-height="0.2222in" fo:margin-left="0.393in" fo:text-indent="0in">
        <style:tab-stops/>
      </style:paragraph-properties>
    </style:style>
  </office:automatic-styles>
  <office:body>
    <office:text text:use-soft-page-breaks="true">
      <text:p text:style-name="P1">僑務委員會106年度單位決算評估報告</text:p>
      <text:p text:style-name="P6"><text:bookmark-start text:name="_Toc84755651"/><text:bookmark-start text:name="_Toc84830357"/><text:bookmark-start text:name="_Toc86053552"/><text:bookmark-start text:name="_Toc151437632"/><text:bookmark-start text:name="_Toc529540247"/>一、該會106年度租用檔案庫房存放實體檔卷，允宜檢討優先運用現有閒置國有房舍，俾利國家資源有效運用並節省公帑<text:bookmark-end text:name="_Toc529540247"/></text:p>
      <text:p text:style-name="P7">僑務委員會(以下簡稱僑委會)<text:s/>106年度於「一般行政」業務計畫之「基本行政工作維持」分支計畫編列檔案庫房租金120萬元，決算數為135萬6千元，執行率113.01%。僑委會自民國15年成立以來迄今已逾90年，累積公文檔案數量龐大，相關檔案文件除小部分置放於該會本部17樓檔案室外，其餘大部分檔案原均暫時置放於華僑會館大禮堂一樓及地下二樓，嗣因該會館繳回財政部國有財產署（以下簡稱國產署），爰需另覓檔案存放地點，惟該會未能利用現有閒置之國有房舍，而以高額租金租用檔案庫房，顯未能有效運用國家資源。經查：</text:p>
      <text:p text:style-name="P8"><text:span text:style-name="T9">(一)</text:span><text:span text:style-name="T10">僑委會因原華僑會館繳回國產署，爰於新北市五股區另行租用檔案庫房，並於106年6月完成搬遷</text:span></text:p>
      <text:p text:style-name="P11">僑委會為接待歸國僑胞，於81年規劃將原經管之僑園改建為華僑會館，經6年興建於87年7月完工，並於同年11月21日開幕啟用，其中僑光樓（大禮堂）一樓及地下室供該會存放檔卷使用。嗣因華僑會館促參契約於105年12月15日屆期，原受託營運之民間機構所送投資計畫書經該會審議未通過，業於105年8月10日函知該公司不再議訂新約，復經該會檢討結果，華僑會館因整體時空環境變遷，階段性任務已完成，決定將會館繳回國產署，俾利國有財產作更有效之運用，至檔案庫房則規劃採有償租用方式辦理。該會經依「機關指定地區採購房地產作業辦法」規定，上網公告徵求適當房舍後，擇定租用中華郵政股份有限公司新北市五股郵局3樓房舍作為該會檔案庫房之用，並於106年6月完成搬遷。</text:p>
      <text:soft-page-break/>
      <text:p text:style-name="P12"><text:span text:style-name="T13">(</text:span><text:span text:style-name="T14">二</text:span><text:span text:style-name="T15">)</text:span><text:span text:style-name="T16">國產署曾多次提供國有房舍皆未獲僑委會同意使用，嗣仍</text:span><text:span text:style-name="T17">採</text:span><text:span text:style-name="T18">租用檔案庫房</text:span><text:span text:style-name="T19">方式存放實體檔卷</text:span><text:span text:style-name="T20">，未能有效運用國家資源</text:span></text:p>
      <text:p text:style-name="P21">據僑委會說明，該會曾分別於94年、99年、101年、105年及106年函請國產署協助提供國有房舍供該會作為檔案庫房使用，並由該署依該會所提需求擇定適合房舍供參，惟該會皆於現勘後認定不宜做為檔案庫房之用（詳附表1）。為解決該會檔案存放問題，爰規劃採取有償租用方式辦理，年需租金達162萬元。究其未能覓得合適房舍之原因有二，其一係僑委會對於檔案庫房地點之需求，皆位於大臺北地區，最遠僅及桃園地區，惟檔案庫房之設置雖具有區域性卻未必需存有毗鄰之地緣關係，如能檢討擴大需求範圍，或能覓得合適之處；復檢視該會對庫房空間之需求，原華僑會館僑光樓大禮堂及地下室供僑委會存放檔卷使用之空間為221坪，惟該會向國產署提出之空間需求分別為94年200坪至300坪、99年及101年300坪至500坪，時至105年3月該會提出300坪空間需求時，經國產署函復該會覈實檢討檔案庫房需用面積，始降低需求為200坪至260坪，皆大於原華僑會館所用空間。</text:p>
      <text:p text:style-name="P22"><text:span text:style-name="T23">附表</text:span><text:span text:style-name="T24">1</text:span><text:span text:style-name="T25">：</text:span><text:span text:style-name="T26">僑委會洽詢國產署提供適合檔案庫房</text:span><text:span text:style-name="T27">情形表</text:span><text:s text:c="2"/><text:s text:c="5"/><text:s/><text:s text:c="4"/><text:span text:style-name="T28"><text:s/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P37">年/月</text:p>
            </table:table-cell>
            <table:table-cell table:style-name="TableCell38">
              <text:p text:style-name="P39">需求地點</text:p>
            </table:table-cell>
            <table:table-cell table:style-name="TableCell40">
              <text:p text:style-name="P41">需求面積(坪)</text:p>
            </table:table-cell>
            <table:table-cell table:style-name="TableCell42">
              <text:p text:style-name="P43">國產署提供地點</text:p>
            </table:table-cell>
            <table:table-cell table:style-name="TableCell44">
              <text:p text:style-name="P45">不適合原因</text:p>
            </table:table-cell>
          </table:table-row>
        </table:table-header-rows>
        <table:table-row table:style-name="TableRow46">
          <table:table-cell table:style-name="TableCell47">
            <text:p text:style-name="P48">94/6</text:p>
          </table:table-cell>
          <table:table-cell table:style-name="TableCell49">
            <text:p text:style-name="P50">大臺北地區</text:p>
          </table:table-cell>
          <table:table-cell table:style-name="TableCell51">
            <text:p text:style-name="P52">200-300</text:p>
          </table:table-cell>
          <table:table-cell table:style-name="TableCell53">
            <text:p text:style-name="P54">基隆市七堵區</text:p>
          </table:table-cell>
          <table:table-cell table:style-name="TableCell55">
            <text:p text:style-name="P56">基地及地上建物未符需求，且整修所費不貲。</text:p>
          </table:table-cell>
        </table:table-row>
        <table:table-row table:style-name="TableRow57">
          <table:table-cell table:style-name="TableCell58">
            <text:p text:style-name="P59">99/1</text:p>
          </table:table-cell>
          <table:table-cell table:style-name="TableCell60">
            <text:p text:style-name="P61">臺北縣、市地區</text:p>
          </table:table-cell>
          <table:table-cell table:style-name="TableCell62">
            <text:p text:style-name="P63">300-500</text:p>
          </table:table-cell>
          <table:table-cell table:style-name="TableCell64">
            <text:p text:style-name="P65">尚無符合需求之國有非公用不動產</text:p>
          </table:table-cell>
          <table:table-cell table:style-name="TableCell66">
            <text:p text:style-name="P67">-</text:p>
          </table:table-cell>
        </table:table-row>
        <table:table-row table:style-name="TableRow68">
          <table:table-cell table:style-name="TableCell69" table:number-rows-spanned="2">
            <text:p text:style-name="P70">101</text:p>
          </table:table-cell>
          <table:table-cell table:style-name="TableCell71" table:number-rows-spanned="2">
            <text:p text:style-name="P72">桃園地區</text:p>
          </table:table-cell>
          <table:table-cell table:style-name="TableCell73">
            <text:p text:style-name="P74">300-500</text:p>
          </table:table-cell>
          <table:table-cell table:style-name="TableCell75">
            <text:p text:style-name="P76">桃園市中山東路</text:p>
          </table:table-cell>
          <table:table-cell table:style-name="TableCell77">
            <text:p text:style-name="P78">面積容量、樓地板承載重量、天花板管線埋設及社區環境複雜等因素。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300-500</text:p>
          </table:table-cell>
          <table:table-cell table:style-name="TableCell84">
            <text:p text:style-name="P85">桃園縣大溪鎮埔尾地區</text:p>
          </table:table-cell>
          <table:table-cell table:style-name="TableCell86">
            <text:p text:style-name="P87">樓地板承載重量、路程、地理位置及屋齡屋況等因素。</text:p>
          </table:table-cell>
        </table:table-row>
        <table:table-row table:style-name="TableRow88">
          <table:table-cell table:style-name="TableCell89">
            <text:p text:style-name="P90">105/3</text:p>
          </table:table-cell>
          <table:table-cell table:style-name="TableCell91">
            <text:p text:style-name="P92">臺北市或鄰<text:soft-page-break/>近臺北市之新北市地區</text:p>
          </table:table-cell>
          <table:table-cell table:style-name="TableCell93">
            <text:p text:style-name="P94">300</text:p>
          </table:table-cell>
          <table:table-cell table:style-name="TableCell95">
            <text:p text:style-name="P96">-</text:p>
          </table:table-cell>
          <table:table-cell table:style-name="TableCell97">
            <text:p text:style-name="P98">-</text:p>
          </table:table-cell>
        </table:table-row>
        <text:soft-page-break/>
        <table:table-row table:style-name="TableRow99">
          <table:table-cell table:style-name="TableCell100">
            <text:p text:style-name="P101">105/5</text:p>
          </table:table-cell>
          <table:table-cell table:style-name="TableCell102">
            <text:p text:style-name="P103">臺北市及鄰近臺北市之新北市地區或近國道1號高速公路龜山交流道匝道出口以北等地區</text:p>
          </table:table-cell>
          <table:table-cell table:style-name="TableCell104">
            <text:p text:style-name="P105">220-260</text:p>
          </table:table-cell>
          <table:table-cell table:style-name="TableCell106">
            <text:p text:style-name="P107">臺北市士林區</text:p>
          </table:table-cell>
          <table:table-cell table:style-name="TableCell108">
            <text:p text:style-name="P109">房舍室內隔間過多、室外土地廣大，工程及整修費用龐大，且安全維護不易。</text:p>
          </table:table-cell>
        </table:table-row>
        <table:table-row table:style-name="TableRow110">
          <table:table-cell table:style-name="TableCell111">
            <text:p text:style-name="P112">105/8</text:p>
          </table:table-cell>
          <table:table-cell table:style-name="TableCell113">
            <text:p text:style-name="P114">臺北市及新北市地區</text:p>
          </table:table-cell>
          <table:table-cell table:style-name="TableCell115">
            <text:p text:style-name="P116">220-260</text:p>
          </table:table-cell>
          <table:table-cell table:style-name="TableCell117">
            <text:p text:style-name="P118">尚無符合需求之國有非公用不動產</text:p>
          </table:table-cell>
          <table:table-cell table:style-name="TableCell119">
            <text:p text:style-name="P120">-</text:p>
          </table:table-cell>
        </table:table-row>
        <table:table-row table:style-name="TableRow121">
          <table:table-cell table:style-name="TableCell122">
            <text:p text:style-name="P123">106/12</text:p>
          </table:table-cell>
          <table:table-cell table:style-name="TableCell124">
            <text:p text:style-name="P125">大臺北或桃園地區</text:p>
          </table:table-cell>
          <table:table-cell table:style-name="TableCell126">
            <text:p text:style-name="P127">200</text:p>
          </table:table-cell>
          <table:table-cell table:style-name="TableCell128">
            <text:p text:style-name="P129">尚無符合需求之國有非公用不動產</text:p>
          </table:table-cell>
          <table:table-cell table:style-name="TableCell130">
            <text:p text:style-name="P131">-</text:p>
          </table:table-cell>
        </table:table-row>
      </table:table>
      <text:list text:style-name="LFO2" text:continue-numbering="true">
        <text:list-item>
          <text:p text:style-name="P132"><text:span text:style-name="T133">註：</text:span><text:span text:style-name="T134">1.資料來源，</text:span><text:span text:style-name="T135">僑委會提供</text:span><text:span text:style-name="T136">，本中心</text:span><text:span text:style-name="T137">整理</text:span><text:span text:style-name="T138">。</text:span></text:p>
        </text:list-item>
      </text:list>
      <text:p text:style-name="P139">2.105年3月僑委會提出300坪空間需求，經國產署函復函復該會覈實檢討檔案庫房需用面積。</text:p>
      <text:p text:style-name="P140">綜上，僑委會因華僑會館繳回國產署，爰需另尋檔案庫房以存放該會大量之實體檔卷，經多次洽詢國庫署皆未覓得符合該會需求之國有房舍，致需以高額租金於新北市五股區租用現有檔案庫房，惟國有非公用房地屢有閒置，僑委會允宜積極辦理檔案文件數位化存管作業，降低對實體檔卷存放空間之需求，並持續與國產署聯繫洽詢適合存放實體檔卷之處所，俾使國家資源得以有效運用並節省公帑。</text:p>
      <text:p text:style-name="P141"><text:bookmark-end text:name="_Toc84755651"/><text:bookmark-end text:name="_Toc84830357"/><text:bookmark-end text:name="_Toc86053552"/><text:bookmark-end text:name="_Toc15143763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-0.106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2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5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8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2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5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8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2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5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492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BriskHsu</meta:initial-creator>
    <dc:creator>Windows 使用者</dc:creator>
    <meta:creation-date>2018-11-22T03:39:00Z</meta:creation-date>
    <dc:date>2018-11-22T03:39:00Z</dc:date>
    <meta:print-date>2018-11-05T03:0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0" meta:character-count="1876" meta:row-count="13" meta:non-whitespace-character-count="1599"/>
  </office:meta>
</office:document-meta>
</file>