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62in" text:min-label-width="0.25in"/>
        <style:text-properties style:font-name="標楷體"/>
      </text:list-level-style-bullet>
      <text:list-level-style-bullet text:level="2" text:style-name="WW_CharLFO1LVL2" text:bullet-char="">
        <style:list-level-properties text:space-before="0.227in" text:min-label-width="0.3333in"/>
        <style:text-properties style:font-name="Wingdings"/>
      </text:list-level-style-bullet>
      <text:list-level-style-bullet text:level="3" text:style-name="WW_CharLFO1LVL3" text:bullet-char="">
        <style:list-level-properties text:space-before="0.5604in" text:min-label-width="0.3333in"/>
        <style:text-properties style:font-name="Wingdings"/>
      </text:list-level-style-bullet>
      <text:list-level-style-bullet text:level="4" text:style-name="WW_CharLFO1LVL4" text:bullet-char="">
        <style:list-level-properties text:space-before="0.8937in" text:min-label-width="0.3333in"/>
        <style:text-properties style:font-name="Wingdings"/>
      </text:list-level-style-bullet>
      <text:list-level-style-bullet text:level="5" text:style-name="WW_CharLFO1LVL5" text:bullet-char="">
        <style:list-level-properties text:space-before="1.227in" text:min-label-width="0.3333in"/>
        <style:text-properties style:font-name="Wingdings"/>
      </text:list-level-style-bullet>
      <text:list-level-style-bullet text:level="6" text:style-name="WW_CharLFO1LVL6" text:bullet-char="">
        <style:list-level-properties text:space-before="1.5604in" text:min-label-width="0.3333in"/>
        <style:text-properties style:font-name="Wingdings"/>
      </text:list-level-style-bullet>
      <text:list-level-style-bullet text:level="7" text:style-name="WW_CharLFO1LVL7" text:bullet-char="">
        <style:list-level-properties text:space-before="1.8937in" text:min-label-width="0.3333in"/>
        <style:text-properties style:font-name="Wingdings"/>
      </text:list-level-style-bullet>
      <text:list-level-style-bullet text:level="8" text:style-name="WW_CharLFO1LVL8" text:bullet-char="">
        <style:list-level-properties text:space-before="2.227in" text:min-label-width="0.3333in"/>
        <style:text-properties style:font-name="Wingdings"/>
      </text:list-level-style-bullet>
      <text:list-level-style-bullet text:level="9" text:style-name="WW_CharLFO1LVL9" text:bullet-char="">
        <style:list-level-properties text:space-before="2.5604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1965in" fo:text-indent="-0.1965in" style:page-number="1">
        <style:tab-stops/>
      </style:paragraph-properties>
    </style:style>
    <style:style style:name="T4" style:parent-style-name="預設段落字型" style:family="text">
      <style:text-properties fo:font-size="12pt" style:font-size-asian="12pt" style:font-size-complex="12pt"/>
    </style:style>
    <style:style style:name="P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2" style:family="paragraph">
      <style:paragraph-properties fo:margin-left="0.3375in" fo:margin-right="0.2048in" fo:text-indent="-0.3375in">
        <style:tab-stops>
          <style:tab-stop style:type="right" style:leader-style="dash" style:leader-text="-" style:position="5.5583in"/>
        </style:tab-stops>
      </style:paragraph-properties>
    </style:style>
    <style:style style:name="P22" style:parent-style-name="報告名稱" style:master-page-name="MP1" style:family="paragraph">
      <style:paragraph-properties fo:break-before="page" fo:margin-left="0.1965in" fo:text-indent="-0.1965in" style:page-number="1">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標楷體" fo:font-weight="bold" style:font-weight-asian="bold"/>
    </style:style>
    <style:style style:name="T38" style:parent-style-name="預設段落字型" style:family="text">
      <style:text-properties style:font-name-complex="標楷體" fo:font-weight="bold" style:font-weight-asian="bold"/>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style>
    <style:style style:name="T41" style:parent-style-name="預設段落字型" style:family="text">
      <style:text-properties style:font-name-complex="標楷體" fo:font-weight="bold" style:font-weight-asian="bold"/>
    </style:style>
    <style:style style:name="P42" style:parent-style-name="一下內文縮2" style:family="paragraph">
      <style:paragraph-properties fo:margin-bottom="0.0694in" fo:margin-left="0.5902in" fo:text-indent="0.393in">
        <style:tab-stops/>
      </style:paragraph-properties>
    </style:style>
    <style:style style:name="P43" style:parent-style-name="內文" style:family="paragraph">
      <style:paragraph-properties fo:text-align="start" fo:line-height="0.25in" fo:margin-left="1.0944in" fo:margin-right="0.0395in" fo:text-indent="-0.7027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689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479in" style:use-optimal-column-width="false"/>
    </style:style>
    <style:style style:name="TableColumn54" style:family="table-column">
      <style:table-column-properties style:column-width="1.1222in" style:use-optimal-column-width="false"/>
    </style:style>
    <style:style style:name="TableColumn55" style:family="table-column">
      <style:table-column-properties style:column-width="2.0833in" style:use-optimal-column-width="false"/>
    </style:style>
    <style:style style:name="Table50" style:family="table">
      <style:table-properties style:width="5.627in" fo:margin-left="0.4687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Row100" style:family="table-row">
      <style:table-row-properties style:use-optimal-row-height="false"/>
    </style:style>
    <style:style style:name="P101" style:parent-style-name="表格內文14行高" style:family="paragraph">
      <style:paragraph-properties fo:text-align="center"/>
    </style:style>
    <style:style style:name="P102" style:parent-style-name="表格內文14行高" style:family="paragraph">
      <style:paragraph-properties fo:text-align="justify"/>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P153" style:parent-style-name="內文" style:list-style-name="LFO2" style:family="paragraph">
      <style:paragraph-properties style:snap-to-layout-grid="false" fo:line-height="100%" fo:margin-left="1.0826in" fo:text-indent="-0.6909in">
        <style:tab-stops>
          <style:tab-stop style:type="left" style:position="-0.4916in"/>
          <style:tab-stop style:type="left" style:position="-0.3402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complex="細明體" fo:font-size="12pt" style:font-size-asian="12pt" style:font-size-complex="12pt"/>
    </style:style>
    <style:style style:name="P160" style:parent-style-name="表格內文14行高" style:family="paragraph">
      <style:paragraph-properties fo:margin-left="1.0812in" fo:margin-right="-0.0986in" fo:text-indent="-0.159in">
        <style:tab-stops/>
      </style:paragraph-properties>
    </style:style>
    <style:style style:name="P161" style:parent-style-name="內文" style:family="paragraph">
      <style:paragraph-properties fo:margin-bottom="0.1388in" fo:margin-left="0.393in" fo:text-indent="0.393in">
        <style:tab-stops/>
      </style:paragraph-properties>
    </style:style>
    <style:style style:name="P162" style:parent-style-name="內文" style:family="paragraph">
      <style:paragraph-properties style:snap-to-layout-grid="false" fo:line-height="0.2222in" fo:margin-left="0.393in" fo:text-indent="0in">
        <style:tab-stops/>
      </style:paragraph-properties>
    </style:style>
    <style:style style:name="P163" style:parent-style-name="第二層14號字" style:family="paragraph">
      <style:paragraph-properties fo:margin-left="0.3937in" fo:text-indent="-0.3937in">
        <style:tab-stops/>
      </style:paragraph-properties>
    </style:style>
    <style:style style:name="P164" style:parent-style-name="內文" style:family="paragraph">
      <style:paragraph-properties fo:margin-bottom="0.0347in" fo:margin-left="0.393in" fo:text-indent="0.393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bottom="0.1041in" fo:margin-left="0.5902in" fo:text-indent="0.393in">
        <style:tab-stops/>
      </style:paragraph-properties>
    </style:style>
    <style:style style:name="P177" style:parent-style-name="一下內文縮2" style:family="paragraph">
      <style:paragraph-properties fo:line-height="0.2222in" fo:margin-left="0.393in" fo:margin-right="-0.1965in" fo:text-indent="0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text-scale="90%"/>
    </style:style>
    <style:style style:name="T181" style:parent-style-name="預設段落字型" style:family="text">
      <style:text-properties fo:font-weight="bold" style:font-weight-asian="bold" style:text-scale="90%"/>
    </style:style>
    <style:style style:name="T182" style:parent-style-name="預設段落字型" style:family="text">
      <style:text-properties fo:font-weight="bold" style:font-weight-asian="bold" style:text-scale="90%"/>
    </style:style>
    <style:style style:name="T183" style:parent-style-name="預設段落字型" style:family="text">
      <style:text-properties fo:font-weight="bold" style:font-weight-asian="bold" style:text-scale="90%"/>
    </style:style>
    <style:style style:name="T184" style:parent-style-name="預設段落字型" style:family="text">
      <style:text-properties fo:font-weight="bold" style:font-weight-asian="bold" style:text-scale="90%"/>
    </style:style>
    <style:style style:name="T185" style:parent-style-name="預設段落字型" style:family="text">
      <style:text-properties fo:font-weight="bold" style:font-weight-asian="bold" style:text-scale="90%"/>
    </style:style>
    <style:style style:name="T186" style:parent-style-name="預設段落字型" style:family="text">
      <style:text-properties fo:font-weight="bold" style:font-weight-asian="bold" style:text-scale="90%"/>
    </style:style>
    <style:style style:name="T187" style:parent-style-name="預設段落字型" style:family="text">
      <style:text-properties fo:font-weight="bold" style:font-weight-asian="bold" style:text-scale="90%"/>
    </style:style>
    <style:style style:name="P188" style:parent-style-name="一下內文縮2" style:family="paragraph">
      <style:paragraph-properties fo:line-height="0.2222in" fo:margin-left="0.2062in" fo:margin-right="-0.0006in" fo:text-indent="4.7159in">
        <style:tab-stops/>
      </style:paragraph-properties>
      <style:text-properties fo:letter-spacing="-0.0138in" style:text-scale="90%" fo:font-size="12pt" style:font-size-asian="12pt" style:font-size-complex="12pt"/>
    </style:style>
    <style:style style:name="TableColumn190" style:family="table-column">
      <style:table-column-properties style:column-width="0.7083in"/>
    </style:style>
    <style:style style:name="TableColumn191" style:family="table-column">
      <style:table-column-properties style:column-width="0.7687in"/>
    </style:style>
    <style:style style:name="TableColumn192" style:family="table-column">
      <style:table-column-properties style:column-width="0.8854in"/>
    </style:style>
    <style:style style:name="TableColumn193" style:family="table-column">
      <style:table-column-properties style:column-width="0.9847in"/>
    </style:style>
    <style:style style:name="TableColumn194" style:family="table-column">
      <style:table-column-properties style:column-width="1.0826in"/>
    </style:style>
    <style:style style:name="TableColumn195" style:family="table-column">
      <style:table-column-properties style:column-width="1.0826in"/>
    </style:style>
    <style:style style:name="Table189" style:family="table">
      <style:table-properties style:width="5.5125in" fo:margin-left="0.4131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98" style:parent-style-name="表格內文14行高" style:family="paragraph">
      <style:paragraph-properties fo:text-align="justify"/>
      <style:text-properties fo:font-weight="bold" style:font-weight-asian="bold"/>
    </style:style>
    <style:style style:name="P199" style:parent-style-name="表格內文14行高" style:family="paragraph">
      <style:paragraph-properties fo:text-align="justify"/>
      <style:text-properties fo:font-weight="bold" style:font-weight-asian="bold"/>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font-weight="bold" style:font-weight-asian="bold"/>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fo:margin-right="0.0986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fo:margin-right="0.0986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fo:margin-right="0.0986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fo:margin-right="0.0986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end" fo:margin-right="0.0986in"/>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P275" style:parent-style-name="表格內文14行高" style:family="paragraph">
      <style:paragraph-properties fo:margin-left="0.393in">
        <style:tab-stops/>
      </style:paragraph-properties>
    </style:style>
    <style:style style:name="P276" style:parent-style-name="內文" style:family="paragraph">
      <style:paragraph-properties fo:margin-left="0.393in" fo:text-indent="0.393in">
        <style:tab-stops/>
      </style:paragraph-properties>
    </style:style>
    <style:style style:name="P277" style:parent-style-name="第二層14號字" style:family="paragraph">
      <style:paragraph-properties fo:margin-left="0.3937in" fo:text-indent="-0.3937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一二三" style:family="paragraph">
      <style:paragraph-properties fo:margin-left="0.5895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style:font-name-complex="標楷體" fo:font-weight="bold" style:font-weight-asian="bold"/>
    </style:style>
    <style:style style:name="P283" style:parent-style-name="內文" style:family="paragraph">
      <style:paragraph-properties fo:margin-left="0.7868in" fo:text-indent="-0.1965in">
        <style:tab-stops/>
      </style:paragraph-properties>
      <style:text-properties style:font-name-complex="標楷體" fo:color="#000000"/>
    </style:style>
    <style:style style:name="P284" style:parent-style-name="內文" style:family="paragraph">
      <style:paragraph-properties fo:margin-left="0.7868in" fo:text-indent="-0.1965in">
        <style:tab-stops/>
      </style:paragraph-properties>
      <style:text-properties style:font-name-complex="標楷體" fo:color="#000000"/>
    </style:style>
    <style:style style:name="P285" style:parent-style-name="內文" style:family="paragraph">
      <style:paragraph-properties fo:margin-left="0.7868in" fo:text-indent="-0.1965in">
        <style:tab-stops/>
      </style:paragraph-properties>
    </style:style>
    <style:style style:name="T286" style:parent-style-name="預設段落字型" style:family="text">
      <style:text-properties style:font-name-complex="標楷體" fo:color="#000000"/>
    </style:style>
    <style:style style:name="T287" style:parent-style-name="預設段落字型" style:family="text">
      <style:text-properties style:font-name-complex="標楷體" fo:color="#000000"/>
    </style:style>
    <style:style style:name="T288" style:parent-style-name="預設段落字型" style:family="text">
      <style:text-properties style:font-name-complex="標楷體" fo:color="#000000"/>
    </style:style>
    <style:style style:name="T289" style:parent-style-name="預設段落字型" style:family="text">
      <style:text-properties style:font-name-complex="標楷體" fo:color="#000000"/>
    </style:style>
    <style:style style:name="T290" style:parent-style-name="預設段落字型" style:family="text">
      <style:text-properties style:font-name-complex="標楷體" style:font-weight-complex="bold" fo:color="#000000"/>
    </style:style>
    <style:style style:name="T291" style:parent-style-name="預設段落字型" style:family="text">
      <style:text-properties style:font-name-complex="標楷體" fo:color="#000000"/>
    </style:style>
    <style:style style:name="T292" style:parent-style-name="預設段落字型" style:family="text">
      <style:text-properties style:font-name-complex="標楷體" style:font-weight-complex="bold" fo:color="#000000"/>
    </style:style>
    <style:style style:name="T293" style:parent-style-name="預設段落字型" style:family="text">
      <style:text-properties style:font-name-complex="標楷體" fo:color="#000000"/>
    </style:style>
    <style:style style:name="T294" style:parent-style-name="預設段落字型" style:family="text">
      <style:text-properties style:font-name-complex="標楷體" fo:color="#000000"/>
    </style:style>
    <style:style style:name="T295" style:parent-style-name="預設段落字型" style:family="text">
      <style:text-properties style:font-name-complex="標楷體" fo:color="#000000"/>
    </style:style>
    <style:style style:name="T296" style:parent-style-name="預設段落字型" style:family="text">
      <style:text-properties style:font-name-complex="標楷體" style:font-weight-complex="bold" fo:color="#000000"/>
    </style:style>
    <style:style style:name="T297" style:parent-style-name="預設段落字型" style:family="text">
      <style:text-properties style:font-name-complex="標楷體" fo:color="#000000"/>
    </style:style>
    <style:style style:name="T298" style:parent-style-name="預設段落字型" style:family="text">
      <style:text-properties style:font-name-complex="標楷體" fo:color="#000000"/>
    </style:style>
    <style:style style:name="T299" style:parent-style-name="預設段落字型" style:family="text">
      <style:text-properties style:font-name-complex="標楷體" fo:color="#000000"/>
    </style:style>
    <style:style style:name="T300" style:parent-style-name="預設段落字型" style:family="text">
      <style:text-properties style:font-name-complex="標楷體" fo:color="#000000"/>
    </style:style>
    <style:style style:name="T301" style:parent-style-name="預設段落字型" style:family="text">
      <style:text-properties style:font-name-complex="標楷體" fo:color="#000000"/>
    </style:style>
    <style:style style:name="T302" style:parent-style-name="預設段落字型" style:family="text">
      <style:text-properties style:font-name-complex="標楷體" fo:color="#000000"/>
    </style:style>
    <style:style style:name="T303" style:parent-style-name="預設段落字型" style:family="text">
      <style:text-properties style:font-name-complex="標楷體" fo:color="#000000"/>
    </style:style>
    <style:style style:name="T304" style:parent-style-name="預設段落字型" style:family="text">
      <style:text-properties style:font-name-complex="標楷體" fo:color="#000000"/>
    </style:style>
    <style:style style:name="T305" style:parent-style-name="預設段落字型" style:family="text">
      <style:text-properties style:font-name-complex="標楷體" fo:color="#000000"/>
    </style:style>
    <style:style style:name="T306" style:parent-style-name="預設段落字型" style:family="text">
      <style:text-properties style:font-name-complex="標楷體" fo:color="#000000"/>
    </style:style>
    <style:style style:name="T307" style:parent-style-name="預設段落字型" style:family="text">
      <style:text-properties style:font-name-complex="標楷體" fo:color="#000000"/>
    </style:style>
    <style:style style:name="T308" style:parent-style-name="預設段落字型" style:family="text">
      <style:text-properties style:font-name-complex="標楷體" fo:color="#000000"/>
    </style:style>
    <style:style style:name="T309" style:parent-style-name="預設段落字型" style:family="text">
      <style:text-properties style:font-name-complex="標楷體" fo:color="#000000"/>
    </style:style>
    <style:style style:name="T310" style:parent-style-name="預設段落字型" style:family="text">
      <style:text-properties style:font-name-complex="標楷體" fo:color="#000000"/>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內文" style:family="paragraph">
      <style:paragraph-properties fo:margin-left="0.5902in" fo:text-indent="0.393in">
        <style:tab-stops/>
      </style:paragraph-properties>
    </style:style>
    <style:style style:name="P322" style:parent-style-name="內文" style:family="paragraph">
      <style:paragraph-properties fo:margin-left="0.5902in" fo:text-indent="0.393in">
        <style:tab-stops/>
      </style:paragraph-properties>
    </style:style>
    <style:style style:name="P323" style:parent-style-name="內文" style:family="paragraph">
      <style:paragraph-properties fo:text-align="start" fo:line-height="0.2222in" fo:margin-left="0.8861in" fo:text-indent="-0.7875in">
        <style:tab-stops/>
      </style:paragraph-properties>
      <style:text-properties fo:font-weight="bold" style:font-weight-asian="bold"/>
    </style:style>
    <style:style style:name="P324" style:parent-style-name="內文" style:family="paragraph">
      <style:paragraph-properties fo:text-align="start" fo:line-height="0.2222in" fo:margin-left="0.8861in" fo:text-indent="-0.7875in">
        <style:tab-stops/>
      </style:paragraph-properties>
      <style:text-properties fo:font-weight="bold" style:font-weight-asian="bold"/>
    </style:style>
    <style:style style:name="P325" style:parent-style-name="內文" style:family="paragraph">
      <style:paragraph-properties fo:text-align="start" fo:line-height="0.2222in" fo:margin-left="0.8861in" fo:text-indent="-0.7875in">
        <style:tab-stops/>
      </style:paragraph-properties>
      <style:text-properties fo:font-weight="bold" style:font-weight-asian="bold"/>
    </style:style>
    <style:style style:name="P326" style:parent-style-name="內文" style:family="paragraph">
      <style:paragraph-properties fo:text-align="start" fo:line-height="0.2222in" fo:margin-left="0.8861in" fo:text-indent="-0.787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text-scale="90%"/>
    </style:style>
    <style:style style:name="T330" style:parent-style-name="預設段落字型" style:family="text">
      <style:text-properties fo:font-weight="bold" style:font-weight-asian="bold" style:text-scale="90%"/>
    </style:style>
    <style:style style:name="T331" style:parent-style-name="預設段落字型" style:family="text">
      <style:text-properties fo:font-weight="bold" style:font-weight-asian="bold" style:text-scale="90%"/>
    </style:style>
    <style:style style:name="T332" style:parent-style-name="預設段落字型" style:family="text">
      <style:text-properties fo:font-weight="bold" style:font-weight-asian="bold" style:text-scale="90%"/>
    </style:style>
    <style:style style:name="T333" style:parent-style-name="預設段落字型" style:family="text">
      <style:text-properties fo:font-weight="bold" style:font-weight-asian="bold" style:text-scale="90%"/>
    </style:style>
    <style:style style:name="T334" style:parent-style-name="預設段落字型" style:family="text">
      <style:text-properties fo:font-weight="bold" style:font-weight-asian="bold" style:text-scale="90%"/>
    </style:style>
    <style:style style:name="T335" style:parent-style-name="預設段落字型" style:family="text">
      <style:text-properties fo:font-weight="bold" style:font-weight-asian="bold" style:text-scale="90%"/>
    </style:style>
    <style:style style:name="T336" style:parent-style-name="預設段落字型" style:family="text">
      <style:text-properties fo:font-weight="bold" style:font-weight-asian="bold" style:text-scale="90%"/>
    </style:style>
    <style:style style:name="T337" style:parent-style-name="預設段落字型" style:family="text">
      <style:text-properties fo:font-size="10pt" style:font-size-asian="10pt" style:font-size-complex="10pt"/>
    </style:style>
    <style:style style:name="TableColumn339" style:family="table-column">
      <style:table-column-properties style:column-width="0.5041in"/>
    </style:style>
    <style:style style:name="TableColumn340" style:family="table-column">
      <style:table-column-properties style:column-width="1.6951in"/>
    </style:style>
    <style:style style:name="TableColumn341" style:family="table-column">
      <style:table-column-properties style:column-width="3.6826in"/>
    </style:style>
    <style:style style:name="Table338" style:family="table">
      <style:table-properties style:width="5.8819in" fo:margin-left="0.1736in" table:align="left"/>
    </style:style>
    <style:style style:name="TableRow342" style:family="table-row">
      <style:table-row-properties/>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font-size="12pt" style:font-size-asian="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line-height="0.1944in" fo:margin-left="0in" fo:text-indent="0in">
        <style:tab-stops/>
      </style:paragraph-properties>
      <style:text-properties fo:font-size="12pt" style:font-size-asian="12pt"/>
    </style:style>
    <style:style style:name="TableRow356" style:family="table-row">
      <style:table-row-properties/>
    </style:style>
    <style:style style:name="P357" style:parent-style-name="內文" style:family="paragraph">
      <style:paragraph-properties fo:line-height="0.1944in" fo:margin-left="0in" fo:text-indent="0in">
        <style:tab-stops/>
      </style:paragraph-properties>
      <style:text-properties fo:font-size="12pt" style:font-size-asian="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text-properties fo:font-size="12pt" style:font-size-asian="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font-size="12pt" style:font-size-asian="12pt"/>
    </style:style>
    <style:style style:name="P362" style:parent-style-name="內文" style:family="paragraph">
      <style:paragraph-properties fo:line-height="0.1944in" fo:margin-left="0.3291in" fo:text-indent="-0.3291in">
        <style:tab-stops/>
      </style:paragraph-properties>
      <style:text-properties fo:font-size="12pt" style:font-size-asian="12pt"/>
    </style:style>
    <style:style style:name="P363" style:parent-style-name="內文" style:family="paragraph">
      <style:paragraph-properties fo:line-height="0.1944in" fo:margin-left="0.3291in" fo:text-indent="-0.3291in">
        <style:tab-stops/>
      </style:paragraph-properties>
      <style:text-properties fo:font-size="12pt" style:font-size-asian="12pt"/>
    </style:style>
    <style:style style:name="P364" style:parent-style-name="內文" style:family="paragraph">
      <style:paragraph-properties fo:line-height="0.1944in" fo:margin-left="0.3291in" fo:text-indent="-0.3291in">
        <style:tab-stops/>
      </style:paragraph-properties>
      <style:text-properties fo:font-size="12pt" style:font-size-asian="12pt"/>
    </style:style>
    <style:style style:name="P365" style:parent-style-name="內文" style:family="paragraph">
      <style:paragraph-properties fo:line-height="0.1944in" fo:margin-left="0.3291in" fo:text-indent="-0.3291in">
        <style:tab-stops/>
      </style:paragraph-properties>
      <style:text-properties fo:font-size="12pt" style:font-size-asian="12pt"/>
    </style:style>
    <style:style style:name="P366" style:parent-style-name="內文" style:family="paragraph">
      <style:paragraph-properties fo:line-height="0.1944in" fo:margin-left="0in" fo:text-indent="0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font-size="12pt" style:font-size-asian="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font-size="12pt" style:font-size-asian="12pt"/>
    </style:style>
    <style:style style:name="TableRow374" style:family="table-row">
      <style:table-row-properties/>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內文" style:family="paragraph">
      <style:paragraph-properties fo:line-height="0.1944in" fo:margin-left="0in" fo:text-indent="0in">
        <style:tab-stops/>
      </style:paragraph-properties>
      <style:text-properties fo:font-size="12pt" style:font-size-asian="12pt"/>
    </style:style>
    <style:style style:name="TableRow380" style:family="table-row">
      <style:table-row-properties/>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2pt" style:font-size-asian="12pt"/>
    </style:style>
    <style:style style:name="TableCell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style>
    <style:style style:name="P387" style:parent-style-name="內文" style:family="paragraph">
      <style:paragraph-properties fo:line-height="0.2083in" fo:margin-left="0.4972in" fo:text-indent="-0.3986in">
        <style:tab-stops/>
      </style:paragraph-propertie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P394" style:parent-style-name="內文" style:family="paragraph">
      <style:paragraph-properties fo:line-height="0.2083in" fo:margin-left="0.4958in" fo:text-indent="0.093in">
        <style:tab-stops/>
      </style:paragraph-properties>
    </style:style>
    <style:style style:name="T395" style:parent-style-name="預設段落字型" style:family="text">
      <style:text-properties fo:font-size="12pt" style:font-size-asian="12pt" style:font-size-complex="12pt"/>
    </style:style>
    <style:style style:name="P396" style:parent-style-name="內文" style:family="paragraph">
      <style:paragraph-properties fo:margin-left="0.393in" fo:text-indent="0.393in">
        <style:tab-stops/>
      </style:paragraph-properties>
    </style:style>
  </office:automatic-styles>
  <office:body>
    <office:text text:use-soft-page-breaks="true">
      <text:p text:style-name="P1">僑務委員會106年度單位決算評估報告目錄 <text:s/><text:s text:c="2"/><text:s/><text:span text:style-name="T4"><text:s/>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5"><text:a xlink:href="#_Toc529540247" office:target-frame-name="_top" xlink:show="replace"><text:span text:style-name="T6">一、該會</text:span><text:span text:style-name="T7">106</text:span><text:span text:style-name="T8">年度租用檔案庫房存放實體檔卷，允宜檢討優先運用現有閒置國有房舍，俾利國家資源有效運用並節省公帑</text:span><text:span text:style-name="T9"><text:tab/></text:span><text:span text:style-name="T10">1</text:span></text:a></text:p>
          <text:p text:style-name="P11"><text:a xlink:href="#_Toc529540248" office:target-frame-name="_top" xlink:show="replace"><text:span text:style-name="T12">二、海外信保基金近年新承作案件之平均授信及保證金額均呈下降態勢，宜積極拓展業務以增裕基金收入</text:span><text:span text:style-name="T13"><text:tab/></text:span><text:span text:style-name="T14">3</text:span></text:a></text:p>
          <text:p text:style-name="P15"><text:a xlink:href="#_Toc529540249" office:target-frame-name="_top" xlink:show="replace"><text:span text:style-name="T16">三、</text:span><text:span text:style-name="T17">106</text:span><text:span text:style-name="T18">年度施政計畫執行成果之說明偏重投入面，與政策執行成果之連結程度有欠適足，允待改進</text:span><text:span text:style-name="T19"><text:tab/></text:span><text:span text:style-name="T20">6</text:span></text:a></text:p>
        </text:index-body>
      </text:table-of-content>
      <text:p text:style-name="P21"/>
      <text:soft-page-break/>
      <text:p text:style-name="P22">僑務委員會106年度單位決算評估報告</text:p>
      <text:p text:style-name="P27"><text:bookmark-start text:name="_Toc84755651"/><text:bookmark-start text:name="_Toc84830357"/><text:bookmark-start text:name="_Toc86053552"/><text:bookmark-start text:name="_Toc151437632"/><text:bookmark-start text:name="_Toc529540247"/>一、該會106年度租用檔案庫房存放實體檔卷，允宜檢討優先運用現有閒置國有房舍，俾利國家資源有效運用並節省公帑<text:bookmark-end text:name="_Toc529540247"/></text:p>
      <text:p text:style-name="P28">僑務委員會(以下簡稱僑委會)<text:s/>106年度於「一般行政」業務計畫之「基本行政工作維持」分支計畫編列檔案庫房租金120萬元，決算數為135萬6千元，執行率113.01%。僑委會自民國15年成立以來迄今已逾90年，累積公文檔案數量龐大，相關檔案文件除小部分置放於該會本部17樓檔案室外，其餘大部分檔案原均暫時置放於華僑會館大禮堂一樓及地下二樓，嗣因該會館繳回財政部國有財產署（以下簡稱國產署），爰需另覓檔案存放地點，惟該會未能利用現有閒置之國有房舍，而以高額租金租用檔案庫房，顯未能有效運用國家資源。經查：</text:p>
      <text:p text:style-name="P29"><text:span text:style-name="T30">(一)</text:span><text:span text:style-name="T31">僑委會因原華僑會館繳回國產署，爰於新北市五股區另行租用檔案庫房，並於106年6月完成搬遷</text:span></text:p>
      <text:p text:style-name="P32">僑委會為接待歸國僑胞，於81年規劃將原經管之僑園改建為華僑會館，經6年興建於87年7月完工，並於同年11月21日開幕啟用，其中僑光樓（大禮堂）一樓及地下室供該會存放檔卷使用。嗣因華僑會館促參契約於105年12月15日屆期，原受託營運之民間機構所送投資計畫書經該會審議未通過，業於105年8月10日函知該公司不再議訂新約，復經該會檢討結果，華僑會館因整體時空環境變遷，階段性任務已完成，決定將會館繳回國產署，俾利國有財產作更有效之運用，至檔案庫房則規劃採有償租用方式辦理。該會經依「機關指定地區採購房地產作業辦法」規定，上網公告徵求適當房舍後，擇定租用中華郵政股份有限公司新北市五股郵局3樓房舍作為該會檔案庫房之用，並於106年6月完成搬遷。</text:p>
      <text:soft-page-break/>
      <text:p text:style-name="P33"><text:span text:style-name="T34">(</text:span><text:span text:style-name="T35">二</text:span><text:span text:style-name="T36">)</text:span><text:span text:style-name="T37">國產署曾多次提供國有房舍皆未獲僑委會同意使用，嗣仍</text:span><text:span text:style-name="T38">採</text:span><text:span text:style-name="T39">租用檔案庫房</text:span><text:span text:style-name="T40">方式存放實體檔卷</text:span><text:span text:style-name="T41">，未能有效運用國家資源</text:span></text:p>
      <text:p text:style-name="P42">據僑委會說明，該會曾分別於94年、99年、101年、105年及106年函請國產署協助提供國有房舍供該會作為檔案庫房使用，並由該署依該會所提需求擇定適合房舍供參，惟該會皆於現勘後認定不宜做為檔案庫房之用（詳附表1）。為解決該會檔案存放問題，爰規劃採取有償租用方式辦理，年需租金達162萬元。究其未能覓得合適房舍之原因有二，其一係僑委會對於檔案庫房地點之需求，皆位於大臺北地區，最遠僅及桃園地區，惟檔案庫房之設置雖具有區域性卻未必需存有毗鄰之地緣關係，如能檢討擴大需求範圍，或能覓得合適之處；復檢視該會對庫房空間之需求，原華僑會館僑光樓大禮堂及地下室供僑委會存放檔卷使用之空間為221坪，惟該會向國產署提出之空間需求分別為94年200坪至300坪、99年及101年300坪至500坪，時至105年3月該會提出300坪空間需求時，經國產署函復該會覈實檢討檔案庫房需用面積，始降低需求為200坪至260坪，皆大於原華僑會館所用空間。</text:p>
      <text:p text:style-name="P43"><text:span text:style-name="T44">附表</text:span><text:span text:style-name="T45">1</text:span><text:span text:style-name="T46">：</text:span><text:span text:style-name="T47">僑委會洽詢國產署提供適合檔案庫房</text:span><text:span text:style-name="T48">情形表</text:span><text:s text:c="2"/><text:s text:c="5"/><text:s/><text:s text:c="4"/><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月</text:p>
            </table:table-cell>
            <table:table-cell table:style-name="TableCell59">
              <text:p text:style-name="P60">需求地點</text:p>
            </table:table-cell>
            <table:table-cell table:style-name="TableCell61">
              <text:p text:style-name="P62">需求面積(坪)</text:p>
            </table:table-cell>
            <table:table-cell table:style-name="TableCell63">
              <text:p text:style-name="P64">國產署提供地點</text:p>
            </table:table-cell>
            <table:table-cell table:style-name="TableCell65">
              <text:p text:style-name="P66">不適合原因</text:p>
            </table:table-cell>
          </table:table-row>
        </table:table-header-rows>
        <table:table-row table:style-name="TableRow67">
          <table:table-cell table:style-name="TableCell68">
            <text:p text:style-name="P69">94/6</text:p>
          </table:table-cell>
          <table:table-cell table:style-name="TableCell70">
            <text:p text:style-name="P71">大臺北地區</text:p>
          </table:table-cell>
          <table:table-cell table:style-name="TableCell72">
            <text:p text:style-name="P73">200-300</text:p>
          </table:table-cell>
          <table:table-cell table:style-name="TableCell74">
            <text:p text:style-name="P75">基隆市七堵區</text:p>
          </table:table-cell>
          <table:table-cell table:style-name="TableCell76">
            <text:p text:style-name="P77">基地及地上建物未符需求，且整修所費不貲。</text:p>
          </table:table-cell>
        </table:table-row>
        <table:table-row table:style-name="TableRow78">
          <table:table-cell table:style-name="TableCell79">
            <text:p text:style-name="P80">99/1</text:p>
          </table:table-cell>
          <table:table-cell table:style-name="TableCell81">
            <text:p text:style-name="P82">臺北縣、市地區</text:p>
          </table:table-cell>
          <table:table-cell table:style-name="TableCell83">
            <text:p text:style-name="P84">300-500</text:p>
          </table:table-cell>
          <table:table-cell table:style-name="TableCell85">
            <text:p text:style-name="P86">尚無符合需求之國有非公用不動產</text:p>
          </table:table-cell>
          <table:table-cell table:style-name="TableCell87">
            <text:p text:style-name="P88">-</text:p>
          </table:table-cell>
        </table:table-row>
        <table:table-row table:style-name="TableRow89">
          <table:table-cell table:style-name="TableCell90" table:number-rows-spanned="2">
            <text:p text:style-name="P91">101</text:p>
          </table:table-cell>
          <table:table-cell table:style-name="TableCell92" table:number-rows-spanned="2">
            <text:p text:style-name="P93">桃園地區</text:p>
          </table:table-cell>
          <table:table-cell table:style-name="TableCell94">
            <text:p text:style-name="P95">300-500</text:p>
          </table:table-cell>
          <table:table-cell table:style-name="TableCell96">
            <text:p text:style-name="P97">桃園市中山東路</text:p>
          </table:table-cell>
          <table:table-cell table:style-name="TableCell98">
            <text:p text:style-name="P99">面積容量、樓地板承載重量、天花板管線埋設及社區環境複雜等因素。</text:p>
          </table:table-cell>
        </table:table-row>
        <table:table-row table:style-name="TableRow100">
          <table:covered-table-cell>
            <text:p text:style-name="P101"/>
          </table:covered-table-cell>
          <table:covered-table-cell>
            <text:p text:style-name="P102"/>
          </table:covered-table-cell>
          <table:table-cell table:style-name="TableCell103">
            <text:p text:style-name="P104">300-500</text:p>
          </table:table-cell>
          <table:table-cell table:style-name="TableCell105">
            <text:p text:style-name="P106">桃園縣大溪鎮埔尾地區</text:p>
          </table:table-cell>
          <table:table-cell table:style-name="TableCell107">
            <text:p text:style-name="P108">樓地板承載重量、路程、地理位置及屋齡屋況等因素。</text:p>
          </table:table-cell>
        </table:table-row>
        <table:table-row table:style-name="TableRow109">
          <table:table-cell table:style-name="TableCell110">
            <text:p text:style-name="P111">105/3</text:p>
          </table:table-cell>
          <table:table-cell table:style-name="TableCell112">
            <text:p text:style-name="P113">臺北市或鄰近臺北市之新北市地區</text:p>
          </table:table-cell>
          <table:table-cell table:style-name="TableCell114">
            <text:p text:style-name="P115">300</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105/5</text:p>
          </table:table-cell>
          <table:table-cell table:style-name="TableCell123">
            <text:p text:style-name="P124">臺北市及鄰近臺北市之新北市地區或近國道1號高速公路龜山交流道匝道出口以北等地區</text:p>
          </table:table-cell>
          <table:table-cell table:style-name="TableCell125">
            <text:p text:style-name="P126">220-260</text:p>
          </table:table-cell>
          <table:table-cell table:style-name="TableCell127">
            <text:p text:style-name="P128">臺北市士林區</text:p>
          </table:table-cell>
          <table:table-cell table:style-name="TableCell129">
            <text:p text:style-name="P130">房舍室內隔間過多、室外土地廣大，工程及整修費用龐大，且安全維護不易。</text:p>
          </table:table-cell>
        </table:table-row>
        <table:table-row table:style-name="TableRow131">
          <table:table-cell table:style-name="TableCell132">
            <text:p text:style-name="P133">105/8</text:p>
          </table:table-cell>
          <table:table-cell table:style-name="TableCell134">
            <text:p text:style-name="P135">臺北市及新北市地區</text:p>
          </table:table-cell>
          <table:table-cell table:style-name="TableCell136">
            <text:p text:style-name="P137">220-260</text:p>
          </table:table-cell>
          <table:table-cell table:style-name="TableCell138">
            <text:p text:style-name="P139">尚無符合需求之國有非公用不動產</text:p>
          </table:table-cell>
          <table:table-cell table:style-name="TableCell140">
            <text:p text:style-name="P141">-</text:p>
          </table:table-cell>
        </table:table-row>
        <table:table-row table:style-name="TableRow142">
          <table:table-cell table:style-name="TableCell143">
            <text:p text:style-name="P144">106/12</text:p>
          </table:table-cell>
          <table:table-cell table:style-name="TableCell145">
            <text:p text:style-name="P146">大臺北或桃園地區</text:p>
          </table:table-cell>
          <table:table-cell table:style-name="TableCell147">
            <text:p text:style-name="P148">200</text:p>
          </table:table-cell>
          <table:table-cell table:style-name="TableCell149">
            <text:p text:style-name="P150">尚無符合需求之國有非公用不動產</text:p>
          </table:table-cell>
          <table:table-cell table:style-name="TableCell151">
            <text:p text:style-name="P152">-</text:p>
          </table:table-cell>
        </table:table-row>
      </table:table>
      <text:list text:style-name="LFO2" text:continue-numbering="true">
        <text:list-item>
          <text:p text:style-name="P153"><text:span text:style-name="T154">註：</text:span><text:span text:style-name="T155">1.資料來源，</text:span><text:span text:style-name="T156">僑委會提供</text:span><text:span text:style-name="T157">，本中心</text:span><text:span text:style-name="T158">整理</text:span><text:span text:style-name="T159">。</text:span></text:p>
        </text:list-item>
      </text:list>
      <text:p text:style-name="P160">2.105年3月僑委會提出300坪空間需求，經國產署函復函復該會覈實檢討檔案庫房需用面積。</text:p>
      <text:p text:style-name="P161">綜上，僑委會因華僑會館繳回國產署，爰需另尋檔案庫房以存放該會大量之實體檔卷，經多次洽詢國庫署皆未覓得符合該會需求之國有房舍，致需以高額租金於新北市五股區租用現有檔案庫房，惟國有非公用房地屢有閒置，僑委會允宜積極辦理檔案文件數位化存管作業，降低對實體檔卷存放空間之需求，並持續與國產署聯繫洽詢適合存放實體檔卷之處所，俾使國家資源得以有效運用並節省公帑。</text:p>
      <text:p text:style-name="P162"/>
      <text:p text:style-name="P163"><text:bookmark-start text:name="_Toc398539103"/><text:bookmark-start text:name="_Toc400370535"/><text:bookmark-start text:name="_Toc529540248"/>二、海外信保基金近年新承作案件之平均授信及保證金額均呈下降態勢，宜積極拓展業務以增裕基金收入<text:bookmark-end text:name="_Toc529540248"/></text:p>
      <text:p text:style-name="P164">僑委會106年度於「僑民經濟業務」業務計畫之「海外華人經濟資訊彙編並促進海內外商機交流」分支計畫編列充實財團法人海外信用保證基金（以下簡稱海外信保基金）保證能力，對海外僑臺商提供信用保證，協助其取得經營事業所需融資之獎補助費2,820萬元，並於當年度動支第二預備金3億元，共計3億2,820萬元，全數執行完畢。僑委會106年度新增辦理「財團法人海外信用保證基金配合新南向政策增資計畫」，並動支第二預備金3億 元全數撥補該基金用以辦理保證業務之推展。然經檢視近年來海外信保基金保證業務之承作情形，其平均授信及保證金額皆呈下降趨勢。經查：</text:p>
      <text:p text:style-name="P165">(一)僑委會研提海外信保基金增資計畫報經行政院核定同意辦理，並於106年度動支第二預備金3億元支應所需</text:p>
      <text:p text:style-name="P166">行政院於105年度核定「新南向政策工作計畫」，規劃從經貿合作、人才交流、資源共享及區域鏈結四大面向著手，並自106年起由各主、協辦機關依照具體工作計畫推動辦理。僑委會為強化對新南向國家僑臺商之金融支援，協助赴新南向國家投資之我商及當地僑臺商順利取得營運所需資金，加速相關產業佈局及升級，擬訂「財團法人海外信用保證基金配合新南向政策增資計畫」擴大海外信用保證基金規模，總經費20億元，共為期3年，其中12億元由政府撥補，餘8億元則由國內銀行捐助。案經行政院於106年5月11日函復同意，並動支第二預備金支應當年度所需經費3億元。</text:p>
      <text:p text:style-name="P167">復海外信保基金為協助僑臺商投資深耕佈局東協、南亞及紐澳市場，該基金董事會於105年9月21日通過將原「東南亞地區專案融資信用保證要點」修正為「新南向專案融資信用保證要點」，除實施範圍擴及新加坡、馬來西亞等18個新南向國家外，亦提供新南向國家地區每戶最高融資額度200萬美元，另其他地區最高融資額度則為150萬美元。</text:p>
      <text:p text:style-name="P168"><text:span text:style-name="T169">(</text:span><text:span text:style-name="T170">二</text:span><text:span text:style-name="T171">)</text:span><text:span text:style-name="T172">海外信保基金</text:span><text:span text:style-name="T173">近年新承作案件之平均授信及保證金額</text:span><text:span text:style-name="T174">皆</text:span><text:span text:style-name="T175">呈下滑態勢</text:span></text:p>
      <text:p text:style-name="P176">依海外信保基金106年度年報「參、保證業務統計」之「最近五年保證業績概況表」揭示，102年度至106年度新承作案件數分別為244件、260件、280件、276件及367件，授信金額介於1億3,860萬7千美元至1億5,287萬8千美元之間，保證金額則介於8,213萬9千美元至9,309萬7千美元之間。106年度新承作之案件數、授信金額及保證金額較102年度均有增加，分別成長123件、1,427萬1千美元及1,095萬8千美元，然平均每件新承作案件之授信金額卻從102年度之56萬8千美元下降至106年度之41萬7千美元，減幅26.67%，均保證金額亦自102年度之33萬7千美元滑落至106年度之25萬4千美元，減幅24.65%兩者亦均為102年度以來最低(詳附表1)。可悉海外信保基金102年度至106年度新承作案件數量及其授信、保證金額雖有所成長，然平均授信及保證金額卻呈現下降趨勢。</text:p>
      <text:p text:style-name="P177"><text:span text:style-name="T178">附表</text:span><text:span text:style-name="T179">1</text:span>：<text:span text:style-name="T180">海外信保基金</text:span><text:span text:style-name="T181">102</text:span><text:span text:style-name="T182">年度至10</text:span><text:span text:style-name="T183">6</text:span><text:span text:style-name="T184">年度</text:span><text:span text:style-name="T185">新承作案件</text:span><text:span text:style-name="T186">概況表</text:span><text:span text:style-name="T187"><text:s/></text:span></text:p>
      <text:p text:style-name="P188">單位：件；千美元</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　　項目</text:p>
              <text:p text:style-name="P199">年度</text:p>
            </table:table-cell>
            <table:table-cell table:style-name="TableCell200">
              <text:p text:style-name="P201">件數</text:p>
            </table:table-cell>
            <table:table-cell table:style-name="TableCell202">
              <text:p text:style-name="P203">授信金額</text:p>
            </table:table-cell>
            <table:table-cell table:style-name="TableCell204">
              <text:p text:style-name="P205">保證金額</text:p>
            </table:table-cell>
            <table:table-cell table:style-name="TableCell206">
              <text:p text:style-name="P207">平均授信金額</text:p>
            </table:table-cell>
            <table:table-cell table:style-name="TableCell208">
              <text:p text:style-name="P209">平均保證金額</text:p>
            </table:table-cell>
          </table:table-row>
        </table:table-header-rows>
        <table:table-row table:style-name="TableRow210">
          <table:table-cell table:style-name="TableCell211">
            <text:p text:style-name="P212">102</text:p>
          </table:table-cell>
          <table:table-cell table:style-name="TableCell213">
            <text:p text:style-name="P214">244</text:p>
          </table:table-cell>
          <table:table-cell table:style-name="TableCell215">
            <text:p text:style-name="P216">138,607</text:p>
          </table:table-cell>
          <table:table-cell table:style-name="TableCell217">
            <text:p text:style-name="P218">82,139</text:p>
          </table:table-cell>
          <table:table-cell table:style-name="TableCell219">
            <text:p text:style-name="P220">568.06</text:p>
          </table:table-cell>
          <table:table-cell table:style-name="TableCell221">
            <text:p text:style-name="P222">336.64</text:p>
          </table:table-cell>
        </table:table-row>
        <table:table-row table:style-name="TableRow223">
          <table:table-cell table:style-name="TableCell224">
            <text:p text:style-name="P225">103</text:p>
          </table:table-cell>
          <table:table-cell table:style-name="TableCell226">
            <text:p text:style-name="P227">260</text:p>
          </table:table-cell>
          <table:table-cell table:style-name="TableCell228">
            <text:p text:style-name="P229">142,383</text:p>
          </table:table-cell>
          <table:table-cell table:style-name="TableCell230">
            <text:p text:style-name="P231">86,626</text:p>
          </table:table-cell>
          <table:table-cell table:style-name="TableCell232">
            <text:p text:style-name="P233">547.63</text:p>
          </table:table-cell>
          <table:table-cell table:style-name="TableCell234">
            <text:p text:style-name="P235">333.18</text:p>
          </table:table-cell>
        </table:table-row>
        <table:table-row table:style-name="TableRow236">
          <table:table-cell table:style-name="TableCell237">
            <text:p text:style-name="P238">104</text:p>
          </table:table-cell>
          <table:table-cell table:style-name="TableCell239">
            <text:p text:style-name="P240">280</text:p>
          </table:table-cell>
          <table:table-cell table:style-name="TableCell241">
            <text:p text:style-name="P242">146,566</text:p>
          </table:table-cell>
          <table:table-cell table:style-name="TableCell243">
            <text:p text:style-name="P244">89,849</text:p>
          </table:table-cell>
          <table:table-cell table:style-name="TableCell245">
            <text:p text:style-name="P246">523.45</text:p>
          </table:table-cell>
          <table:table-cell table:style-name="TableCell247">
            <text:p text:style-name="P248">320.89</text:p>
          </table:table-cell>
        </table:table-row>
        <table:table-row table:style-name="TableRow249">
          <table:table-cell table:style-name="TableCell250">
            <text:p text:style-name="P251">105</text:p>
          </table:table-cell>
          <table:table-cell table:style-name="TableCell252">
            <text:p text:style-name="P253">276</text:p>
          </table:table-cell>
          <table:table-cell table:style-name="TableCell254">
            <text:p text:style-name="P255">139,376</text:p>
          </table:table-cell>
          <table:table-cell table:style-name="TableCell256">
            <text:p text:style-name="P257">83,658</text:p>
          </table:table-cell>
          <table:table-cell table:style-name="TableCell258">
            <text:p text:style-name="P259">504.99</text:p>
          </table:table-cell>
          <table:table-cell table:style-name="TableCell260">
            <text:p text:style-name="P261">303.11</text:p>
          </table:table-cell>
        </table:table-row>
        <table:table-row table:style-name="TableRow262">
          <table:table-cell table:style-name="TableCell263">
            <text:p text:style-name="P264">106</text:p>
          </table:table-cell>
          <table:table-cell table:style-name="TableCell265">
            <text:p text:style-name="P266">367</text:p>
          </table:table-cell>
          <table:table-cell table:style-name="TableCell267">
            <text:p text:style-name="P268">152,878</text:p>
          </table:table-cell>
          <table:table-cell table:style-name="TableCell269">
            <text:p text:style-name="P270">93,097</text:p>
          </table:table-cell>
          <table:table-cell table:style-name="TableCell271">
            <text:p text:style-name="P272">416.56</text:p>
          </table:table-cell>
          <table:table-cell table:style-name="TableCell273">
            <text:p text:style-name="P274">253.67</text:p>
          </table:table-cell>
        </table:table-row>
      </table:table>
      <text:p text:style-name="P275">※註：1.資料來源，海外信保基金106年年報。</text:p>
      <text:p text:style-name="P276">綜上，海外信保基金近年來新承作案件之平均融資及保證金額皆呈下降態勢，且為近5年來最低，僑委會允宜督促該基金研謀拓展業務之策，以嘉惠更多僑臺商事業，並增裕基金收入。</text:p>
      <text:p text:style-name="P277"><text:bookmark-start text:name="_Toc529540249"/>三、<text:bookmark-end text:name="_Toc398539103"/><text:bookmark-end text:name="_Toc400370535"/>106年度施政計畫執行成果之說明偏重投入面，與政策執行成果之連結程度有欠適足，允待改進<text:bookmark-end text:name="_Toc529540249"/></text:p>
      <text:p text:style-name="P278">僑委會106年度單位預算歲出編列13億1,725萬元，另動支第二預備金3億元，共計16億1,725萬元，決算數為16億107萬6千元，執行率99%。僑委會於106年度決算書列示重要施政計畫執行成果之說明多屬辦理過程之行政作為，未具效益性，致該會年度施政目標達成度難以明悉。說明如下：</text:p>
      <text:p text:style-name="P279"><text:span text:style-name="T280">(一)</text:span><text:span text:style-name="T281">施政目標訂定之</text:span><text:span text:style-name="T282">相關規定</text:span></text:p>
      <text:p text:style-name="P283">1.依據「行政院所屬各機關施政績效管理作業手冊」第陸、五、（五）點規定略以，關鍵績效指標可分為「成果型指標」（outcome）及「投入型指標」（input），視目標特性可採質化或量化方式進行評估。</text:p>
      <text:p text:style-name="P284">2.另按「行政院所屬各機關政院管制計畫評核指標及報告格式」參、評核指標之二、（一）規定略以，年度目標係指各機關採目標管理方式，依作業計畫內容及進程所設定之年度預定達成目標，並以該目標作為評核指標，俾於年度結束後查核計畫是否依原定期程及內容達成。…各機關訂定年度目標時應落實結果導向，設計能具體呈現計畫執行成果之目標名稱及目標值，屬於辦理過程之行政作為，如會議辦理場次、參與或受訓人次、補助研究件數等，不宜列為年度目標等。</text:p>
      <text:p text:style-name="P285"><text:span text:style-name="T286">3.</text:span><text:span text:style-name="T287">暨按「行政院所屬各機關</text:span><text:span text:style-name="T288">中程施政計畫</text:span><text:span text:style-name="T289">（</text:span><text:span text:style-name="T290">106</text:span><text:span text:style-name="T291">至</text:span><text:span text:style-name="T292">109</text:span><text:span text:style-name="T293">年度</text:span><text:span text:style-name="T294">）</text:span><text:span text:style-name="T295">及</text:span><text:span text:style-name="T296">106</text:span><text:span text:style-name="T297">年度施政計畫編審作業注意事項</text:span><text:span text:style-name="T298">」</text:span><text:span text:style-name="T299">壹、二、（二）、編擬重點第3點規定，</text:span><text:span text:style-name="T300">依據中程施政計畫（106至109年度）之關鍵策略</text:span><text:span text:style-name="T301">目標</text:span><text:span text:style-name="T302">對應之關鍵績效指標設定，請訂定106 年度目標值</text:span><text:span text:style-name="T303">；</text:span><text:span text:style-name="T304">另</text:span><text:span text:style-name="T305">壹、二、</text:span><text:span text:style-name="T306">編擬</text:span><text:span text:style-name="T307">要</text:span><text:span text:style-name="T308">點</text:span><text:span text:style-name="T309">對於關鍵績效指標之訂定原則包括：設定</text:span><text:span text:style-name="T310">成果型、政策性、成長型指標，避免過程型或投入型指標。</text:span></text:p>
      <text:p text:style-name="P311"><text:span text:style-name="T312"><text:s/>(</text:span><text:span text:style-name="T313">二</text:span><text:span text:style-name="T314">)</text:span><text:span text:style-name="T315">106年度決算書對該年度重要施政計畫</text:span><text:span text:style-name="T316">執行</text:span><text:span text:style-name="T317">之說明偏重</text:span><text:span text:style-name="T318">投入</text:span><text:span text:style-name="T319">面，恐未能彰顯</text:span><text:span text:style-name="T320">施政績效</text:span></text:p>
      <text:p text:style-name="P321">僑委會106年度訂有「協導僑團舉辦多元活動並加強僑青聯繫服務，促進僑社永續和諧發展及拓展國際交流」等11項關鍵績效指標，並於106年度單位決算總說明三、重要施政計畫執行成果說明中，以「加強僑社聯繫及輔助舉辦多活動」、「舉辦僑社工作研討會及邀訪活動」、「落實僑務工作增進溝通服務」及「提升海外服務效能，提供多元優質服務」等16項重要計畫項目說明其各項工作之達成情形，然經檢視該會106年度各重要計畫項目之辦理情形說明，多屬投入面之量化值，偏重資源投入及政策執行過程，缺乏質化之成效評析。</text:p>
      <text:p text:style-name="P322">以106年度該會「僑民及僑團聯繫服務與接待」工作計畫中各重要計畫項目為例，加強僑社聯繫及輔助舉辦多元活動之辦理情形說明為：為增進僑社團結與向心，106年度協導僑團舉辦年會活動共90場次，約1萬6,000人次參加，其中洲際性之年會活動如「美洲各地中華會館、中華公所、華僑總會聯誼會第30屆年會暨全美各地中華會館、中華公所聯誼會第34屆年會」、「2017年亞洲華人團體會議」、「歐洲華僑團體聯誼會第43屆年會」、「2017年歐洲臺灣協會聯合會第47屆年會」、「中美洲暨巴拿馬六國中華、華僑總會聯合總會第52屆年會暨第45次懇親大會」等5場次（詳附表1）。該等說明雖可量化當年度協導僑團舉辦活動情形，惟有關舉辦活動對促進僑社（團）和諧發展等產出面成果，則未能明悉。</text:p>
      <text:p text:style-name="P323"/>
      <text:p text:style-name="P324"/>
      <text:p text:style-name="P325"/>
      <text:p text:style-name="P326"><text:span text:style-name="T327">附表1</text:span><text:span text:style-name="T328">：</text:span><text:span text:style-name="T329">10</text:span><text:span text:style-name="T330">6</text:span><text:span text:style-name="T331">年度僑委會</text:span><text:span text:style-name="T332">「</text:span><text:span text:style-name="T333">僑民及僑團聯繫服務與接待</text:span><text:span text:style-name="T334">」</text:span><text:span text:style-name="T335">工作計畫</text:span><text:span text:style-name="T336">各項重要計畫執行成果說明</text:span><text:span text:style-name="T337"><text:s text:c="5"/></text:span></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重要計畫項目</text:p>
            </table:table-cell>
            <table:table-cell table:style-name="TableCell345">
              <text:p text:style-name="P346">實施內容</text:p>
            </table:table-cell>
            <table:table-cell table:style-name="TableCell347">
              <text:p text:style-name="P348">辦理情形</text:p>
            </table:table-cell>
          </table:table-row>
        </table:table-header-rows>
        <table:table-row table:style-name="TableRow349">
          <table:table-cell table:style-name="TableCell350" table:number-rows-spanned="2">
            <text:p text:style-name="P351">加強僑社聯繫及輔助舉辦多元活動</text:p>
          </table:table-cell>
          <table:table-cell table:style-name="TableCell352">
            <text:p text:style-name="P353">加強聯繫僑團負責人或重要幹部，增進海外僑社支持中華民國政府及臺灣的自由民主往前再創新局，輔助召開各項聯誼性活動暨年會，增進僑社團結與向心。</text:p>
          </table:table-cell>
          <table:table-cell table:style-name="TableCell354">
            <text:p text:style-name="P355">為增進僑社團結與向心，106年度協導僑團舉辦年會活動共90場次，約1萬6,000人次參加，其中洲際性之年會活動如「美洲各地中華會館、中華公所、華僑總會聯誼會第30屆年會暨全美各地中華會館、中華公所聯誼會第34屆年會」、「2017年亞洲華人團體會議」、「歐洲華僑團體聯誼會第43屆年會」、「2017年歐洲臺灣協會聯合會第47屆年會」、「中美洲暨巴拿馬六國中華、華僑總會聯合總會第52屆年會暨第45次懇親大會」等5場次。</text:p>
          </table:table-cell>
        </table:table-row>
        <table:table-row table:style-name="TableRow356">
          <table:covered-table-cell>
            <text:p text:style-name="P357"/>
          </table:covered-table-cell>
          <table:table-cell table:style-name="TableCell358">
            <text:p text:style-name="P359">輔助海外各地僑社配合國慶及時令節慶、重要紀念日舉辦多元活動，鼓勵僑團辦理各項與當地主流社會交流活動，擴增友我力量，提升我國際能見度，並輔助青年僑團組織，強化海外青年聯繫機制，協助僑社永續發展。</text:p>
          </table:table-cell>
          <table:table-cell table:style-name="TableCell360">
            <text:p text:style-name="P361">協導海外僑社舉辦各項節慶活動如次：</text:p>
            <text:p text:style-name="P362">一、元旦慶祝活動共75場次，約1萬6,000人次參加。</text:p>
            <text:p text:style-name="P363">二、春節慶祝活動共979場次，約110萬人次參加。</text:p>
            <text:p text:style-name="P364">三、二二八紀念活動共31場次，約5,000人次。</text:p>
            <text:p text:style-name="P365">四、雙十國慶慶祝活動共445場次，約24萬5,000人次參加。</text:p>
            <text:p text:style-name="P366">綜上，106年度協導僑團舉辦年會、節慶等各項活動，全年總參加人次共約138萬2,000人次，已達原訂138萬人次目標值。</text:p>
          </table:table-cell>
        </table:table-row>
        <table:table-row table:style-name="TableRow367">
          <table:table-cell table:style-name="TableCell368" table:number-rows-spanned="2">
            <text:p text:style-name="P369">舉辦僑社工作研討會及邀訪活動</text:p>
          </table:table-cell>
          <table:table-cell table:style-name="TableCell370">
            <text:p text:style-name="P371">遴邀僑社幹部及海外專業青年回國參訪研討，培植僑社新生代，強化僑社世代傳承，協助僑社永續發展。</text:p>
          </table:table-cell>
          <table:table-cell table:style-name="TableCell372">
            <text:p text:style-name="P373">辦理「第66期北美地區僑社工作研討會」，計有美、加等15個地區33位學員參加；辦理「106年歐非中南美地區僑社工作研討會」計有德國等26個國家37位學員參加；辦理「106年亞太地區僑社工作研討會」計有日本等11個國家31位僑社幹部參加，增進渠等瞭解當前國家政策及國內政經文化進展，並促進僑社幹部間橫向交流聯繫。</text:p>
          </table:table-cell>
        </table:table-row>
        <table:table-row table:style-name="TableRow374">
          <table:covered-table-cell>
            <text:p text:style-name="P375"/>
          </table:covered-table-cell>
          <table:table-cell table:style-name="TableCell376">
            <text:p text:style-name="P377">接待返國參訪之重要僑團，安排拜會活動暨座談，以溝通僑情，增加對國內及僑務施政之瞭解。</text:p>
          </table:table-cell>
          <table:table-cell table:style-name="TableCell378">
            <text:p text:style-name="P379">106年度接待返國參訪之重要僑團計30團936人，增進海內外交流聯繫，傳遞當前國家政策及施政方針，達到增進海外僑社領袖對我國內政經發展及僑務工作瞭解之目標。</text:p>
          </table:table-cell>
        </table:table-row>
        <table:table-row table:style-name="TableRow380">
          <table:table-cell table:style-name="TableCell381">
            <text:p text:style-name="P382">落實僑務工作增進溝通服務</text:p>
          </table:table-cell>
          <table:table-cell table:style-name="TableCell383">
            <text:p text:style-name="P384">在海外派有專職僑務工作人員之據點，結合僑界資源，推動僑務志工服務工作，並鼓勵青年投入國民外交事務，宣揚臺灣豐富多元化樣貌。</text:p>
          </table:table-cell>
          <table:table-cell table:style-name="TableCell385">
            <text:p text:style-name="P386">協導僑界熱心人士成立志工服務團體，除協助各地文教服務中心推展僑務外，並協助辦理各項節慶、教育文化、新移民服務及社區參與等活動。106年度海外各地志工參與僑社服務工作約6萬6,600人次。</text:p>
          </table:table-cell>
        </table:table-row>
      </table:table>
      <text:p text:style-name="P387"><text:span text:style-name="T388">※註：1.</text:span><text:span text:style-name="T389">資料來源，僑委會10</text:span><text:span text:style-name="T390">6</text:span><text:span text:style-name="T391">年度單位</text:span><text:span text:style-name="T392">決算</text:span><text:span text:style-name="T393">。</text:span></text:p>
      <text:p text:style-name="P394"><text:span text:style-name="T395">2.因資料繁多，本表僅出部分具量化值之說明內容。</text:span></text:p>
      <text:p text:style-name="P396">綜上，僑委會106年度單位預算歲出部分執行率雖高達99%，然據其於當年度單位決算書所列之執行成果說明，難以看出該會重要施政計畫之辦理是否達成其施政目標，允宜落實結果導向，於年度決算書表妥適說明各項重要計畫之執行成果。</text:p>
      <text:p text:style-name="姓名及分機"><text:bookmark-end text:name="_Toc84755651"/><text:bookmark-end text:name="_Toc84830357"/><text:bookmark-end text:name="_Toc86053552"/><text:bookmark-end text:name="_Toc151437632"/>（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62in" text:min-label-width="0.25in"/>
        <style:text-properties style:font-name="標楷體"/>
      </text:list-level-style-bullet>
      <text:list-level-style-bullet text:level="2" text:style-name="WW_CharLFO1LVL2" text:bullet-char="">
        <style:list-level-properties text:space-before="0.227in" text:min-label-width="0.3333in"/>
        <style:text-properties style:font-name="Wingdings"/>
      </text:list-level-style-bullet>
      <text:list-level-style-bullet text:level="3" text:style-name="WW_CharLFO1LVL3" text:bullet-char="">
        <style:list-level-properties text:space-before="0.5604in" text:min-label-width="0.3333in"/>
        <style:text-properties style:font-name="Wingdings"/>
      </text:list-level-style-bullet>
      <text:list-level-style-bullet text:level="4" text:style-name="WW_CharLFO1LVL4" text:bullet-char="">
        <style:list-level-properties text:space-before="0.8937in" text:min-label-width="0.3333in"/>
        <style:text-properties style:font-name="Wingdings"/>
      </text:list-level-style-bullet>
      <text:list-level-style-bullet text:level="5" text:style-name="WW_CharLFO1LVL5" text:bullet-char="">
        <style:list-level-properties text:space-before="1.227in" text:min-label-width="0.3333in"/>
        <style:text-properties style:font-name="Wingdings"/>
      </text:list-level-style-bullet>
      <text:list-level-style-bullet text:level="6" text:style-name="WW_CharLFO1LVL6" text:bullet-char="">
        <style:list-level-properties text:space-before="1.5604in" text:min-label-width="0.3333in"/>
        <style:text-properties style:font-name="Wingdings"/>
      </text:list-level-style-bullet>
      <text:list-level-style-bullet text:level="7" text:style-name="WW_CharLFO1LVL7" text:bullet-char="">
        <style:list-level-properties text:space-before="1.8937in" text:min-label-width="0.3333in"/>
        <style:text-properties style:font-name="Wingdings"/>
      </text:list-level-style-bullet>
      <text:list-level-style-bullet text:level="8" text:style-name="WW_CharLFO1LVL8" text:bullet-char="">
        <style:list-level-properties text:space-before="2.227in" text:min-label-width="0.3333in"/>
        <style:text-properties style:font-name="Wingdings"/>
      </text:list-level-style-bullet>
      <text:list-level-style-bullet text:level="9" text:style-name="WW_CharLFO1LVL9" text:bullet-char="">
        <style:list-level-properties text:space-before="2.5604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language="zh" fo:country="TW"/>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3"/>
      </style:header>
      <style:footer>
        <text:p text:style-name="P24"><text:span text:style-name="T25"><text:page-number text:fixed="false">1</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8-11-22T03:39:00Z</meta:creation-date>
    <dc:date>2018-11-22T03:39:00Z</dc:date>
    <meta:print-date>2018-11-05T03:08:00Z</meta:print-date>
    <meta:template xlink:href="Normal.dotm" xlink:type="simple"/>
    <meta:editing-cycles>2</meta:editing-cycles>
    <meta:editing-duration>PT0S</meta:editing-duration>
    <meta:document-statistic meta:page-count="3" meta:paragraph-count="13" meta:word-count="974" meta:character-count="6514" meta:row-count="46" meta:non-whitespace-character-count="5553"/>
  </office:meta>
</office:document-meta>
</file>