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一二三字元2" style:family="text">
      <style:text-properties fo:font-weight="bold" style:font-weight-asian="bold"/>
    </style:style>
    <style:style style:name="T8" style:parent-style-name="一二三字元2" style:family="text">
      <style:text-properties fo:font-weight="bold" style:font-weight-asian="bold"/>
    </style:style>
    <style:style style:name="T9" style:parent-style-name="一二三字元2" style:family="text">
      <style:text-properties fo:font-weight="bold" style:font-weight-asian="bold"/>
    </style:style>
    <style:style style:name="T10" style:parent-style-name="一二三字元2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text-align="start" fo:line-height="0.25in" fo:margin-left="1.3812in" fo:text-indent="-0.789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ableColumn23" style:family="table-column">
      <style:table-column-properties style:column-width="0.4881in"/>
    </style:style>
    <style:style style:name="TableColumn24" style:family="table-column">
      <style:table-column-properties style:column-width="1.0868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4763in"/>
    </style:style>
    <style:style style:name="Table22" style:family="table">
      <style:table-properties style:width="5.3152in" fo:margin-left="0.6659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color="#000000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color="#000000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color="#000000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color="#000000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color="#000000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color="#000000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color="#000000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/>
    </style:style>
    <style:style style:name="P120" style:parent-style-name="表格內文14行高" style:family="paragraph">
      <style:paragraph-properties fo:margin-left="0.5902in">
        <style:tab-stops/>
      </style:paragraph-properties>
    </style:style>
    <style:style style:name="P121" style:parent-style-name="表格內文14行高" style:family="paragraph">
      <style:paragraph-properties fo:margin-left="1.1562in" fo:margin-right="0.334in" fo:text-indent="-0.1944in">
        <style:tab-stops/>
      </style:paragraph-properties>
    </style:style>
    <style:style style:name="P122" style:parent-style-name="表格內文14行高" style:family="paragraph">
      <style:paragraph-properties fo:margin-left="1.1562in" fo:margin-right="0.334in" fo:text-indent="-0.1944in">
        <style:tab-stops/>
      </style:paragraph-properties>
    </style:style>
    <style:style style:name="P123" style:parent-style-name="表格內文14行高" style:family="paragraph">
      <style:paragraph-properties fo:margin-left="1.1562in" fo:margin-right="0.334in" fo:text-indent="-0.1944in">
        <style:tab-stops/>
      </style:paragraph-properties>
    </style:style>
    <style:style style:name="P124" style:parent-style-name="內文" style:family="paragraph">
      <style:paragraph-properties fo:line-height="0.1944in" fo:margin-left="1.1562in" fo:margin-right="0.334in" fo:text-indent="-0.1944in">
        <style:tab-stops/>
      </style:paragraph-properties>
      <style:text-properties fo:font-size="12pt" style:font-size-asian="12pt" style:font-size-complex="12pt"/>
    </style:style>
    <style:style style:name="T125" style:parent-style-name="一二三字元2" style:family="text">
      <style:text-properties fo:font-weight="bold" style:font-weight-asian="bold"/>
    </style:style>
    <style:style style:name="T126" style:parent-style-name="一二三字元2" style:family="text">
      <style:text-properties fo:font-weight="bold" style:font-weight-asian="bold"/>
    </style:style>
    <style:style style:name="T127" style:parent-style-name="一二三字元2" style:family="text">
      <style:text-properties fo:font-weight="bold" style:font-weight-asian="bold"/>
    </style:style>
    <style:style style:name="T128" style:parent-style-name="一二三字元2" style:family="text">
      <style:text-properties fo:font-weight="bold" style:font-weight-asian="bold"/>
    </style:style>
    <style:style style:name="P129" style:parent-style-name="一下內文縮2" style:family="paragraph">
      <style:paragraph-properties fo:margin-left="0.5902in" fo:text-indent="0.393in">
        <style:tab-stops/>
      </style:paragraph-properties>
    </style:style>
    <style:style style:name="P130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P1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06年度單位決算評估報告</text:p>
      <text:p text:style-name="P5"><text:bookmark-start text:name="_Toc229476289"/><text:bookmark-start text:name="_Toc276390718"/><text:bookmark-start text:name="_Toc303763647"/><text:bookmark-start text:name="_Toc514147231"/><text:bookmark-start text:name="_Toc529953459"/>一、<text:bookmark-end text:name="_Toc514147231"/>為提升駐外機構經費運用效益，允宜加速設置駐外館處專任會計人員<text:bookmark-end text:name="_Toc529953459"/></text:p>
      <text:p text:style-name="P6">外交部106年度「駐外機構業務」業務計畫編列30億3,581萬元，決算數29億3,318萬4千元，執行率96.62%，係114個駐外使領、經濟、教育、觀光、僑務、科技、文化中心、原子能科學、金融、醫療衛生推廣及漁業等單位之基本行政工作維持經費。該部自89年推動駐外機構經費運用制度改進方案，期能提升駐外機構經費運用效能、簡化作業程序，增進外交業務協調功能，並據以修訂各機關駐外機構預算及會計事務處理要點等規定，建置駐外機構會計系統，其推動駐外機構經費統籌收付制度亦已具成效，惟中、大型駐外館處派置專任會計人員未見成長。經查：</text:p>
      <text:p text:style-name="一二三"><text:span text:style-name="T7">(一)</text:span><text:span text:style-name="T8">截至106年</text:span><text:span text:style-name="T9">度</text:span><text:span text:style-name="T10">置有外交部以外人員之駐外館處中，仍有香港事務局服務組尚未實施經費統籌收付制度</text:span></text:p>
      <text:p text:style-name="P11">依外交部提供資料，99年度至104年度置有外交部以外人員之駐外館處計有76處，其中實施經費統籌收付制度者100年度至102年度為19個館處，其後於103年度及104年度增為51個，至105年度及106年度全部置有外交部以外人員之駐外館處中，則仍有香港事務局服務組尚未實施經費統籌收付制度（詳附表1）。</text:p>
      <text:p text:style-name="P12"><text:span text:style-name="T13">附表1</text:span><text:span text:style-name="T14">：</text:span><text:span text:style-name="T15">近年</text:span><text:span text:style-name="T16">置有外交部以外人員</text:span><text:span text:style-name="T17">之</text:span><text:span text:style-name="T18">駐外館處實施經費統籌收付制度統計資料</text:span><text:span text:style-name="T19">表</text:span><text:s/><text:s text:c="6"/><text:s/>　　　　　　　<text:s text:c="2"/><text:span text:style-name="T20">單位：</text:span><text:span text:style-name="T21">處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年度</text:p>
          </table:table-cell>
          <table:table-cell table:style-name="TableCell31" table:number-columns-spanned="3">
            <text:p text:style-name="P32">置有外交部以外人員之駐外館處</text:p>
          </table:table-cell>
          <table:covered-table-cell/>
          <table:covered-table-cell/>
          <table:table-cell table:style-name="TableCell33" table:number-rows-spanned="2">
            <text:p text:style-name="P34">駐外館處總數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實施者</text:p>
          </table:table-cell>
          <table:table-cell table:style-name="TableCell39">
            <text:p text:style-name="P40">未實施者</text:p>
          </table:table-cell>
          <table:table-cell table:style-name="TableCell41">
            <text:p text:style-name="P42">合計</text:p>
          </table:table-cell>
          <table:covered-table-cell>
            <text:p text:style-name="表格內文14行高"/>
          </table:covered-table-cell>
        </table:table-row>
        <table:table-row table:style-name="TableRow43">
          <table:table-cell table:style-name="TableCell44">
            <text:p text:style-name="P45">100</text:p>
          </table:table-cell>
          <table:table-cell table:style-name="TableCell46">
            <text:p text:style-name="P47">19</text:p>
          </table:table-cell>
          <table:table-cell table:style-name="TableCell48">
            <text:p text:style-name="P49">57</text:p>
          </table:table-cell>
          <table:table-cell table:style-name="TableCell50">
            <text:p text:style-name="P51">76</text:p>
          </table:table-cell>
          <table:table-cell table:style-name="TableCell52">
            <text:p text:style-name="P53">119</text:p>
          </table:table-cell>
        </table:table-row>
        <table:table-row table:style-name="TableRow54">
          <table:table-cell table:style-name="TableCell55">
            <text:p text:style-name="P56">101</text:p>
          </table:table-cell>
          <table:table-cell table:style-name="TableCell57">
            <text:p text:style-name="P58">19</text:p>
          </table:table-cell>
          <table:table-cell table:style-name="TableCell59">
            <text:p text:style-name="P60">57</text:p>
          </table:table-cell>
          <table:table-cell table:style-name="TableCell61">
            <text:p text:style-name="P62">76</text:p>
          </table:table-cell>
          <table:table-cell table:style-name="TableCell63">
            <text:p text:style-name="P64">119</text:p>
          </table:table-cell>
        </table:table-row>
        <table:table-row table:style-name="TableRow65">
          <table:table-cell table:style-name="TableCell66">
            <text:p text:style-name="P67">102</text:p>
          </table:table-cell>
          <table:table-cell table:style-name="TableCell68">
            <text:p text:style-name="P69">19</text:p>
          </table:table-cell>
          <table:table-cell table:style-name="TableCell70">
            <text:p text:style-name="P71">57</text:p>
          </table:table-cell>
          <table:table-cell table:style-name="TableCell72">
            <text:p text:style-name="P73">76</text:p>
          </table:table-cell>
          <table:table-cell table:style-name="TableCell74">
            <text:p text:style-name="P75">119</text:p>
          </table:table-cell>
        </table:table-row>
        <table:table-row table:style-name="TableRow76">
          <table:table-cell table:style-name="TableCell77">
            <text:p text:style-name="P78">103</text:p>
          </table:table-cell>
          <table:table-cell table:style-name="TableCell79">
            <text:p text:style-name="P80">51</text:p>
          </table:table-cell>
          <table:table-cell table:style-name="TableCell81">
            <text:p text:style-name="P82">25</text:p>
          </table:table-cell>
          <table:table-cell table:style-name="TableCell83">
            <text:p text:style-name="P84">76</text:p>
          </table:table-cell>
          <table:table-cell table:style-name="TableCell85">
            <text:p text:style-name="P86">118</text:p>
          </table:table-cell>
        </table:table-row>
        <table:table-row table:style-name="TableRow87">
          <table:table-cell table:style-name="TableCell88">
            <text:p text:style-name="P89">104</text:p>
          </table:table-cell>
          <table:table-cell table:style-name="TableCell90">
            <text:p text:style-name="P91">51</text:p>
          </table:table-cell>
          <table:table-cell table:style-name="TableCell92">
            <text:p text:style-name="P93">25</text:p>
          </table:table-cell>
          <table:table-cell table:style-name="TableCell94">
            <text:p text:style-name="P95">76</text:p>
          </table:table-cell>
          <table:table-cell table:style-name="TableCell96">
            <text:p text:style-name="P97">119</text:p>
          </table:table-cell>
        </table:table-row>
        <table:table-row table:style-name="TableRow98">
          <table:table-cell table:style-name="TableCell99">
            <text:p text:style-name="P100">105</text:p>
          </table:table-cell>
          <table:table-cell table:style-name="TableCell101">
            <text:p text:style-name="P102">76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77</text:p>
          </table:table-cell>
          <table:table-cell table:style-name="TableCell107">
            <text:p text:style-name="P108">120</text:p>
          </table:table-cell>
        </table:table-row>
        <table:table-row table:style-name="TableRow109">
          <table:table-cell table:style-name="TableCell110">
            <text:p text:style-name="P111">106</text:p>
          </table:table-cell>
          <table:table-cell table:style-name="TableCell112">
            <text:p text:style-name="P113">72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73</text:p>
          </table:table-cell>
          <table:table-cell table:style-name="TableCell118">
            <text:p text:style-name="P119">114</text:p>
          </table:table-cell>
        </table:table-row>
      </table:table>
      <text:soft-page-break/>
      <text:p text:style-name="P120">※註1.資料來源，外交部提供，本中心整理。</text:p>
      <text:p text:style-name="P121">2.駐外館總數包含駐澳門事務處服務組、香港事務局服務組、駐利比亞代表處，另102年度含102年11月斷交之甘比亞代表處。</text:p>
      <text:p text:style-name="P122">3.印尼泗水辦事處於104年度掛牌成立，惟於105年度始於預算書編列相關基本行政工作維持經費，另105年度新設立之駐緬甸代表處，亦未於該年度預算書編列相關預算。</text:p>
      <text:p text:style-name="P123">4.105年度含駐聖多美普林西比大使館，因該館至106年1月始完成撤館。</text:p>
      <text:p text:style-name="P124">5.106年度之駐外館處總數不含駐利比亞代表處、駐聖多美普林西比大使館、駐巴拿馬大使館、駐關島辦事處、駐挪威代表處及駐吉達辦事處。</text:p>
      <text:p text:style-name="一二三"><text:span text:style-name="T125">(二)</text:span><text:s/><text:span text:style-name="T126">駐外館處專任會計人員之設置進度容</text:span><text:span text:style-name="T127">待</text:span><text:span text:style-name="T128">加強</text:span></text:p>
      <text:p text:style-name="P129">依駐外機構經費運用制度改進方案之具體改善措施三、(三)：「駐外館、處之會計業務應由外交部指派人員統籌管理，員額30人以上之駐外館處，建議逐步推動設置專任會計人員辦理會計業務。」惟駐外館處置有專任會計人員之數量由99年度之9人(處)逐年減少，100年度減為8人（處）、101年度至104年度皆為7人（處），至105年度及106年底止雖漸增11人（處）<text:span text:style-name="註腳參照"><text:note text:note-class="footnote" text:id="_ftn0"><text:note-citation>1</text:note-citation><text:note-body><text:p text:style-name="P130"><text:span text:style-name="T131"><text:s/></text:span><text:span text:style-name="T132">依外交部提供資料</text:span><text:span text:style-name="T133">，</text:span><text:span text:style-name="T134">截至106年底，駐外館處置有專任會計人員為11人(處)，皆為員額30人以上之駐外館處，包括日本、印尼、菲律賓、泰國、法國、美國、洛杉磯、舊金山、紐約、歐盟兼駐比利時代表處及韓國等11處。</text:span></text:p></text:note-body></text:note></text:span>，惟仍有駐加拿大代表處、駐德國代表處、駐英國代表處、駐馬來西亞代表處及駐新加坡代表處等5館處尚未置有專任會計人員，設置進度容待加強，以落實該改進方案。</text:p>
      <text:p text:style-name="P135">綜上，為提升駐外機構經費運用效益，並增進外交業務協調功能，外交部自89年推動駐外機構經費運用制度改進方案，具體改善措施包括推動駐外機構經費統籌收付制度，並於中、大型駐外館處派置專任會計人員等，然截至106年底止置有外交部以外人員之駐外館處中，仍有香港事務局服務組尚未實施經費統籌收付制度，且駐外館處設置專任會計人員成長速度緩慢，允應加強辦理，以落實該改進方案。<text:bookmark-end text:name="_Toc229476289"/><text:bookmark-end text:name="_Toc276390718"/><text:bookmark-end text:name="_Toc3037636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11-22T03:39:00Z</meta:creation-date>
    <dc:date>2018-11-22T03:39:00Z</dc:date>
    <meta:print-date>2017-03-21T07:14:00Z</meta:print-date>
    <meta:template xlink:href="doctemp0914.dot" xlink:type="simple"/>
    <meta:editing-cycles>2</meta:editing-cycles>
    <meta:editing-duration>PT0S</meta:editing-duration>
    <meta:document-statistic meta:page-count="2" meta:paragraph-count="2" meta:word-count="217" meta:character-count="1458" meta:row-count="10" meta:non-whitespace-character-count="1243"/>
  </office:meta>
</office:document-meta>
</file>