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 fo:margin-left="1.1194in" fo:text-indent="-1.1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333in" fo:margin-left="1.2069in" fo:text-indent="1.6465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333in" fo:margin-left="1.2069in" fo:text-indent="1.6465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333in" fo:margin-left="1.2069in" fo:text-indent="1.6465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333in" fo:margin-left="1.2069in" fo:text-indent="1.6465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333in" fo:margin-left="1.2069in" fo:text-indent="1.6465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333in" fo:margin-left="1.2069in" fo:text-indent="1.6465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333in" fo:margin-left="1.2069in" fo:text-indent="1.6465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333in" fo:margin-left="1.2069in" fo:text-indent="1.6465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91" style:parent-style-name="立法院會議名稱" style:family="paragraph">
      <style:paragraph-properties fo:margin-top="0.125in" fo:line-height="0.3333in" fo:margin-left="0.1958in" fo:text-indent="-0.1958in">
        <style:tab-stops/>
      </style:paragraph-properties>
    </style:style>
    <style:style style:name="T92" style:parent-style-name="預設段落字型" style:family="text">
      <style:text-properties fo:font-weight="bold" style:font-weight-asian="bold" style:font-size-complex="20pt"/>
    </style:style>
    <style:style style:name="P93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94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 style:font-size-complex="20pt"/>
    </style:style>
    <style:style style:name="P97" style:parent-style-name="內文" style:family="paragraph">
      <style:paragraph-properties style:snap-to-layout-grid="false" fo:text-align="justify" fo:margin-top="0.125in" fo:margin-bottom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98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P134" style:parent-style-name="內文" style:family="paragraph">
      <style:paragraph-properties style:snap-to-layout-grid="false" fo:text-align="justify" fo:line-height="0.3472in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38" style:parent-style-name="預設段落字型" style:family="text">
      <style:text-properties style:font-name="標楷體" style:font-size-complex="16pt"/>
    </style:style>
    <style:style style:name="P139" style:parent-style-name="本文縮排" style:family="paragraph">
      <style:paragraph-properties fo:text-align="justify" fo:line-height="0.3055in" fo:margin-left="0in">
        <style:tab-stops/>
      </style:paragraph-properties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6會期內政委員會第15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7</text:span><text:span text:style-name="T8">年</text:span><text:span text:style-name="T9">1</text:span><text:span text:style-name="T10">1</text:span><text:span text:style-name="T11">月</text:span><text:span text:style-name="T12">22</text:span><text:span text:style-name="T13">日</text:span><text:span text:style-name="T14">（星期</text:span><text:span text:style-name="T15">四</text:span><text:span text:style-name="T16">）</text:span><text:span text:style-name="T17">上午9時至</text:span><text:span text:style-name="T18">10</text:span><text:span text:style-name="T19">時</text:span><text:span text:style-name="T20">48</text:span><text:span text:style-name="T21">分</text:span></text:p>
      <text:p text:style-name="P22">地點：紅樓202會議室</text:p>
      <text:p text:style-name="P23"><text:span text:style-name="T24">出席委員：</text:span><text:span text:style-name="T25">洪宗熠</text:span><text:span text:style-name="T26"><text:s text:c="2"/></text:span><text:span text:style-name="T27">趙正宇</text:span><text:span text:style-name="T28"><text:s text:c="2"/></text:span><text:span text:style-name="T29">蔣絜安 <text:s/></text:span><text:span text:style-name="T30">張宏陸</text:span><text:span text:style-name="T31"><text:s text:c="2"/></text:span><text:span text:style-name="T32">鄭天財</text:span><text:span text:style-name="T33">Sra</text:span><text:span text:style-name="T34"><text:s/></text:span><text:span text:style-name="T35">Kacaw</text:span></text:p>
      <text:p text:style-name="P36"><text:span text:style-name="T37">黃昭順</text:span><text:span text:style-name="T38"><text:s text:c="2"/></text:span><text:span text:style-name="T39">管碧玲</text:span><text:span text:style-name="T40"><text:s text:c="2"/></text:span><text:span text:style-name="T41">林奕華 <text:s/></text:span><text:span text:style-name="T42">陳怡潔 <text:s/></text:span><text:span text:style-name="T43">吳琪銘</text:span><text:span text:style-name="T44"><text:s text:c="2"/>林淑芬 <text:s/></text:span></text:p>
      <text:p text:style-name="P45">委員出席11人</text:p>
      <text:p text:style-name="P46">列席委員：蔣乃辛<text:s text:c="2"/>許毓仁<text:s text:c="2"/>鍾孔炤<text:s text:c="2"/></text:p>
      <text:p text:style-name="P47">委員列席3人</text:p>
      <text:p text:style-name="P48"><text:span text:style-name="T49">請假委員：</text:span><text:span text:style-name="T50">楊</text:span><text:span text:style-name="T51">鎮浯</text:span><text:span text:style-name="T52"><text:s text:c="2"/></text:span><text:span text:style-name="T53">劉世芳</text:span></text:p>
      <text:p text:style-name="P54">委員請假2人</text:p>
      <text:p text:style-name="P55">列席官員：</text:p>
      <text:p text:style-name="P56">海洋委員會主任委員<text:tab/>黃煌煇</text:p>
      <text:p text:style-name="P57">政務副主任委員兼海巡署署長<text:tab/>李仲威</text:p>
      <text:p text:style-name="P58">綜合規劃處處長<text:tab/>沈建中</text:p>
      <text:p text:style-name="P59">海域安全處處長<text:tab/>姚洲典</text:p>
      <text:p text:style-name="P60">科技文教處處長<text:tab/>黃世偉</text:p>
      <text:p text:style-name="P61">國際發展處副處長<text:tab/>陳裕興</text:p>
      <text:p text:style-name="P62">海洋資源處副處長<text:tab/>郭進興</text:p>
      <text:p text:style-name="P63">秘書室專門委員<text:tab/>姜智庻</text:p>
      <text:p text:style-name="P64">資訊室主任<text:tab/>邱裕順</text:p>
      <text:p text:style-name="P65">人事處處長<text:tab/>蕭博仁</text:p>
      <text:p text:style-name="P66">主計處處長<text:tab/>徐守國</text:p>
      <text:p text:style-name="P67">政風處處長<text:tab/>陳德芳</text:p>
      <text:p text:style-name="P68">海巡署北部分署分署長<text:tab/>黃民芳</text:p>
      <text:p text:style-name="P69">中部分署分署長<text:tab/>扶大桂</text:p>
      <text:p text:style-name="P70">南部分署分署長<text:tab/>滕永俊</text:p>
      <text:p text:style-name="P71">東部分署分署長<text:tab/>胡忠安</text:p>
      <text:p text:style-name="P72">金馬澎分署分署長<text:tab/>廖德成</text:p>
      <text:p text:style-name="P73">東南沙分署分署長<text:tab/>李 <text:s/>皓</text:p>
      <text:p text:style-name="P74">艦隊分署副分署長<text:tab/>陳泗川</text:p>
      <text:soft-page-break/>
      <text:p text:style-name="P75">偵防分署分署長<text:tab/>張忠龍</text:p>
      <text:p text:style-name="P76">教育訓練測考中心主任<text:tab/>石大誠</text:p>
      <text:p text:style-name="P77">海洋保育署署長<text:tab/>黃向文</text:p>
      <text:p text:style-name="P78">國家海洋研究院籌備處主任<text:tab/>邱永芳</text:p>
      <text:p text:style-name="P79"><text:span text:style-name="T80">主 <text:s text:c="3"/>席：</text:span><text:span text:style-name="T81">黃</text:span><text:span text:style-name="T82">召集</text:span><text:span text:style-name="T83">委員</text:span><text:span text:style-name="T84">昭順</text:span></text:p>
      <text:p text:style-name="P85">專門委員：賈北松<text:s/></text:p>
      <text:p text:style-name="P86">主任秘書：張禮棟</text:p>
      <text:p text:style-name="P87">紀 <text:s text:c="3"/>錄：簡任秘書 <text:s/>周厚增</text:p>
      <text:p text:style-name="P88">簡任編審 <text:s/>吳人寬</text:p>
      <text:p text:style-name="P89">科 <text:s text:c="3"/>長 <text:s/>陳品華</text:p>
      <text:p text:style-name="P90">薦任科員 <text:s/>林佩瑩</text:p>
      <text:p text:style-name="P91"><text:span text:style-name="T92">報告事項</text:span></text:p>
      <text:p text:style-name="P93">宣讀上次會議議事錄。</text:p>
      <text:p text:style-name="P94"><text:span text:style-name="T95">決定：</text:span><text:span text:style-name="T96">確定。</text:span></text:p>
      <text:p text:style-name="P97">邀請海洋委員會主任委員黃煌煇率同所屬列席報告業務概況，並備質詢。</text:p>
      <text:p text:style-name="P98"><text:span text:style-name="T99">（本次會議經</text:span><text:span text:style-name="T100">海洋委員會主任委員黃煌煇</text:span><text:span text:style-name="T101">報告；委員</text:span><text:span text:style-name="T102">蔣絜安</text:span><text:span text:style-name="T103">、</text:span><text:span text:style-name="T104">趙正宇</text:span><text:span text:style-name="T105">、</text:span><text:span text:style-name="T106">張宏陸</text:span><text:span text:style-name="T107">、</text:span><text:span text:style-name="T108">鄭天財</text:span><text:span text:style-name="T109">Sra</text:span><text:span text:style-name="T110"><text:s/></text:span><text:span text:style-name="T111">Kacaw</text:span><text:span text:style-name="T112">、黃昭順</text:span><text:span text:style-name="T113">、</text:span><text:span text:style-name="T114">林奕華</text:span><text:span text:style-name="T115">、</text:span><text:span text:style-name="T116">吳琪銘</text:span><text:span text:style-name="T117">、</text:span><text:span text:style-name="T118">林淑芬</text:span><text:span text:style-name="T119">等</text:span><text:span text:style-name="T120">8</text:span><text:span text:style-name="T121">人提</text:span><text:span text:style-name="T122">出質詢，均經</text:span><text:span text:style-name="T123">海洋委員會主任委員黃煌煇</text:span><text:span text:style-name="T124">及所屬</text:span><text:span text:style-name="T125">即</text:span><text:span text:style-name="T126">席答復</text:span><text:span text:style-name="T127">說明</text:span><text:span text:style-name="T128">；</text:span><text:span text:style-name="T129">另有委員</text:span>洪宗熠、陳怡潔、<text:span text:style-name="T130">劉世芳</text:span>等3人<text:span text:style-name="T131">提出書面質詢，列入紀錄，刊登公報，並請</text:span>相關機關<text:span text:style-name="T132">另以書面答復。</text:span><text:span text:style-name="T133">）</text:span></text:p>
      <text:p text:style-name="P134"><text:span text:style-name="T135">決定：</text:span></text:p>
      <text:p text:style-name="P136">一、報告及詢答完畢。</text:p>
      <text:p text:style-name="P137"><text:span text:style-name="T138">二、委員質詢未及答復部分或要求提供之說明資料，請相關機關儘速以書面答復。</text:span></text:p>
      <text:p text:style-name="P139">散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8-11-27T07:44:00Z</meta:creation-date>
    <dc:date>2018-11-27T07:44:00Z</dc:date>
    <meta:print-date>2018-11-22T06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4" meta:row-count="5" meta:non-whitespace-character-count="711"/>
  </office:meta>
</office:document-meta>
</file>