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line-height="0.2083in" fo:margin-left="0.0298in" fo:text-indent="-0.0472in">
        <style:tab-stops/>
      </style:paragraph-properties>
    </style:style>
    <style:style style:name="P12" style:parent-style-name="表格內文14行高" style:family="paragraph">
      <style:paragraph-properties fo:text-align="justify" fo:line-height="0.2083in" fo:margin-left="0.0298in" fo:text-indent="-0.0472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top="0.0694in" fo:margin-bottom="0.0347in" fo:line-height="0.2777in" fo:margin-left="1.1868in" fo:text-indent="-0.8013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1.0805in"/>
    </style:style>
    <style:style style:name="TableColumn23" style:family="table-column">
      <style:table-column-properties style:column-width="1.0805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9958in"/>
    </style:style>
    <style:style style:name="TableColumn26" style:family="table-column">
      <style:table-column-properties style:column-width="1.3805in"/>
    </style:style>
    <style:style style:name="Table21" style:family="table">
      <style:table-properties style:width="5.5215in" fo:margin-left="0.4736in" table:align="left"/>
    </style:style>
    <style:style style:name="TableRow27" style:family="table-row">
      <style:table-row-properties style:min-row-height="0.1895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 style:min-row-height="0.196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2222in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line-height="0.2222i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line-height="0.2222i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line-height="0.2222in"/>
    </style:style>
    <style:style style:name="TableRow50" style:family="table-row">
      <style:table-row-properties style:min-row-height="0.196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2222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line-height="0.2222i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line-height="0.2222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line-height="0.2222in"/>
    </style:style>
    <style:style style:name="TableRow60" style:family="table-row">
      <style:table-row-properties style:min-row-height="0.196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line-height="0.2222i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line-height="0.2222i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line-height="0.2222i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2222in"/>
    </style:style>
    <style:style style:name="TableRow70" style:family="table-row">
      <style:table-row-properties style:min-row-height="0.196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line-height="0.2222i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line-height="0.2222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line-height="0.2222in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line-height="0.2222in"/>
    </style:style>
    <style:style style:name="TableRow81" style:family="table-row">
      <style:table-row-properties style:min-row-height="0.196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line-height="0.2222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 fo:line-height="0.2222i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2222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222in"/>
    </style:style>
    <style:style style:name="TableRow91" style:family="table-row">
      <style:table-row-properties style:min-row-height="0.196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line-height="0.2222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 fo:line-height="0.2222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2222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222in"/>
    </style:style>
    <style:style style:name="TableRow101" style:family="table-row">
      <style:table-row-properties style:min-row-height="0.1965in"/>
    </style:style>
    <style:style style:name="P102" style:parent-style-name="表格內文14行高" style:family="paragraph">
      <style:paragraph-properties fo:text-align="center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line-height="0.2222i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222i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222in"/>
    </style:style>
    <style:style style:name="TableRow110" style:family="table-row">
      <style:table-row-properties style:min-row-height="0.196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line-height="0.2222in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222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222in"/>
    </style:style>
    <style:style style:name="TableRow120" style:family="table-row">
      <style:table-row-properties style:min-row-height="0.196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line-height="0.2222in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2222in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222in"/>
    </style:style>
    <style:style style:name="TableRow130" style:family="table-row">
      <style:table-row-properties style:min-row-height="0.196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line-height="0.2222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222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222in"/>
    </style:style>
    <style:style style:name="TableRow140" style:family="table-row">
      <style:table-row-properties style:min-row-height="0.1965in"/>
    </style:style>
    <style:style style:name="P141" style:parent-style-name="表格內文14行高" style:family="paragraph">
      <style:paragraph-properties fo:text-align="center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line-height="0.2222i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2222i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2222in"/>
    </style:style>
    <style:style style:name="TableRow149" style:family="table-row">
      <style:table-row-properties style:min-row-height="0.196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line-height="0.2222i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2222i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2222in"/>
    </style:style>
    <style:style style:name="TableRow159" style:family="table-row">
      <style:table-row-properties style:min-row-height="0.1965in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-0.0451in" fo:margin-right="-0.043in">
        <style:tab-stops/>
      </style:paragraph-properties>
    </style:style>
    <style:style style:name="P162" style:parent-style-name="表格內文14行高" style:family="paragraph">
      <style:paragraph-properties fo:text-align="center" fo:margin-left="-0.0451in" fo:margin-right="-0.043in">
        <style:tab-stops/>
      </style:paragraph-properties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line-height="0.2222in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line-height="0.2222in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line-height="0.2222in"/>
    </style:style>
    <style:style style:name="TableRow171" style:family="table-row">
      <style:table-row-properties style:min-row-height="0.196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line-height="0.2222in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2222i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2222in"/>
    </style:style>
    <style:style style:name="TableRow181" style:family="table-row">
      <style:table-row-properties style:min-row-height="0.1965in"/>
    </style:style>
    <style:style style:name="P182" style:parent-style-name="表格內文14行高" style:family="paragraph">
      <style:paragraph-properties fo:text-align="center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line-height="0.2222in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2222in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2222in"/>
    </style:style>
    <style:style style:name="P190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1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2" style:parent-style-name="一下內文縮2" style:family="paragraph">
      <style:paragraph-properties fo:margin-left="0.5902in" fo:text-indent="0.393in">
        <style:tab-stops/>
      </style:paragraph-properties>
    </style:style>
    <style:style style:name="P193" style:parent-style-name="一下內文縮2" style:family="paragraph">
      <style:paragraph-properties fo:margin-left="0.5902in" fo:text-indent="0.393in">
        <style:tab-stops/>
      </style:paragraph-properties>
    </style:style>
    <style:style style:name="P194" style:parent-style-name="內文" style:family="paragraph">
      <style:paragraph-properties fo:margin-top="0.0694in" fo:margin-bottom="0.0347in" fo:line-height="0.2777in" fo:margin-left="1.1868in" fo:text-indent="-0.8013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olumn204" style:family="table-column">
      <style:table-column-properties style:column-width="1.2055in"/>
    </style:style>
    <style:style style:name="TableColumn205" style:family="table-column">
      <style:table-column-properties style:column-width="0.7187in"/>
    </style:style>
    <style:style style:name="TableColumn206" style:family="table-column">
      <style:table-column-properties style:column-width="0.7194in"/>
    </style:style>
    <style:style style:name="TableColumn207" style:family="table-column">
      <style:table-column-properties style:column-width="0.7194in"/>
    </style:style>
    <style:style style:name="TableColumn208" style:family="table-column">
      <style:table-column-properties style:column-width="0.7194in"/>
    </style:style>
    <style:style style:name="TableColumn209" style:family="table-column">
      <style:table-column-properties style:column-width="0.7194in"/>
    </style:style>
    <style:style style:name="TableColumn210" style:family="table-column">
      <style:table-column-properties style:column-width="0.7194in"/>
    </style:style>
    <style:style style:name="Table203" style:family="table">
      <style:table-properties style:width="5.5215in" fo:margin-left="0.4736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20行高" style:family="paragraph">
      <style:paragraph-properties fo:text-align="center" fo:line-height="0.1944in" fo:margin-left="-0.0527in" fo:margin-right="-0.0548in">
        <style:tab-stops/>
      </style:paragraph-properties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margin-left="-0.0527in" fo:margin-right="-0.0548in">
        <style:tab-stops/>
      </style:paragraph-properties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 fo:margin-left="-0.0527in" fo:margin-right="-0.0548in">
        <style:tab-stops/>
      </style:paragraph-properties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 fo:margin-left="-0.0527in" fo:margin-right="-0.0548in">
        <style:tab-stops/>
      </style:paragraph-properties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 fo:margin-left="-0.0527in" fo:margin-right="-0.0548in">
        <style:tab-stops/>
      </style:paragraph-properties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 fo:margin-left="-0.0527in" fo:margin-right="-0.0548in">
        <style:tab-stops/>
      </style:paragraph-properties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 fo:margin-left="-0.0527in" fo:margin-right="-0.0548in">
        <style:tab-stops/>
      </style:paragraph-properties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20行高" style:family="paragraph">
      <style:paragraph-properties fo:line-height="0.1944in" fo:margin-left="-0.0451in" fo:margin-right="-0.0451in">
        <style:tab-stops/>
      </style:paragraph-properties>
      <style:text-properties fo:letter-spacing="-0.0041in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20行高" style:family="paragraph">
      <style:paragraph-properties fo:text-align="end" fo:line-height="0.1944in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20行高" style:family="paragraph">
      <style:paragraph-properties fo:text-align="end" fo:line-height="0.1944in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20行高" style:family="paragraph">
      <style:paragraph-properties fo:text-align="end" fo:line-height="0.1944in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20行高" style:family="paragraph">
      <style:paragraph-properties fo:text-align="end" fo:line-height="0.1944in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20行高" style:family="paragraph">
      <style:paragraph-properties fo:text-align="end" fo:line-height="0.1944in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20行高" style:family="paragraph">
      <style:paragraph-properties fo:text-align="end" fo:line-height="0.1944in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表格內文20行高" style:family="paragraph">
      <style:paragraph-properties fo:line-height="0.1944in" fo:margin-left="-0.0451in" fo:margin-right="-0.0451in">
        <style:tab-stops/>
      </style:paragraph-properties>
      <style:text-properties fo:letter-spacing="-0.0041in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20行高" style:family="paragraph">
      <style:paragraph-properties fo:text-align="end" fo:line-height="0.1944in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20行高" style:family="paragraph">
      <style:paragraph-properties fo:text-align="end" fo:line-height="0.1944in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20行高" style:family="paragraph">
      <style:paragraph-properties fo:text-align="end" fo:line-height="0.1944in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20行高" style:family="paragraph">
      <style:paragraph-properties fo:text-align="end" fo:line-height="0.1944in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20行高" style:family="paragraph">
      <style:paragraph-properties fo:text-align="end" fo:line-height="0.1944in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20行高" style:family="paragraph">
      <style:paragraph-properties fo:text-align="end" fo:line-height="0.1944in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8" style:parent-style-name="表格內文20行高" style:family="paragraph">
      <style:paragraph-properties fo:line-height="0.1944in" fo:margin-left="-0.0451in" fo:margin-right="-0.0451in">
        <style:tab-stops/>
      </style:paragraph-properties>
      <style:text-properties fo:letter-spacing="-0.0041in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20行高" style:family="paragraph">
      <style:paragraph-properties fo:text-align="end" fo:line-height="0.1944in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20行高" style:family="paragraph">
      <style:paragraph-properties fo:text-align="end" fo:line-height="0.1944in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20行高" style:family="paragraph">
      <style:paragraph-properties fo:text-align="end" fo:line-height="0.1944in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6" style:parent-style-name="表格內文20行高" style:family="paragraph">
      <style:paragraph-properties fo:text-align="end" fo:line-height="0.1944in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20行高" style:family="paragraph">
      <style:paragraph-properties fo:text-align="end" fo:line-height="0.1944in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20行高" style:family="paragraph">
      <style:paragraph-properties fo:text-align="end" fo:line-height="0.1944in"/>
    </style:style>
    <style:style style:name="P271" style:parent-style-name="表格內文14行高" style:family="paragraph">
      <style:paragraph-properties fo:margin-bottom="0.0347in" fo:margin-left="1.0895in" fo:margin-right="-0.0138in" fo:text-indent="-0.6826in">
        <style:tab-stops/>
      </style:paragraph-properties>
    </style:style>
    <style:style style:name="P272" style:parent-style-name="內文" style:family="paragraph">
      <style:paragraph-properties fo:margin-top="0.0694in" fo:margin-bottom="0.0347in" fo:line-height="0.2777in" fo:margin-left="1.1868in" fo:text-indent="-0.8013in">
        <style:tab-stops/>
      </style:paragraph-properties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ableColumn278" style:family="table-column">
      <style:table-column-properties style:column-width="1.2055in"/>
    </style:style>
    <style:style style:name="TableColumn279" style:family="table-column">
      <style:table-column-properties style:column-width="0.8604in"/>
    </style:style>
    <style:style style:name="TableColumn280" style:family="table-column">
      <style:table-column-properties style:column-width="0.8604in"/>
    </style:style>
    <style:style style:name="TableColumn281" style:family="table-column">
      <style:table-column-properties style:column-width="0.8604in"/>
    </style:style>
    <style:style style:name="TableColumn282" style:family="table-column">
      <style:table-column-properties style:column-width="0.8604in"/>
    </style:style>
    <style:style style:name="TableColumn283" style:family="table-column">
      <style:table-column-properties style:column-width="0.8604in"/>
    </style:style>
    <style:style style:name="Table277" style:family="table">
      <style:table-properties style:width="5.5076in" fo:margin-left="0.4736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表格內文20行高" style:family="paragraph">
      <style:paragraph-properties fo:text-align="center" fo:line-height="0.1944in" fo:margin-left="-0.0527in" fo:margin-right="-0.0548in">
        <style:tab-stops/>
      </style:paragraph-properties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 fo:margin-left="-0.0527in" fo:margin-right="-0.0548in">
        <style:tab-stops/>
      </style:paragraph-properties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 fo:margin-left="-0.0527in" fo:margin-right="-0.0548in">
        <style:tab-stops/>
      </style:paragraph-properties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 fo:margin-left="-0.0527in" fo:margin-right="-0.0548in">
        <style:tab-stops/>
      </style:paragraph-properties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 fo:margin-left="-0.0527in" fo:margin-right="-0.0548in">
        <style:tab-stops/>
      </style:paragraph-properties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 fo:margin-left="-0.0527in" fo:margin-right="-0.0548in">
        <style:tab-stops/>
      </style:paragraph-properties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20行高" style:family="paragraph">
      <style:paragraph-properties fo:line-height="0.1944in" fo:margin-left="-0.0451in" fo:margin-right="-0.0451in">
        <style:tab-stops/>
      </style:paragraph-properties>
      <style:text-properties fo:letter-spacing="-0.0041in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20行高" style:family="paragraph">
      <style:paragraph-properties fo:text-align="end" fo:line-height="0.1944in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20行高" style:family="paragraph">
      <style:paragraph-properties fo:text-align="end" fo:line-height="0.1944in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20行高" style:family="paragraph">
      <style:paragraph-properties fo:text-align="end" fo:line-height="0.1944in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20行高" style:family="paragraph">
      <style:paragraph-properties fo:text-align="end" fo:line-height="0.1944in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表格內文20行高" style:family="paragraph">
      <style:paragraph-properties fo:text-align="end" fo:line-height="0.1944in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表格內文20行高" style:family="paragraph">
      <style:paragraph-properties fo:line-height="0.1944in" fo:margin-left="-0.0451in" fo:margin-right="-0.0451in">
        <style:tab-stops/>
      </style:paragraph-properties>
      <style:text-properties fo:letter-spacing="-0.0041in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20行高" style:family="paragraph">
      <style:paragraph-properties fo:text-align="end" fo:line-height="0.1944in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20行高" style:family="paragraph">
      <style:paragraph-properties fo:text-align="end" fo:line-height="0.1944in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20行高" style:family="paragraph">
      <style:paragraph-properties fo:text-align="end" fo:line-height="0.1944in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20行高" style:family="paragraph">
      <style:paragraph-properties fo:text-align="end" fo:line-height="0.1944in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表格內文20行高" style:family="paragraph">
      <style:paragraph-properties fo:text-align="end" fo:line-height="0.1944in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20行高" style:family="paragraph">
      <style:paragraph-properties fo:line-height="0.1944in" fo:margin-left="-0.0451in" fo:margin-right="-0.0451in">
        <style:tab-stops/>
      </style:paragraph-properties>
      <style:text-properties fo:letter-spacing="-0.0041in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20行高" style:family="paragraph">
      <style:paragraph-properties fo:text-align="end" fo:line-height="0.1944in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9" style:parent-style-name="表格內文20行高" style:family="paragraph">
      <style:paragraph-properties fo:text-align="end" fo:line-height="0.1944in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" style:parent-style-name="表格內文20行高" style:family="paragraph">
      <style:paragraph-properties fo:text-align="end" fo:line-height="0.1944in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3" style:parent-style-name="表格內文20行高" style:family="paragraph">
      <style:paragraph-properties fo:text-align="end" fo:line-height="0.1944in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20行高" style:family="paragraph">
      <style:paragraph-properties fo:text-align="end" fo:line-height="0.1944in"/>
    </style:style>
    <style:style style:name="P336" style:parent-style-name="表格內文14行高" style:family="paragraph">
      <style:paragraph-properties fo:margin-bottom="0.0347in" fo:margin-left="1.0895in" fo:margin-right="-0.0138in" fo:text-indent="-0.6826in">
        <style:tab-stops/>
      </style:paragraph-properties>
    </style:style>
    <style:style style:name="P337" style:parent-style-name="內文" style:family="paragraph">
      <style:paragraph-properties fo:margin-left="0.393in" fo:text-indent="0.393in">
        <style:tab-stops/>
      </style:paragraph-properties>
    </style:style>
    <style:style style:name="P33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主管106年度單位決算評估報告</text:p>
      <text:p text:style-name="P5"><text:bookmark-start text:name="_Toc210105167"/><text:bookmark-start text:name="_Toc431368741"/><text:bookmark-start text:name="_Toc490063456"/><text:bookmark-start text:name="_Toc370454735"/><text:bookmark-start text:name="_Toc528660791"/><text:bookmark-start text:name="_Toc529886024"/>一、我國整體醫療資源及醫師人力分布皆有不均現象，且部分地區未達WHO醫療基本需求標準，亟待研謀有效因應對策<text:bookmark-end text:name="_Toc528660791"/><text:bookmark-end text:name="_Toc529886024"/></text:p>
      <text:p text:style-name="P6">衛生福利部(以下簡稱衛福部)106年度「醫事業務－第八期醫療網計畫」預算數9億7,561萬1千元，執行結果，決算數為9億3,246萬1千元，實施內容包含統籌規劃醫療機構及人力合理分布、充實醫事人力等事項。經查：</text:p>
      <text:p text:style-name="P7">(一)第八期醫療網乃衛福部106年度重要施政計畫之一</text:p>
      <text:p text:style-name="P8">衛福部於106年度將「第八期醫療網計畫」列為重要施政計畫，期達成「拓展全方位醫療照護體系，保障民眾就醫權益」之施政目標。又該計畫執行期間為106年度至109年度，其目標說明載示，致力於整合醫療照護服務輸送體系，連結社會福利、預防保健、長期照護及精神健康等相關體系，適度結合地區資源，建構在地化、連續性、整合性之公共衛生與醫療服務網絡，並全力均衡醫療照護資源，以落實分級醫療，充實醫事人力，提升醫療照護品質。</text:p>
      <text:p text:style-name="P9">(二)當前整體醫療資源分布不均、未達WHO醫療基本需求標準，且106年度仍有3鄉鎮為無醫鄉</text:p>
      <text:p text:style-name="P10">據衛福部以104年4月資料估算<text:span text:style-name="註腳參照"><text:note text:note-class="footnote" text:id="_ftn0"><text:note-citation>1</text:note-citation><text:note-body><text:p text:style-name="P11">引自衛福部106年1月修正之辦理重點科別培育公費醫師制度計畫(核定本)。</text:p></text:note-body></text:note></text:span>，未達世界衛生組織(World Health Organization,WHO)醫療基本需求標準每萬人口醫師數10位之次醫療區域，包括臺北西北區(新北巿)、新竹竹北、新竹竹東、苗栗海線、苗栗中港、彰化南彰化、南投竹山、雲林北港、高雄旗山、臺東關山、臺東成功、臺東大武、花蓮鳳林及金門縣、連江縣。經以前開次醫療區域之106年度資料<text:span text:style-name="註腳參照"><text:note text:note-class="footnote" text:id="_ftn1"><text:note-citation>2</text:note-citation><text:note-body><text:p text:style-name="P12">依中華民國醫師公會全國聯合會106年台灣執業醫師、醫療機構統計資料。</text:p></text:note-body></text:note></text:span>估算<text:soft-page-break/>結果，除臺北西北區(新北巿)及連江縣外，其餘地區之每萬人口醫師數低於10位，仍未達WHO醫療基本需求標準。</text:p>
      <text:p text:style-name="P13">復以106年度各鄉鎮別醫療資源觀察(詳附表1)，共有苗栗縣獅潭鄉、嘉義市大埔鄉及金門縣烏坵鄉等3個無醫師，且新北市坪林區、高雄市田寮區、新竹縣北埔鄉、新竹縣峨眉鄉、苗栗縣西湖鄉、屏東縣獅子鄉、臺東縣海端鄉、臺東縣達仁鄉、連江縣東引鄉等9個僅有1位醫師，且部分鄉鎮如彰化縣福興鄉、金門縣金沙鎮及金寧鄉等，平均每位醫師照顧人口逾萬人，遠高於全國平均值508人及醫療資源過剩之縣市(如臺北市267人、嘉義市307人)，偏遠地區之醫療資源極為不足，顯示長期以來我國醫療資源城鄉差距及分布不均情形仍待改善。</text:p>
      <text:p text:style-name="P14"><text:span text:style-name="T15">附表</text:span><text:span text:style-name="T16">1</text:span><text:span text:style-name="T17">：</text:span><text:span text:style-name="T18">106年度醫療資源極為不足鄉鎮概況表 <text:s text:c="8"/></text:span><text:span text:style-name="T19">單位：</text:span><text:span text:style-name="T20">人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目</text:p>
            </table:table-cell>
            <table:table-cell table:style-name="TableCell30">
              <text:p text:style-name="P31">縣市別</text:p>
            </table:table-cell>
            <table:table-cell table:style-name="TableCell32">
              <text:p text:style-name="P33">鄉鎮別</text:p>
            </table:table-cell>
            <table:table-cell table:style-name="TableCell34">
              <text:p text:style-name="P35">醫師數</text:p>
            </table:table-cell>
            <table:table-cell table:style-name="TableCell36">
              <text:p text:style-name="P37">每位醫師</text:p>
              <text:p text:style-name="P38">平均照顧人口數</text:p>
            </table:table-cell>
          </table:table-row>
        </table:table-header-rows>
        <table:table-row table:style-name="TableRow39">
          <table:table-cell table:style-name="TableCell40" table:number-rows-spanned="3">
            <text:p text:style-name="P41">無醫鄉</text:p>
          </table:table-cell>
          <table:table-cell table:style-name="TableCell42">
            <text:p text:style-name="P43">苗栗縣</text:p>
          </table:table-cell>
          <table:table-cell table:style-name="TableCell44">
            <text:p text:style-name="P45">獅潭鄉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-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嘉義市</text:p>
          </table:table-cell>
          <table:table-cell table:style-name="TableCell54">
            <text:p text:style-name="P55">大埔鄉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-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金門縣</text:p>
          </table:table-cell>
          <table:table-cell table:style-name="TableCell64">
            <text:p text:style-name="P65">烏坵鄉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-</text:p>
          </table:table-cell>
        </table:table-row>
        <table:table-row table:style-name="TableRow70">
          <table:table-cell table:style-name="TableCell71" table:number-rows-spanned="9">
            <text:p text:style-name="P72">僅1位醫師</text:p>
          </table:table-cell>
          <table:table-cell table:style-name="TableCell73">
            <text:p text:style-name="P74">新北市</text:p>
          </table:table-cell>
          <table:table-cell table:style-name="TableCell75">
            <text:p text:style-name="P76">坪林區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6,528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高雄市</text:p>
          </table:table-cell>
          <table:table-cell table:style-name="TableCell85">
            <text:p text:style-name="P86">田寮區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7,245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新竹縣</text:p>
          </table:table-cell>
          <table:table-cell table:style-name="TableCell95">
            <text:p text:style-name="P96">北埔鄉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9,390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峨眉鄉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5,538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苗栗縣</text:p>
          </table:table-cell>
          <table:table-cell table:style-name="TableCell114">
            <text:p text:style-name="P115">西湖鄉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7,154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屏東縣</text:p>
          </table:table-cell>
          <table:table-cell table:style-name="TableCell124">
            <text:p text:style-name="P125">獅子鄉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4,806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臺東縣</text:p>
          </table:table-cell>
          <table:table-cell table:style-name="TableCell134">
            <text:p text:style-name="P135">海端鄉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4,222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達仁鄉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3,518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連江縣</text:p>
          </table:table-cell>
          <table:table-cell table:style-name="TableCell153">
            <text:p text:style-name="P154">東引鄉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,352</text:p>
          </table:table-cell>
        </table:table-row>
        <table:table-row table:style-name="TableRow159">
          <table:table-cell table:style-name="TableCell160" table:number-rows-spanned="3">
            <text:p text:style-name="P161">每位醫師平均照顧人口數</text:p>
            <text:p text:style-name="P162">逾萬人</text:p>
          </table:table-cell>
          <table:table-cell table:style-name="TableCell163">
            <text:p text:style-name="P164">彰化縣</text:p>
          </table:table-cell>
          <table:table-cell table:style-name="TableCell165">
            <text:p text:style-name="P166">福興鄉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11,833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2">
            <text:p text:style-name="P174">金門縣</text:p>
          </table:table-cell>
          <table:table-cell table:style-name="TableCell175">
            <text:p text:style-name="P176">金沙鎮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10,268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金寧鄉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10,279</text:p>
          </table:table-cell>
        </table:table-row>
      </table:table>
      <text:p text:style-name="P190">※註：1.資料來源，整理自中華民國醫師公會全國聯合會106年台灣執業醫師、醫療機構統計資料。</text:p>
      <text:p text:style-name="P191"><text:bookmark-start text:name="_Toc495775993"/><text:bookmark-start text:name="_Toc459105463"/><text:bookmark-start text:name="_Toc150743218"/><text:bookmark-start text:name="_Toc194487762"/><text:bookmark-start text:name="_Toc249255407"/><text:bookmark-start text:name="_Toc304796590"/><text:bookmark-start text:name="_Toc368581163"/><text:bookmark-start text:name="_Toc370454728"/>(三)部分專科別醫師人力之分布仍有失衡現象</text:p>
      <text:p text:style-name="P192">衛福部於102年度委託財團法人國家衛生研究院辦理「內、<text:soft-page-break/>外、婦、兒及急診專科醫師人力評估及醫學生選科偏好評估計畫」，研究發現於111年內科、外科、婦產科、兒科、急診醫學科等專科醫師皆將有不足情形，且由五大科醫師平均執業年齡分布，內科及外科醫師平均執業年齡有上升趨勢，婦產科醫師中高齡化情況嚴重等情形。此外，衛福部因應五大科成長率趨緩現象，自102年起將住院醫師訓練名額總數由每年2,143名調降為1,670名，103年再進一步調降為1,550名，使容額數貼近醫學系畢業生人數1,300名。</text:p>
      <text:p text:style-name="P193">以歷年專科醫師領證人數資料觀之(詳附表2)，106年度五大科醫師領證人數為668人(比率52.02%)，與102年度至105年度相較，雖已見提成效，然此係因大幅調降容額數近25%之故，且106年度領證人數及比率仍低於90年度；復由近5年醫師執業人數資料(詳附表3)，五大科醫師人數雖由102年度之2萬2,349人增至106年度之2萬4,169人，惟五大科醫師人數比率微幅下滑，足見專科醫師人力分布失衡情況仍待檢討改進。</text:p>
      <text:p text:style-name="P194"><text:span text:style-name="T195">附表</text:span><text:span text:style-name="T196">2</text:span><text:span text:style-name="T197">：</text:span><text:span text:style-name="T198">歷年專科醫師領證人數概況</text:span><text:span text:style-name="T199">表 <text:s text:c="2"/></text:span><text:span text:style-name="T200"><text:s text:c="13"/></text:span><text:span text:style-name="T201">單位：</text:span><text:span text:style-name="T202">人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項目</text:p>
            </table:table-cell>
            <table:table-cell table:style-name="TableCell214">
              <text:p text:style-name="P215">90年度</text:p>
            </table:table-cell>
            <table:table-cell table:style-name="TableCell216">
              <text:p text:style-name="P217">102年度</text:p>
            </table:table-cell>
            <table:table-cell table:style-name="TableCell218">
              <text:p text:style-name="P219">103年度</text:p>
            </table:table-cell>
            <table:table-cell table:style-name="TableCell220">
              <text:p text:style-name="P221">104年度</text:p>
            </table:table-cell>
            <table:table-cell table:style-name="TableCell222">
              <text:p text:style-name="P223">105年度</text:p>
            </table:table-cell>
            <table:table-cell table:style-name="TableCell224">
              <text:p text:style-name="P225">106年度</text:p>
            </table:table-cell>
          </table:table-row>
        </table:table-header-rows>
        <table:table-row table:style-name="TableRow226">
          <table:table-cell table:style-name="TableCell227">
            <text:p text:style-name="P228">五大科領證人數</text:p>
          </table:table-cell>
          <table:table-cell table:style-name="TableCell229">
            <text:p text:style-name="P230">769</text:p>
          </table:table-cell>
          <table:table-cell table:style-name="TableCell231">
            <text:p text:style-name="P232">718</text:p>
          </table:table-cell>
          <table:table-cell table:style-name="TableCell233">
            <text:p text:style-name="P234">594</text:p>
          </table:table-cell>
          <table:table-cell table:style-name="TableCell235">
            <text:p text:style-name="P236">419</text:p>
          </table:table-cell>
          <table:table-cell table:style-name="TableCell237">
            <text:p text:style-name="P238">442</text:p>
          </table:table-cell>
          <table:table-cell table:style-name="TableCell239">
            <text:p text:style-name="P240">668</text:p>
          </table:table-cell>
        </table:table-row>
        <table:table-row table:style-name="TableRow241">
          <table:table-cell table:style-name="TableCell242">
            <text:p text:style-name="P243">全部領證人數</text:p>
          </table:table-cell>
          <table:table-cell table:style-name="TableCell244">
            <text:p text:style-name="P245">1,328</text:p>
          </table:table-cell>
          <table:table-cell table:style-name="TableCell246">
            <text:p text:style-name="P247">1,472</text:p>
          </table:table-cell>
          <table:table-cell table:style-name="TableCell248">
            <text:p text:style-name="P249">1,299</text:p>
          </table:table-cell>
          <table:table-cell table:style-name="TableCell250">
            <text:p text:style-name="P251">1,001</text:p>
          </table:table-cell>
          <table:table-cell table:style-name="TableCell252">
            <text:p text:style-name="P253">991</text:p>
          </table:table-cell>
          <table:table-cell table:style-name="TableCell254">
            <text:p text:style-name="P255">1,284</text:p>
          </table:table-cell>
        </table:table-row>
        <table:table-row table:style-name="TableRow256">
          <table:table-cell table:style-name="TableCell257">
            <text:p text:style-name="P258">五大科比率</text:p>
          </table:table-cell>
          <table:table-cell table:style-name="TableCell259">
            <text:p text:style-name="P260">57.91%</text:p>
          </table:table-cell>
          <table:table-cell table:style-name="TableCell261">
            <text:p text:style-name="P262">48.78%</text:p>
          </table:table-cell>
          <table:table-cell table:style-name="TableCell263">
            <text:p text:style-name="P264">45.73%</text:p>
          </table:table-cell>
          <table:table-cell table:style-name="TableCell265">
            <text:p text:style-name="P266">41.86%</text:p>
          </table:table-cell>
          <table:table-cell table:style-name="TableCell267">
            <text:p text:style-name="P268">44.60%</text:p>
          </table:table-cell>
          <table:table-cell table:style-name="TableCell269">
            <text:p text:style-name="P270">52.02%</text:p>
          </table:table-cell>
        </table:table-row>
      </table:table>
      <text:p text:style-name="P271">※註：1.資料來源，整理自衛福部提供之資料。</text:p>
      <text:p text:style-name="P272"><text:span text:style-name="T273">附表</text:span><text:span text:style-name="T274">3</text:span><text:span text:style-name="T275">：102年度至106年度醫師執業人數概況表 <text:s text:c="6"/></text:span><text:span text:style-name="T276">單位：人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>
              <text:p text:style-name="P286">科別</text:p>
            </table:table-cell>
            <table:table-cell table:style-name="TableCell287">
              <text:p text:style-name="P288">102年度</text:p>
            </table:table-cell>
            <table:table-cell table:style-name="TableCell289">
              <text:p text:style-name="P290">103年度</text:p>
            </table:table-cell>
            <table:table-cell table:style-name="TableCell291">
              <text:p text:style-name="P292">104年度</text:p>
            </table:table-cell>
            <table:table-cell table:style-name="TableCell293">
              <text:p text:style-name="P294">105年度</text:p>
            </table:table-cell>
            <table:table-cell table:style-name="TableCell295">
              <text:p text:style-name="P296">106年度</text:p>
            </table:table-cell>
          </table:table-row>
        </table:table-header-rows>
        <table:table-row table:style-name="TableRow297">
          <table:table-cell table:style-name="TableCell298">
            <text:p text:style-name="P299">五大科醫師人數</text:p>
          </table:table-cell>
          <table:table-cell table:style-name="TableCell300">
            <text:p text:style-name="P301">22,349</text:p>
          </table:table-cell>
          <table:table-cell table:style-name="TableCell302">
            <text:p text:style-name="P303">22,850</text:p>
          </table:table-cell>
          <table:table-cell table:style-name="TableCell304">
            <text:p text:style-name="P305">23,297</text:p>
          </table:table-cell>
          <table:table-cell table:style-name="TableCell306">
            <text:p text:style-name="P307">23,617</text:p>
          </table:table-cell>
          <table:table-cell table:style-name="TableCell308">
            <text:p text:style-name="P309">24,169</text:p>
          </table:table-cell>
        </table:table-row>
        <table:table-row table:style-name="TableRow310">
          <table:table-cell table:style-name="TableCell311">
            <text:p text:style-name="P312">全部醫師人數</text:p>
          </table:table-cell>
          <table:table-cell table:style-name="TableCell313">
            <text:p text:style-name="P314">41,321</text:p>
          </table:table-cell>
          <table:table-cell table:style-name="TableCell315">
            <text:p text:style-name="P316">42,301</text:p>
          </table:table-cell>
          <table:table-cell table:style-name="TableCell317">
            <text:p text:style-name="P318">43,415</text:p>
          </table:table-cell>
          <table:table-cell table:style-name="TableCell319">
            <text:p text:style-name="P320">44,218</text:p>
          </table:table-cell>
          <table:table-cell table:style-name="TableCell321">
            <text:p text:style-name="P322">45,253</text:p>
          </table:table-cell>
        </table:table-row>
        <table:table-row table:style-name="TableRow323">
          <table:table-cell table:style-name="TableCell324">
            <text:p text:style-name="P325">五大科比率</text:p>
          </table:table-cell>
          <table:table-cell table:style-name="TableCell326">
            <text:p text:style-name="P327">54.09%</text:p>
          </table:table-cell>
          <table:table-cell table:style-name="TableCell328">
            <text:p text:style-name="P329">54.02%</text:p>
          </table:table-cell>
          <table:table-cell table:style-name="TableCell330">
            <text:p text:style-name="P331">53.66%</text:p>
          </table:table-cell>
          <table:table-cell table:style-name="TableCell332">
            <text:p text:style-name="P333">53.41%</text:p>
          </table:table-cell>
          <table:table-cell table:style-name="TableCell334">
            <text:p text:style-name="P335">53.41%</text:p>
          </table:table-cell>
        </table:table-row>
      </table:table>
      <text:p text:style-name="P336">※註：1.資料來源，整理自衛福部提供之資料。另90年度部分，該部表示無相關資料可茲提供，併予敘明。</text:p>
      <text:p text:style-name="P337">綜上，我國整體醫療資源分布不均、部分地區未達WHO醫療基本需求標準，且106年度仍有3鄉鎮為無醫鄉，加以近年部分專科別醫師人力分布仍有失衡情形，亟待研謀具體有效因應對策，以利落實保障民眾醫療權益。</text:p>
      <text:p text:style-name="P338"><text:bookmark-end text:name="_Toc210105167"/><text:bookmark-end text:name="_Toc431368741"/><text:bookmark-end text:name="_Toc490063456"/><text:bookmark-end text:name="_Toc370454735"/><text:bookmark-end text:name="_Toc495775993"/><text:bookmark-end text:name="_Toc459105463"/><text:bookmark-end text:name="_Toc150743218"/><text:bookmark-end text:name="_Toc194487762"/><text:bookmark-end text:name="_Toc249255407"/><text:bookmark-end text:name="_Toc304796590"/><text:bookmark-end text:name="_Toc368581163"/><text:bookmark-end text:name="_Toc3704547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高-20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-11高" style:display-name="表格內文(14行-11高" style:family="paragraph" style:parent-style-name="內文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2T03:42:00Z</meta:creation-date>
    <dc:date>2018-11-22T03:42:00Z</dc:date>
    <meta:print-date>2018-11-19T01:13:00Z</meta:print-date>
    <meta:template xlink:href="範本檔.dot" xlink:type="simple"/>
    <meta:editing-cycles>2</meta:editing-cycles>
    <meta:editing-duration>PT0S</meta:editing-duration>
    <meta:document-statistic meta:page-count="3" meta:paragraph-count="4" meta:word-count="355" meta:character-count="2376" meta:row-count="16" meta:non-whitespace-character-count="2025"/>
  </office:meta>
</office:document-meta>
</file>