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margin-top="0.0347in" fo:line-height="0.3472in" fo:margin-left="0.7909in" fo:text-indent="-0.3979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P25" style:parent-style-name="表格內文14行高" style:family="paragraph">
      <style:paragraph-properties fo:text-align="end" fo:margin-bottom="0.0347in" fo:line-height="0.2777in" fo:margin-left="0.7909in" fo:text-indent="-0.3979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ableColumn30" style:family="table-column">
      <style:table-column-properties style:column-width="1.6673in" style:use-optimal-column-width="false"/>
    </style:style>
    <style:style style:name="TableColumn31" style:family="table-column">
      <style:table-column-properties style:column-width="0.9611in" style:use-optimal-column-width="false"/>
    </style:style>
    <style:style style:name="TableColumn32" style:family="table-column">
      <style:table-column-properties style:column-width="0.9618in" style:use-optimal-column-width="false"/>
    </style:style>
    <style:style style:name="TableColumn33" style:family="table-column">
      <style:table-column-properties style:column-width="0.9611in" style:use-optimal-column-width="false"/>
    </style:style>
    <style:style style:name="TableColumn34" style:family="table-column">
      <style:table-column-properties style:column-width="0.9611in" style:use-optimal-column-width="false"/>
    </style:style>
    <style:style style:name="Table29" style:family="table">
      <style:table-properties style:width="5.5125in" fo:margin-left="0.4131in" table:align="lef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 fo:line-height="0.2777in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 fo:line-height="0.2777in"/>
    </style:style>
    <style:style style:name="TableRow42" style:family="table-row">
      <style:table-row-properties style:min-row-height="0.3541in" style:use-optimal-row-height="false"/>
    </style:style>
    <style:style style:name="P43" style:parent-style-name="表格內文14行高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line-height="0.2777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Cell6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line-height="0.2777in"/>
      <style:text-properties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Cell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line-height="0.2777in"/>
      <style:text-properties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2777in" fo:margin-right="0.0256in"/>
      <style:text-properties style:font-size-complex="12pt"/>
    </style:style>
    <style:style style:name="P89" style:parent-style-name="表格內文14行高" style:family="paragraph">
      <style:paragraph-properties fo:line-height="0.2083in" fo:margin-left="0.3895in" fo:text-indent="0.0041in">
        <style:tab-stops/>
      </style:paragraph-properties>
    </style:style>
    <style:style style:name="T90" style:parent-style-name="預設段落字型" style:family="text">
      <style:text-properties style:font-name-complex="Arial" style:letter-kerning="false"/>
    </style:style>
    <style:style style:name="T91" style:parent-style-name="預設段落字型" style:family="text">
      <style:text-properties style:font-name-complex="Arial" style:letter-kerning="false"/>
    </style:style>
    <style:style style:name="T92" style:parent-style-name="預設段落字型" style:family="text">
      <style:text-properties style:font-name-complex="Arial"/>
    </style:style>
    <style:style style:name="T93" style:parent-style-name="預設段落字型" style:family="text">
      <style:text-properties style:font-name-complex="Arial" style:letter-kerning="false"/>
    </style:style>
    <style:style style:name="P94" style:parent-style-name="表格內文14行高" style:family="paragraph">
      <style:paragraph-properties fo:line-height="0.2083in" fo:margin-left="1.0875in" fo:margin-right="-0.0138in" fo:text-indent="-0.1923in">
        <style:tab-stops/>
      </style:paragraph-properties>
      <style:text-properties style:font-name-complex="Arial" style:letter-kerning="false"/>
    </style:style>
    <style:style style:name="P95" style:parent-style-name="一二三" style:family="paragraph">
      <style:paragraph-properties fo:margin-left="0.5895in" fo:text-indent="-0.196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-complex="細明體" fo:font-weight="bold" style:font-weight-asian="bold"/>
    </style:style>
    <style:style style:name="T99" style:parent-style-name="預設段落字型" style:family="text">
      <style:text-properties style:font-name-complex="細明體" fo:font-weight="bold" style:font-weight-asian="bold"/>
    </style:style>
    <style:style style:name="T100" style:parent-style-name="預設段落字型" style:family="text">
      <style:text-properties style:font-name-complex="細明體"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主管106年度單位決算評估報告</text:p>
      <text:p text:style-name="P5"><text:bookmark-start text:name="_Toc210105167"/><text:bookmark-start text:name="_Toc431368741"/><text:bookmark-start text:name="_Toc490063456"/><text:bookmark-start text:name="_Toc370454735"/><text:bookmark-start text:name="_Toc495775993"/><text:bookmark-start text:name="_Toc459105463"/><text:bookmark-start text:name="_Toc150743218"/><text:bookmark-start text:name="_Toc194487762"/><text:bookmark-start text:name="_Toc249255407"/><text:bookmark-start text:name="_Toc304796590"/><text:bookmark-start text:name="_Toc368581163"/><text:bookmark-start text:name="_Toc370454728"/><text:bookmark-start text:name="_Toc528660792"/><text:bookmark-start text:name="_Toc529886025"/>二、106年癌症仍居國人十大死因之首，且主要癌症就醫病人數及醫療費用呈逐年成長趨勢，允宜檢討改善<text:bookmark-end text:name="_Toc528660792"/><text:bookmark-end text:name="_Toc529886025"/></text:p>
      <text:p text:style-name="P6">衛福部106年度「醫療保健支出」預算數114億9,379萬9千元，用以辦理醫療、保健、防疫、公共衛生、藥品、與健保相關等業務，執行結果，決算數為109億3,583萬2千元。經查：</text:p>
      <text:p text:style-name="P7"><text:span text:style-name="T8">(</text:span><text:span text:style-name="T9">一)</text:span><text:span text:style-name="T10">癌症防治法之立法目的乃</text:span><text:span text:style-name="T11">整合運用醫療保健資源，有效推動癌症防治工作，減少癌症威脅，維護國民健康</text:span></text:p>
      <text:p text:style-name="P12">按癌症防治法第1條規定：「為整合運用醫療保健資源，有效推動癌症防治工作，減少癌症威脅，維護國民健康，特制定本法。」據其立法理由乃鑒於癌症自71年起為國人十大死因之首，死亡率及發生率年年增加，顯示癌症為國人健康之最主要威脅，有必要增加及整合現有資源，提升癌症防治工作之完整性及有效性，以保障國人健康，爰制定癌症法治法；又該法所稱主管機關，在中央為衛福部。</text:p>
      <text:p text:style-name="P13">(二)106年癌症仍居國人十大死因之首，且前3名主要癌症就醫病人數及醫療費用逐年成長，亟待檢討改善</text:p>
      <text:p text:style-name="P14">據106年12月國民健康署編印之「104<text:s/>年癌症登記報告」，104年經初次診斷為癌症人數共10萬5,156 人，較103 年增加2,009人(增幅1.95%)，各癌症增加個案數最多前3者分別為女性乳癌、肺癌及甲狀腺癌，分別成長523人、390人及235人，占總增加人數之57.14%。</text:p>
      <text:p text:style-name="P15">又106年癌症仍居國人十大死因之首，因癌症死亡人數計4萬8,037人，占當年死亡人數之27.95%；以106年前3名癌症就醫病人數及健保醫療費用資料觀之(詳附表1)，106年度癌症醫療點數之前3名分別為「女性乳房癌」、「氣管、支氣管及肺<text:soft-page-break/>癌」及「結腸、直腸和肛門癌」，就醫病人數5年平均成長率各為6.2%、6.0%及2.2%，同期間該3項癌症之醫療費用年平均成長率分別達7.8%、5.7%及4.0%，顯示癌症就醫病人數及醫療費用均逐年成長，相關防治工作之成效亟待研謀強化。</text:p>
      <text:p text:style-name="P16"><text:span text:style-name="T17">附表1</text:span><text:span text:style-name="T18">：10</text:span><text:span text:style-name="T19">6</text:span><text:span text:style-name="T20">年前3名癌症</text:span><text:span text:style-name="T21">就醫病人數及</text:span><text:span text:style-name="T22">健保醫療</text:span><text:span text:style-name="T23">費用</text:span><text:span text:style-name="T24">統計表</text:span></text:p>
      <text:p text:style-name="P25"><text:span text:style-name="T26"><text:s text:c="7"/></text:span><text:span text:style-name="T27">單位：人</text:span><text:span text:style-name="T28">、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</table:table-cell>
            <table:table-cell table:style-name="TableCell38" table:number-columns-spanned="2">
              <text:p text:style-name="P39">就醫病人數</text:p>
            </table:table-cell>
            <table:covered-table-cell/>
            <table:table-cell table:style-name="TableCell40" table:number-columns-spanned="2">
              <text:p text:style-name="P41">醫療費用</text:p>
            </table:table-cell>
            <table:covered-table-cell/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106年</text:p>
            </table:table-cell>
            <table:table-cell table:style-name="TableCell46">
              <text:p text:style-name="P47">5年平均</text:p>
              <text:p text:style-name="P48">成長率</text:p>
            </table:table-cell>
            <table:table-cell table:style-name="TableCell49">
              <text:p text:style-name="P50">106年</text:p>
            </table:table-cell>
            <table:table-cell table:style-name="TableCell51">
              <text:p text:style-name="P52">5年平均</text:p>
              <text:p text:style-name="P53">成長率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1.</text:span><text:span text:style-name="T58">女性乳房癌</text:span></text:p>
          </table:table-cell>
          <table:table-cell table:style-name="TableCell59">
            <text:p text:style-name="P60">125,665</text:p>
          </table:table-cell>
          <table:table-cell table:style-name="TableCell61">
            <text:p text:style-name="P62">6.2%</text:p>
          </table:table-cell>
          <table:table-cell table:style-name="TableCell63">
            <text:p text:style-name="P64">13,217,936</text:p>
          </table:table-cell>
          <table:table-cell table:style-name="TableCell65">
            <text:p text:style-name="P66">7.8%</text:p>
          </table:table-cell>
        </table:table-row>
        <table:table-row table:style-name="TableRow67">
          <table:table-cell table:style-name="TableCell68">
            <text:p text:style-name="P69">2.氣管、支氣管和肺癌</text:p>
          </table:table-cell>
          <table:table-cell table:style-name="TableCell70">
            <text:p text:style-name="P71">59,416</text:p>
          </table:table-cell>
          <table:table-cell table:style-name="TableCell72">
            <text:p text:style-name="P73">6.0%</text:p>
          </table:table-cell>
          <table:table-cell table:style-name="TableCell74">
            <text:p text:style-name="P75">12,829,464</text:p>
          </table:table-cell>
          <table:table-cell table:style-name="TableCell76">
            <text:p text:style-name="P77">5.7%</text:p>
          </table:table-cell>
        </table:table-row>
        <table:table-row table:style-name="TableRow78">
          <table:table-cell table:style-name="TableCell79">
            <text:p text:style-name="P80">3.結腸、直腸和肛門癌</text:p>
          </table:table-cell>
          <table:table-cell table:style-name="TableCell81">
            <text:p text:style-name="P82">98,902</text:p>
          </table:table-cell>
          <table:table-cell table:style-name="TableCell83">
            <text:p text:style-name="P84">2.2%</text:p>
          </table:table-cell>
          <table:table-cell table:style-name="TableCell85">
            <text:p text:style-name="P86">12,468,581</text:p>
          </table:table-cell>
          <table:table-cell table:style-name="TableCell87">
            <text:p text:style-name="P88">4.0%</text:p>
          </table:table-cell>
        </table:table-row>
      </table:table>
      <text:p text:style-name="P89">※註：<text:span text:style-name="T90">1.資料來源</text:span><text:span text:style-name="T91">，健保</text:span><text:span text:style-name="T92">署</text:span><text:span text:style-name="T93">。</text:span></text:p>
      <text:p text:style-name="P94">2.表內排名依醫療費用進行排序；5年平均成長率之計算期間為102年至106年。</text:p>
      <text:p text:style-name="P95"><text:span text:style-name="T96">(</text:span><text:span text:style-name="T97">三</text:span><text:span text:style-name="T98">)</text:span><text:span text:style-name="T99">因</text:span><text:span text:style-name="T100">人口老化快速及不健康生活型態，癌症發生人數仍將持續上升</text:span></text:p>
      <text:p text:style-name="P101">依衛福部106年12月28日新聞稿指出，因人口老化快速及不健康生活型態，癌症發生人數預料仍將持續上升；又世界衛生組織指出，避免菸、酒、過重或肥胖、不健康飲食、缺乏身體活動及肥胖、致癌性病毒感染等危險因子，可預防30%至50%癌症之發生，而國人好發大腸癌、肺癌、乳癌、肝癌及口腔癌等前5名癌症，皆與前述致癌因子有關。此外，癌症不僅影響病患及家庭生活品質，亦造成龐大工作人年損失及醫療費用支出，有效防治癌症實乃當前重要之醫療照護議題。</text:p>
      <text:p text:style-name="P102">綜上，癌症自71年起即為國人十大死因之首，癌症乃國人健康之最主要威脅，惟前3名主要癌症就醫病人數及醫療費用均呈逐年成長趨勢，有待檢討改善，並研謀有效之癌症防治措施及提<text:soft-page-break/>升執行成效，俾落實達成癌症防治法之立法目的，維護國人健康。</text:p>
      <text:p text:style-name="P103"><text:bookmark-end text:name="_Toc210105167"/><text:bookmark-end text:name="_Toc431368741"/><text:bookmark-end text:name="_Toc490063456"/><text:bookmark-end text:name="_Toc370454735"/><text:bookmark-end text:name="_Toc495775993"/><text:bookmark-end text:name="_Toc459105463"/><text:bookmark-end text:name="_Toc150743218"/><text:bookmark-end text:name="_Toc194487762"/><text:bookmark-end text:name="_Toc249255407"/><text:bookmark-end text:name="_Toc304796590"/><text:bookmark-end text:name="_Toc368581163"/><text:bookmark-end text:name="_Toc370454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name-complex="新細明體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1.2722in" fo:text-indent="-0.484in">
        <style:tab-stops/>
      </style:paragraph-properties>
      <style:text-properties style:font-name-complex="新細明體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2777in" fo:text-indent="-0.1388in">
        <style:tab-stops/>
      </style:paragraph-properties>
      <style:text-properties style:font-name-complex="新細明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新細明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name-complex="新細明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name-complex="新細明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text-align="start" fo:margin-top="0.3333in" fo:line-height="115%"/>
      <style:text-properties style:font-name="Cambria" style:font-name-asian="新細明體" style:font-name-complex="Times New Roman" fo:font-weight="bold" style:font-weight-asian="bold" fo:color="#365F91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附代決議2" style:display-name="附代決議2" style:family="paragraph">
      <style:paragraph-properties fo:text-align="justify" fo:line-height="0.25in"/>
      <style:text-properties style:font-name="Arial" style:font-name-complex="Arial" fo:color="#000000" fo:hyphenate="false"/>
    </style:style>
    <style:style style:name="附代決議2字元" style:display-name="附代決議2 字元" style:family="text">
      <style:text-properties style:font-name="Arial" style:font-name-complex="Arial" fo:color="#000000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-20" style:display-name="表格內文（14行高)-2" style:family="paragraph" style:parent-style-name="表格內文14行高">
      <style:paragraph-properties fo:text-align="justify" fo:margin-left="0.0472in" fo:text-indent="-0.0472in">
        <style:tab-stops/>
      </style:paragraph-properties>
      <style:text-properties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內文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9847in" text:min-label-width="0.484in"/>
      </text:outline-level-style>
      <text:outline-level-style text:level="4" text:style-name="WW_CharOUTLINELVL4" style:num-suffix="、" style:num-format="１, ２, ３, ...">
        <style:list-level-properties text:space-before="1.2986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6LVL1" style:family="text">
      <style:text-properties style:font-name="Arial" style:font-name-complex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9847in" text:min-label-width="0.484in"/>
      </text:list-level-style-number>
      <text:list-level-style-number text:level="4" text:style-name="WW_CharLFO1LVL4" style:num-suffix="、" style:num-format="１, ２, ３, ...">
        <style:list-level-properties text:space-before="1.2986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0062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95in" text:min-label-width="0.3333in"/>
      </text:list-level-style-number>
      <text:list-level-style-number text:level="3" style:num-suffix="." style:num-format="1">
        <style:list-level-properties text:space-before="0.6729in" text:min-label-width="0.25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2:00Z</meta:creation-date>
    <dc:date>2018-11-22T03:42:00Z</dc:date>
    <meta:print-date>2018-11-19T01:13:00Z</meta:print-date>
    <meta:template xlink:href="範本檔.dot" xlink:type="simple"/>
    <meta:editing-cycles>2</meta:editing-cycles>
    <meta:editing-duration>PT0S</meta:editing-duration>
    <meta:document-statistic meta:page-count="3" meta:paragraph-count="2" meta:word-count="215" meta:character-count="1443" meta:row-count="10" meta:non-whitespace-character-count="1230"/>
  </office:meta>
</office:document-meta>
</file>